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paragraph-properties fo:margin-left="0.706cm" style:writing-mode="l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.353cm" style:writing-mode="l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.706cm" style:writing-mode="l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1.059cm" style:writing-mode="l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1.412cm" style:writing-mode="l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paragraph-properties fo:margin-left="0cm" style:writing-mode="lr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1.059cm" style:writing-mode="l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.706cm" style:writing-mode="l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 style:writing-mode="l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 style:writing-mode="l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 style:writing-mode="l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 style:writing-mode="l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3.65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  <style:map style:condition="of:is-true-formula(AND(COUNTIF([.$A$6:.$C$7]; [.A6])&gt;1;NOT(ISBLANK([.A6]))))" style:apply-style-name="cf3" style:base-cell-address="Anexo_10_2.A6"/>
    </style:style>
    <style:style style:name="ce55" style:family="table-cell">
      <style:map style:condition="of:is-true-formula(AND(COUNTIF([.$A$6:.$C$7]; [.A6])&gt;1;NOT(ISBLANK([.A6]))))" style:apply-style-name="cf3" style:base-cell-address="Anexo_10_2.A6"/>
    </style:style>
    <style:style style:name="ce5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  <style:map style:condition="of:is-true-formula(AND(COUNTIF([.$A$6:.$C$7]; [.A6])&gt;1;NOT(ISBLANK([.A6]))))" style:apply-style-name="cf3" style:base-cell-address="Anexo_10_2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0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GOBIERNO DEL ESTADO DE QUINTANA RO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SECRETARÍA DE FINANZAS Y PLANE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PRESUPUESTO DE EGRESOS 202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Clasificación Administrativ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(Cifras en Pesos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Ejecutor del Gasto/ Unidad Responsable</text:p>
          </table:table-cell>
          <table:table-cell office:value-type="string" table:style-name="ce3">
            <text:p>Impor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 General</text:p>
          </table:table-cell>
          <table:table-cell office:value-type="float" office:value="56513629829" table:style-name="ce4">
            <text:p>56,513,629,82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spacho de la Gubernatura de Quintana Roo</text:p>
          </table:table-cell>
          <table:table-cell office:value-type="float" office:value="102282217" table:style-name="ce6">
            <text:p>102,282,2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Gubernatura de Quintana Roo</text:p>
          </table:table-cell>
          <table:table-cell office:value-type="float" office:value="5074692" table:style-name="ce8">
            <text:p>5,074,6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ficina de la Gubernatura</text:p>
          </table:table-cell>
          <table:table-cell office:value-type="float" office:value="6732443" table:style-name="ce8">
            <text:p>6,732,4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 de la Gubernatura</text:p>
          </table:table-cell>
          <table:table-cell office:value-type="float" office:value="7018243" table:style-name="ce8">
            <text:p>7,018,2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l Gabinete de Seguridad y Justicia</text:p>
          </table:table-cell>
          <table:table-cell office:value-type="float" office:value="2557764" table:style-name="ce8">
            <text:p>2,557,7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l Gabinete de Políticas Públicas y Proyectos Emblemáticos</text:p>
          </table:table-cell>
          <table:table-cell office:value-type="float" office:value="4636545" table:style-name="ce8">
            <text:p>4,636,5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Administrativa</text:p>
          </table:table-cell>
          <table:table-cell office:value-type="float" office:value="4429658" table:style-name="ce8">
            <text:p>4,429,6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l Gabinete de Vinculación y Desarrollo Económico</text:p>
          </table:table-cell>
          <table:table-cell office:value-type="float" office:value="931074" table:style-name="ce8">
            <text:p>931,0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l Gabinete Consultivo</text:p>
          </table:table-cell>
          <table:table-cell office:value-type="float" office:value="1023349" table:style-name="ce8">
            <text:p>1,023,3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de Proyectos Emblemáticos</text:p>
          </table:table-cell>
          <table:table-cell office:value-type="float" office:value="1221339" table:style-name="ce8">
            <text:p>1,221,3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 de la Oficina de la Gubernatura</text:p>
          </table:table-cell>
          <table:table-cell office:value-type="float" office:value="2094429" table:style-name="ce8">
            <text:p>2,094,4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1188994" table:style-name="ce8">
            <text:p>1,188,9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1687974" table:style-name="ce8">
            <text:p>1,687,9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Institucional</text:p>
          </table:table-cell>
          <table:table-cell office:value-type="float" office:value="1002071" table:style-name="ce8">
            <text:p>1,002,0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 Zona Sur</text:p>
          </table:table-cell>
          <table:table-cell office:value-type="float" office:value="6323639" table:style-name="ce8">
            <text:p>6,323,6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 Zona Norte</text:p>
          </table:table-cell>
          <table:table-cell office:value-type="float" office:value="4602489" table:style-name="ce8">
            <text:p>4,602,4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genda de la Gubernatura</text:p>
          </table:table-cell>
          <table:table-cell office:value-type="float" office:value="2631803" table:style-name="ce8">
            <text:p>2,631,8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Interinstitucionales</text:p>
          </table:table-cell>
          <table:table-cell office:value-type="float" office:value="2381047" table:style-name="ce8">
            <text:p>2,381,0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Control Presupuestal</text:p>
          </table:table-cell>
          <table:table-cell office:value-type="float" office:value="1623499" table:style-name="ce8">
            <text:p>1,623,4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veeduría, Servicios y Recursos Materiales</text:p>
          </table:table-cell>
          <table:table-cell office:value-type="float" office:value="7910934" table:style-name="ce8">
            <text:p>7,910,93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nidad de Transparencia, Acceso a la Información Pública y Protección de Datos Personales, de Mejora Regulatoria y de Archivos</text:p>
          </table:table-cell>
          <table:table-cell office:value-type="float" office:value="3147532" table:style-name="ce8">
            <text:p>3,147,5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nálisis y Sistematización de Información</text:p>
          </table:table-cell>
          <table:table-cell office:value-type="float" office:value="685117" table:style-name="ce8">
            <text:p>685,1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scurso Institucional e Imagen Gubernamental</text:p>
          </table:table-cell>
          <table:table-cell office:value-type="float" office:value="2941309" table:style-name="ce8">
            <text:p>2,941,3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ficialía de Partes y Control Documental</text:p>
          </table:table-cell>
          <table:table-cell office:value-type="float" office:value="1622041" table:style-name="ce8">
            <text:p>1,622,0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y Seguimiento de Acuerdos</text:p>
          </table:table-cell>
          <table:table-cell office:value-type="float" office:value="1118928" table:style-name="ce8">
            <text:p>1,118,9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ransformación de Políticas Públicas</text:p>
          </table:table-cell>
          <table:table-cell office:value-type="float" office:value="836859" table:style-name="ce8">
            <text:p>836,8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Técnica</text:p>
          </table:table-cell>
          <table:table-cell office:value-type="float" office:value="4611989" table:style-name="ce8">
            <text:p>4,611,9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Giras</text:p>
          </table:table-cell>
          <table:table-cell office:value-type="float" office:value="16487776" table:style-name="ce8">
            <text:p>16,487,7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ector Social</text:p>
          </table:table-cell>
          <table:table-cell office:value-type="float" office:value="145720" table:style-name="ce8">
            <text:p>145,7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ector Seguridad</text:p>
          </table:table-cell>
          <table:table-cell office:value-type="float" office:value="1923632" table:style-name="ce8">
            <text:p>1,923,6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ector de Educación</text:p>
          </table:table-cell>
          <table:table-cell office:value-type="float" office:value="954827" table:style-name="ce8">
            <text:p>954,8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ector Gubernamental</text:p>
          </table:table-cell>
          <table:table-cell office:value-type="float" office:value="936098" table:style-name="ce8">
            <text:p>936,0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ector de Atención Transversal</text:p>
          </table:table-cell>
          <table:table-cell office:value-type="float" office:value="901155" table:style-name="ce8">
            <text:p>901,1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ector Ambiental</text:p>
          </table:table-cell>
          <table:table-cell office:value-type="float" office:value="897248" table:style-name="ce8">
            <text:p>897,24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ordinación General de Comunicación del Gobierno del Estado de Quintana Roo</text:p>
          </table:table-cell>
          <table:table-cell office:value-type="float" office:value="174526283" table:style-name="ce6">
            <text:p>174,526,2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Coordinación General de Comunicación del Estado de Quintana Roo</text:p>
          </table:table-cell>
          <table:table-cell office:value-type="float" office:value="8566784" table:style-name="ce8">
            <text:p>8,566,7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fusión</text:p>
          </table:table-cell>
          <table:table-cell office:value-type="float" office:value="39333258" table:style-name="ce8">
            <text:p>39,333,2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seño</text:p>
          </table:table-cell>
          <table:table-cell office:value-type="float" office:value="1513073" table:style-name="ce8">
            <text:p>1,513,0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15800666" table:style-name="ce8">
            <text:p>15,800,6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Zona Norte</text:p>
          </table:table-cell>
          <table:table-cell office:value-type="float" office:value="6958200" table:style-name="ce8">
            <text:p>6,958,2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valuación</text:p>
          </table:table-cell>
          <table:table-cell office:value-type="float" office:value="2131178" table:style-name="ce8">
            <text:p>2,131,1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035179" table:style-name="ce8">
            <text:p>1,035,17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902603" table:style-name="ce8">
            <text:p>902,6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des Sociales</text:p>
          </table:table-cell>
          <table:table-cell office:value-type="float" office:value="93607669" table:style-name="ce8">
            <text:p>93,607,6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y de Archivos</text:p>
          </table:table-cell>
          <table:table-cell office:value-type="float" office:value="1776509" table:style-name="ce8">
            <text:p>1,776,5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Vinculación con Medios Nacionales e Internacionales</text:p>
          </table:table-cell>
          <table:table-cell office:value-type="float" office:value="606276" table:style-name="ce8">
            <text:p>606,2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Vinculación y Mejora Regulatoria</text:p>
          </table:table-cell>
          <table:table-cell office:value-type="float" office:value="2294888" table:style-name="ce8">
            <text:p>2,294,88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spacho de la Coordinación General de Gestión Social</text:p>
          </table:table-cell>
          <table:table-cell office:value-type="float" office:value="13455437" table:style-name="ce6">
            <text:p>13,455,4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Coordinación General de Gestión Social</text:p>
          </table:table-cell>
          <table:table-cell office:value-type="float" office:value="11492734" table:style-name="ce8">
            <text:p>11,492,7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Vinculación de Programas Sociales</text:p>
          </table:table-cell>
          <table:table-cell office:value-type="float" office:value="1962703" table:style-name="ce8">
            <text:p>1,962,70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Obras Públicas</text:p>
          </table:table-cell>
          <table:table-cell office:value-type="float" office:value="227821936" table:style-name="ce6">
            <text:p>227,821,9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Obras Públicas</text:p>
          </table:table-cell>
          <table:table-cell office:value-type="float" office:value="3983065" table:style-name="ce8">
            <text:p>3,983,06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Asuntos Jurídicos y Unidad de Transparencia, Acceso a la Información Pública y Protección de Datos Personales</text:p>
          </table:table-cell>
          <table:table-cell office:value-type="float" office:value="3244580" table:style-name="ce8">
            <text:p>3,244,5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703766" table:style-name="ce8">
            <text:p>1,703,7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1349546" table:style-name="ce8">
            <text:p>1,349,5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Obra Pública y Enlace en la Zona Norte</text:p>
          </table:table-cell>
          <table:table-cell office:value-type="float" office:value="3904330" table:style-name="ce8">
            <text:p>3,904,3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Obras</text:p>
          </table:table-cell>
          <table:table-cell office:value-type="float" office:value="28659852" table:style-name="ce8">
            <text:p>28,659,8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Licitaciones y Control Documental</text:p>
          </table:table-cell>
          <table:table-cell office:value-type="float" office:value="8326503" table:style-name="ce8">
            <text:p>8,326,5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laneación, Gestión y Programación</text:p>
          </table:table-cell>
          <table:table-cell office:value-type="float" office:value="8593350" table:style-name="ce8">
            <text:p>8,593,3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Vinculación Institucional, Mejora Regulatoria y de Archivos</text:p>
          </table:table-cell>
          <table:table-cell office:value-type="float" office:value="10758648" table:style-name="ce8">
            <text:p>10,758,6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Estudios y Proyectos</text:p>
          </table:table-cell>
          <table:table-cell office:value-type="float" office:value="19883923" table:style-name="ce8">
            <text:p>19,883,9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ificaciones e Infraestructura</text:p>
          </table:table-cell>
          <table:table-cell office:value-type="float" office:value="7615197" table:style-name="ce8">
            <text:p>7,615,1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, Participación Social, Mejora Regulatoria y de Archivos</text:p>
          </table:table-cell>
          <table:table-cell office:value-type="float" office:value="4530253" table:style-name="ce8">
            <text:p>4,530,2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minos y Vialidades</text:p>
          </table:table-cell>
          <table:table-cell office:value-type="float" office:value="33901985" table:style-name="ce8">
            <text:p>33,901,9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udios y Proyectos</text:p>
          </table:table-cell>
          <table:table-cell office:value-type="float" office:value="4031881" table:style-name="ce8">
            <text:p>4,031,8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39936766" table:style-name="ce8">
            <text:p>39,936,7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7945241" table:style-name="ce8">
            <text:p>7,945,2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stos</text:p>
          </table:table-cell>
          <table:table-cell office:value-type="float" office:value="2402005" table:style-name="ce8">
            <text:p>2,402,0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icitaciones</text:p>
          </table:table-cell>
          <table:table-cell office:value-type="float" office:value="3184481" table:style-name="ce8">
            <text:p>3,184,4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Documental de Obra Pública y Auditorías</text:p>
          </table:table-cell>
          <table:table-cell office:value-type="float" office:value="3412531" table:style-name="ce8">
            <text:p>3,412,5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dio Ambiente</text:p>
          </table:table-cell>
          <table:table-cell office:value-type="float" office:value="2360673" table:style-name="ce8">
            <text:p>2,360,6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2363399" table:style-name="ce8">
            <text:p>2,363,3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ción y Estadísticas</text:p>
          </table:table-cell>
          <table:table-cell office:value-type="float" office:value="3142405" table:style-name="ce8">
            <text:p>3,142,4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Administración</text:p>
          </table:table-cell>
          <table:table-cell office:value-type="float" office:value="8739585" table:style-name="ce8">
            <text:p>8,739,5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Proveeduría y Servicios Generales</text:p>
          </table:table-cell>
          <table:table-cell office:value-type="float" office:value="13847971" table:style-name="ce8">
            <text:p>13,847,97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Gobierno</text:p>
          </table:table-cell>
          <table:table-cell office:value-type="float" office:value="514165933" table:style-name="ce6">
            <text:p>514,165,9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Gobierno</text:p>
          </table:table-cell>
          <table:table-cell office:value-type="float" office:value="36799232" table:style-name="ce8">
            <text:p>36,799,2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26727087" table:style-name="ce8">
            <text:p>26,727,0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4689249" table:style-name="ce8">
            <text:p>4,689,2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2260933" table:style-name="ce8">
            <text:p>2,260,9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valuación, Seguimiento y Archivos</text:p>
          </table:table-cell>
          <table:table-cell office:value-type="float" office:value="2093770" table:style-name="ce8">
            <text:p>2,093,7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la Información Pública y Protección de Datos Personales</text:p>
          </table:table-cell>
          <table:table-cell office:value-type="float" office:value="4723627" table:style-name="ce8">
            <text:p>4,723,6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Gobierno</text:p>
          </table:table-cell>
          <table:table-cell office:value-type="float" office:value="5927720" table:style-name="ce8">
            <text:p>5,927,7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Social e Interinstitucional en la Zona Norte</text:p>
          </table:table-cell>
          <table:table-cell office:value-type="float" office:value="5684086" table:style-name="ce8">
            <text:p>5,684,0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Enlace Interinstitucional</text:p>
          </table:table-cell>
          <table:table-cell office:value-type="float" office:value="2165363" table:style-name="ce8">
            <text:p>2,165,3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suntos Jurídicos</text:p>
          </table:table-cell>
          <table:table-cell office:value-type="float" office:value="5638744" table:style-name="ce8">
            <text:p>5,638,7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Técnica y de Mejora Regulatoria</text:p>
          </table:table-cell>
          <table:table-cell office:value-type="float" office:value="49179249" table:style-name="ce8">
            <text:p>49,179,2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Derechos Humanos</text:p>
          </table:table-cell>
          <table:table-cell office:value-type="float" office:value="3553031" table:style-name="ce8">
            <text:p>3,553,0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y Oficialía Central del Registro Civil</text:p>
          </table:table-cell>
          <table:table-cell office:value-type="float" office:value="11357255" table:style-name="ce8">
            <text:p>11,357,2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Notarías</text:p>
          </table:table-cell>
          <table:table-cell office:value-type="float" office:value="7543915" table:style-name="ce8">
            <text:p>7,543,9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Agrarios</text:p>
          </table:table-cell>
          <table:table-cell office:value-type="float" office:value="1143170" table:style-name="ce8">
            <text:p>1,143,1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Sociales en la Zona Norte</text:p>
          </table:table-cell>
          <table:table-cell office:value-type="float" office:value="1129917" table:style-name="ce8">
            <text:p>1,129,9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 de Trámites en la Zona Norte</text:p>
          </table:table-cell>
          <table:table-cell office:value-type="float" office:value="2062360" table:style-name="ce8">
            <text:p>2,062,3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4659259" table:style-name="ce8">
            <text:p>4,659,2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con Organizaciones Sociales</text:p>
          </table:table-cell>
          <table:table-cell office:value-type="float" office:value="1526085" table:style-name="ce8">
            <text:p>1,526,0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eriódico Oficial del Estado de Quintana Roo</text:p>
          </table:table-cell>
          <table:table-cell office:value-type="float" office:value="2346000" table:style-name="ce8">
            <text:p>2,346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de Mejora Regulatoria</text:p>
          </table:table-cell>
          <table:table-cell office:value-type="float" office:value="1403087" table:style-name="ce8">
            <text:p>1,403,0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udios Sociodemográficos y Programas de Población</text:p>
          </table:table-cell>
          <table:table-cell office:value-type="float" office:value="12195158" table:style-name="ce8">
            <text:p>12,195,1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a Migrantes y Asuntos Internacionales</text:p>
          </table:table-cell>
          <table:table-cell office:value-type="float" office:value="1854469" table:style-name="ce8">
            <text:p>1,854,4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obierno</text:p>
          </table:table-cell>
          <table:table-cell office:value-type="float" office:value="1713109" table:style-name="ce8">
            <text:p>1,713,1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Obrero Patronales</text:p>
          </table:table-cell>
          <table:table-cell office:value-type="float" office:value="1154875" table:style-name="ce8">
            <text:p>1,154,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o Contencioso Administrativo</text:p>
          </table:table-cell>
          <table:table-cell office:value-type="float" office:value="1282822" table:style-name="ce8">
            <text:p>1,282,8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rechos Humanos</text:p>
          </table:table-cell>
          <table:table-cell office:value-type="float" office:value="301398307" table:style-name="ce8">
            <text:p>301,398,3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 y Análisis de Indicadores</text:p>
          </table:table-cell>
          <table:table-cell office:value-type="float" office:value="1721183" table:style-name="ce8">
            <text:p>1,721,1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Económicos en la Zona Norte</text:p>
          </table:table-cell>
          <table:table-cell office:value-type="float" office:value="743401" table:style-name="ce8">
            <text:p>743,4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dios en la Zona Norte</text:p>
          </table:table-cell>
          <table:table-cell office:value-type="float" office:value="1620757" table:style-name="ce8">
            <text:p>1,620,7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ación Sociopolítica</text:p>
          </table:table-cell>
          <table:table-cell office:value-type="float" office:value="2719516" table:style-name="ce8">
            <text:p>2,719,5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la Estrategia Integral Para la Construcción de la Paz</text:p>
          </table:table-cell>
          <table:table-cell office:value-type="float" office:value="1634486" table:style-name="ce8">
            <text:p>1,634,4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Estrategia Integral Para la Construcción de la Paz</text:p>
          </table:table-cell>
          <table:table-cell office:value-type="float" office:value="1977947" table:style-name="ce8">
            <text:p>1,977,9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, Capacitación y Prevención de las Violencias</text:p>
          </table:table-cell>
          <table:table-cell office:value-type="float" office:value="1536764" table:style-name="ce8">
            <text:p>1,536,76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cretaría Ejecutiva del Sistema Estatal de Protección de los Derechos de Niñas, Niños y Adolescentes</text:p>
          </table:table-cell>
          <table:table-cell office:value-type="float" office:value="10572312" table:style-name="ce6">
            <text:p>10,572,31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Secretaría Ejecutiva del Sistema Estatal de Protección de Niñas, Niños y Adolescentes.</text:p>
          </table:table-cell>
          <table:table-cell office:value-type="float" office:value="2667779" table:style-name="ce8">
            <text:p>2,667,7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3937791" table:style-name="ce8">
            <text:p>3,937,79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Operativa, Unidad de Transparencia, Acceso a la Información Pública y Protección de Datos Personales, Mejora Regulatoria y Archivos</text:p>
          </table:table-cell>
          <table:table-cell office:value-type="float" office:value="3966742" table:style-name="ce8">
            <text:p>3,966,74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ordinación Estatal de Protección Civil de Quintana Roo</text:p>
          </table:table-cell>
          <table:table-cell office:value-type="float" office:value="100225948" table:style-name="ce6">
            <text:p>100,225,9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Coordinación Estatal de Protección Civil</text:p>
          </table:table-cell>
          <table:table-cell office:value-type="float" office:value="7810614" table:style-name="ce8">
            <text:p>7,810,6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Operativa y de Emergencias</text:p>
          </table:table-cell>
          <table:table-cell office:value-type="float" office:value="84525775" table:style-name="ce8">
            <text:p>84,525,7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teorología</text:p>
          </table:table-cell>
          <table:table-cell office:value-type="float" office:value="1238650" table:style-name="ce8">
            <text:p>1,238,65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l Registro Estatal de Protección Civil, Tecnologías de la Información <text:s/>y Comunicaciones y Mejora Regulatoria.</text:p>
          </table:table-cell>
          <table:table-cell office:value-type="float" office:value="876175" table:style-name="ce8">
            <text:p>876,1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para la Gestión Integral de Riesgo</text:p>
          </table:table-cell>
          <table:table-cell office:value-type="float" office:value="2583048" table:style-name="ce8">
            <text:p>2,583,0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s</text:p>
          </table:table-cell>
          <table:table-cell office:value-type="float" office:value="3191686" table:style-name="ce8">
            <text:p>3,191,68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presentación del Gobierno del Estado en la Ciudad de México, Distrito Federal</text:p>
          </table:table-cell>
          <table:table-cell office:value-type="float" office:value="12603063" table:style-name="ce6">
            <text:p>12,603,0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presentación</text:p>
          </table:table-cell>
          <table:table-cell office:value-type="float" office:value="4883400" table:style-name="ce8">
            <text:p>4,883,4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4191652" table:style-name="ce8">
            <text:p>4,191,6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versión Económica y Turística</text:p>
          </table:table-cell>
          <table:table-cell office:value-type="float" office:value="440036" table:style-name="ce8">
            <text:p>440,0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ación, Cultura y Relaciones Públicas</text:p>
          </table:table-cell>
          <table:table-cell office:value-type="float" office:value="3087975" table:style-name="ce8">
            <text:p>3,087,97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chivo General del Estado de Quintana Roo</text:p>
          </table:table-cell>
          <table:table-cell office:value-type="float" office:value="14251832" table:style-name="ce6">
            <text:p>14,251,8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Archivo General del Estado de Quintana Roo</text:p>
          </table:table-cell>
          <table:table-cell office:value-type="float" office:value="8815543" table:style-name="ce8">
            <text:p>8,815,5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rchivos del Ejecutivo y Mejora Regulatoria</text:p>
          </table:table-cell>
          <table:table-cell office:value-type="float" office:value="5436289" table:style-name="ce8">
            <text:p>5,436,28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gistro Público de la Propiedad y del Comercio del Estado de Quintana Roo</text:p>
          </table:table-cell>
          <table:table-cell office:value-type="float" office:value="43854004" table:style-name="ce6">
            <text:p>43,854,00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Registro Público de la Propiedad y del Comercio del Estado de Quintana Roo</text:p>
          </table:table-cell>
          <table:table-cell office:value-type="float" office:value="11040087" table:style-name="ce8">
            <text:p>11,040,0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novación, Informática y de Archivos</text:p>
          </table:table-cell>
          <table:table-cell office:value-type="float" office:value="3128782" table:style-name="ce8">
            <text:p>3,128,7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Registro Público de la Propiedad y del Comercio en Othón P. Blanco</text:p>
          </table:table-cell>
          <table:table-cell office:value-type="float" office:value="8177551" table:style-name="ce8">
            <text:p>8,177,5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Registro Público de la Propiedad y del Comercio en Solidaridad</text:p>
          </table:table-cell>
          <table:table-cell office:value-type="float" office:value="7704688" table:style-name="ce8">
            <text:p>7,704,6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Registro Público de la Propiedad y del Comercio en Cozumel</text:p>
          </table:table-cell>
          <table:table-cell office:value-type="float" office:value="3064880" table:style-name="ce8">
            <text:p>3,064,8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Registro Público de la Propiedad y del Comercio en Benito Juárez</text:p>
          </table:table-cell>
          <table:table-cell office:value-type="float" office:value="10738016" table:style-name="ce8">
            <text:p>10,738,01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misión de Búsqueda de Personas del Estado de Quintana Roo</text:p>
          </table:table-cell>
          <table:table-cell office:value-type="float" office:value="15305642" table:style-name="ce6">
            <text:p>15,305,64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 la Comisión de Búsqueda de Personas del Estado de Quintana Roo</text:p>
          </table:table-cell>
          <table:table-cell office:value-type="float" office:value="15305642" table:style-name="ce8">
            <text:p>15,305,64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entro Estatal de Evaluación y Control de Confianza</text:p>
          </table:table-cell>
          <table:table-cell office:value-type="float" office:value="48406301" table:style-name="ce6">
            <text:p>48,406,3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Centro Estatal de Evaluación y Control de Confianza</text:p>
          </table:table-cell>
          <table:table-cell office:value-type="float" office:value="7975482" table:style-name="ce8">
            <text:p>7,975,4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oligrafía</text:p>
          </table:table-cell>
          <table:table-cell office:value-type="float" office:value="7221218" table:style-name="ce8">
            <text:p>7,221,2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dicina y Toxicología</text:p>
          </table:table-cell>
          <table:table-cell office:value-type="float" office:value="9637763" table:style-name="ce8">
            <text:p>9,637,7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vestigación Socioeconómica</text:p>
          </table:table-cell>
          <table:table-cell office:value-type="float" office:value="7073918" table:style-name="ce8">
            <text:p>7,073,9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sicología</text:p>
          </table:table-cell>
          <table:table-cell office:value-type="float" office:value="6124674" table:style-name="ce8">
            <text:p>6,124,6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ertificación, Enlace y Mejora Regulatoria</text:p>
          </table:table-cell>
          <table:table-cell office:value-type="float" office:value="4609210" table:style-name="ce8">
            <text:p>4,609,2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tegración y de Archivos</text:p>
          </table:table-cell>
          <table:table-cell office:value-type="float" office:value="5259569" table:style-name="ce8">
            <text:p>5,259,5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valuación Zona Norte</text:p>
          </table:table-cell>
          <table:table-cell office:value-type="float" office:value="504467" table:style-name="ce8">
            <text:p>504,46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sejería Jurídica del Poder Ejecutivo</text:p>
          </table:table-cell>
          <table:table-cell office:value-type="float" office:value="131213621" table:style-name="ce6">
            <text:p>131,213,6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Consejería Jurídica del Poder Ejecutivo</text:p>
          </table:table-cell>
          <table:table-cell office:value-type="float" office:value="38490029" table:style-name="ce8">
            <text:p>38,490,0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473742" table:style-name="ce8">
            <text:p>1,473,7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5328279" table:style-name="ce8">
            <text:p>5,328,2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ceconsejería Consultiva, de Legislación y Mejora Regulatoria</text:p>
          </table:table-cell>
          <table:table-cell office:value-type="float" office:value="36875101" table:style-name="ce8">
            <text:p>36,875,1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ceconsejería de Control Constitucional y Jurídico Contencioso</text:p>
          </table:table-cell>
          <table:table-cell office:value-type="float" office:value="32589869" table:style-name="ce8">
            <text:p>32,589,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dimientos Constitucionales y Derechos Humanos</text:p>
          </table:table-cell>
          <table:table-cell office:value-type="float" office:value="2126415" table:style-name="ce8">
            <text:p>2,126,4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udios Jurídicos y Atención Ciudadana</text:p>
          </table:table-cell>
          <table:table-cell office:value-type="float" office:value="2406035" table:style-name="ce8">
            <text:p>2,406,0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Civiles, Mercantiles Laborales y Penales</text:p>
          </table:table-cell>
          <table:table-cell office:value-type="float" office:value="1982763" table:style-name="ce8">
            <text:p>1,982,7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dimientos Administrativos y Agrarios</text:p>
          </table:table-cell>
          <table:table-cell office:value-type="float" office:value="2302053" table:style-name="ce8">
            <text:p>2,302,0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 de Control y Seguimiento</text:p>
          </table:table-cell>
          <table:table-cell office:value-type="float" office:value="788453" table:style-name="ce8">
            <text:p>788,4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 de Análisis y Programación</text:p>
          </table:table-cell>
          <table:table-cell office:value-type="float" office:value="1012785" table:style-name="ce8">
            <text:p>1,012,7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esoría y Consultoría</text:p>
          </table:table-cell>
          <table:table-cell office:value-type="float" office:value="2551016" table:style-name="ce8">
            <text:p>2,551,0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udios Legislativos y Mejora Regulatoria</text:p>
          </table:table-cell>
          <table:table-cell office:value-type="float" office:value="2384780" table:style-name="ce8">
            <text:p>2,384,7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902301" table:style-name="ce8">
            <text:p>902,30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Finanzas y Planeación</text:p>
          </table:table-cell>
          <table:table-cell office:value-type="float" office:value="1084542374" table:style-name="ce6">
            <text:p>1,084,542,3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Finanzas y Planeación</text:p>
          </table:table-cell>
          <table:table-cell office:value-type="float" office:value="20291110" table:style-name="ce8">
            <text:p>20,291,1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4133869" table:style-name="ce8">
            <text:p>4,133,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rchivos y Mejora Regulatoria</text:p>
          </table:table-cell>
          <table:table-cell office:value-type="float" office:value="4801588" table:style-name="ce8">
            <text:p>4,801,5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e Imagen Institucional</text:p>
          </table:table-cell>
          <table:table-cell office:value-type="float" office:value="15961770" table:style-name="ce8">
            <text:p>15,961,7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la Información Pública y Protección de Datos Personales</text:p>
          </table:table-cell>
          <table:table-cell office:value-type="float" office:value="3611697" table:style-name="ce8">
            <text:p>3,611,6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nálisis Económico y Finanzas Públicas</text:p>
          </table:table-cell>
          <table:table-cell office:value-type="float" office:value="5020779" table:style-name="ce8">
            <text:p>5,020,7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Ingresos</text:p>
          </table:table-cell>
          <table:table-cell office:value-type="float" office:value="283358715" table:style-name="ce8">
            <text:p>283,358,7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esorería General del Estado</text:p>
          </table:table-cell>
          <table:table-cell office:value-type="float" office:value="9687713" table:style-name="ce8">
            <text:p>9,687,71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olítica Hacendaria y Control Presupuestal</text:p>
          </table:table-cell>
          <table:table-cell office:value-type="float" office:value="5331189" table:style-name="ce8">
            <text:p>5,331,1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Crédito y Finanzas</text:p>
          </table:table-cell>
          <table:table-cell office:value-type="float" office:value="3988505" table:style-name="ce8">
            <text:p>3,988,5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laneación</text:p>
          </table:table-cell>
          <table:table-cell office:value-type="float" office:value="2543722" table:style-name="ce8">
            <text:p>2,543,7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ficialía Mayor</text:p>
          </table:table-cell>
          <table:table-cell office:value-type="float" office:value="80181809" table:style-name="ce8">
            <text:p>80,181,8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curaduría Fiscal del Estado</text:p>
          </table:table-cell>
          <table:table-cell office:value-type="float" office:value="3076278" table:style-name="ce8">
            <text:p>3,076,2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Crédito y Finanzas Públicas</text:p>
          </table:table-cell>
          <table:table-cell office:value-type="float" office:value="1627001" table:style-name="ce8">
            <text:p>1,627,0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Planeación</text:p>
          </table:table-cell>
          <table:table-cell office:value-type="float" office:value="2287602" table:style-name="ce8">
            <text:p>2,287,6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gresos</text:p>
          </table:table-cell>
          <table:table-cell office:value-type="float" office:value="12452591" table:style-name="ce8">
            <text:p>12,452,5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Capital Humano</text:p>
          </table:table-cell>
          <table:table-cell office:value-type="float" office:value="4676987" table:style-name="ce8">
            <text:p>4,676,9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Contrataciones</text:p>
          </table:table-cell>
          <table:table-cell office:value-type="float" office:value="5456592" table:style-name="ce8">
            <text:p>5,456,5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Administración de Bienes y Servicios</text:p>
          </table:table-cell>
          <table:table-cell office:value-type="float" office:value="25654685" table:style-name="ce8">
            <text:p>25,654,6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valuación del Desempeño</text:p>
          </table:table-cell>
          <table:table-cell office:value-type="float" office:value="11491740" table:style-name="ce8">
            <text:p>11,491,7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 Interinstitucionales</text:p>
          </table:table-cell>
          <table:table-cell office:value-type="float" office:value="2025256" table:style-name="ce8">
            <text:p>2,025,2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ordinación Fiscal</text:p>
          </table:table-cell>
          <table:table-cell office:value-type="float" office:value="2489544" table:style-name="ce8">
            <text:p>2,489,5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Documental</text:p>
          </table:table-cell>
          <table:table-cell office:value-type="float" office:value="8496731" table:style-name="ce8">
            <text:p>8,496,7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de Obligaciones Fiscales y Enlace Administrativo</text:p>
          </table:table-cell>
          <table:table-cell office:value-type="float" office:value="3454604" table:style-name="ce8">
            <text:p>3,454,6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nálisis de Finanzas Públicas</text:p>
          </table:table-cell>
          <table:table-cell office:value-type="float" office:value="2309142" table:style-name="ce8">
            <text:p>2,309,1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ja</text:p>
          </table:table-cell>
          <table:table-cell office:value-type="float" office:value="26907232" table:style-name="ce8">
            <text:p>26,907,2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abilidad Gubernamental</text:p>
          </table:table-cell>
          <table:table-cell office:value-type="float" office:value="28889352" table:style-name="ce8">
            <text:p>28,889,3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Presupuestal</text:p>
          </table:table-cell>
          <table:table-cell office:value-type="float" office:value="20282695" table:style-name="ce8">
            <text:p>20,282,6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olítica y Programación Presupuestal</text:p>
          </table:table-cell>
          <table:table-cell office:value-type="float" office:value="28258249" table:style-name="ce8">
            <text:p>28,258,2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ideicomisos, Fondos Públicos y Empresas Minoritarias</text:p>
          </table:table-cell>
          <table:table-cell office:value-type="float" office:value="3596207" table:style-name="ce8">
            <text:p>3,596,2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rédito y Desarrollo</text:p>
          </table:table-cell>
          <table:table-cell office:value-type="float" office:value="2740744" table:style-name="ce8">
            <text:p>2,740,7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tidades Paraestatales</text:p>
          </table:table-cell>
          <table:table-cell office:value-type="float" office:value="5497342" table:style-name="ce8">
            <text:p>5,497,3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de las Zonas Federal Marítimo Terrestre, Riberas y Lagunas</text:p>
          </table:table-cell>
          <table:table-cell office:value-type="float" office:value="4008967" table:style-name="ce8">
            <text:p>4,008,9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y Seguimiento de Inversión Pública</text:p>
          </table:table-cell>
          <table:table-cell office:value-type="float" office:value="11568069" table:style-name="ce8">
            <text:p>11,568,0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para la Planeación</text:p>
          </table:table-cell>
          <table:table-cell office:value-type="float" office:value="3495854" table:style-name="ce8">
            <text:p>3,495,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para la Inversión Pública</text:p>
          </table:table-cell>
          <table:table-cell office:value-type="float" office:value="3133906" table:style-name="ce8">
            <text:p>3,133,9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Operativa del Comité de Planeación para el Desarrollo del Estado</text:p>
          </table:table-cell>
          <table:table-cell office:value-type="float" office:value="4438606" table:style-name="ce8">
            <text:p>4,438,6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Presupuestal de los Servicios Personales.</text:p>
          </table:table-cell>
          <table:table-cell office:value-type="float" office:value="9289773" table:style-name="ce8">
            <text:p>9,289,7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de Ingresos</text:p>
          </table:table-cell>
          <table:table-cell office:value-type="float" office:value="12530354" table:style-name="ce8">
            <text:p>12,530,3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ación Estadística y Análisis Económico</text:p>
          </table:table-cell>
          <table:table-cell office:value-type="float" office:value="3110273" table:style-name="ce8">
            <text:p>3,110,2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Institucional de Auditorías</text:p>
          </table:table-cell>
          <table:table-cell office:value-type="float" office:value="9183818" table:style-name="ce8">
            <text:p>9,183,8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Administrativa</text:p>
          </table:table-cell>
          <table:table-cell office:value-type="float" office:value="54140016" table:style-name="ce8">
            <text:p>54,140,0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Licencias de Bebidas Alcohólicas</text:p>
          </table:table-cell>
          <table:table-cell office:value-type="float" office:value="3757132" table:style-name="ce8">
            <text:p>3,757,1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Tecnologías de la Información y Comunicaciones</text:p>
          </table:table-cell>
          <table:table-cell office:value-type="float" office:value="26435554" table:style-name="ce8">
            <text:p>26,435,5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Ingresos</text:p>
          </table:table-cell>
          <table:table-cell office:value-type="float" office:value="1833216" table:style-name="ce8">
            <text:p>1,833,2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procuraduría Fiscal</text:p>
          </table:table-cell>
          <table:table-cell office:value-type="float" office:value="2613403" table:style-name="ce8">
            <text:p>2,613,4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Materiales y Servicios Generales</text:p>
          </table:table-cell>
          <table:table-cell office:value-type="float" office:value="31962258" table:style-name="ce8">
            <text:p>31,962,2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Financieros</text:p>
          </table:table-cell>
          <table:table-cell office:value-type="float" office:value="8454011" table:style-name="ce8">
            <text:p>8,454,0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Desarrollo Organizacional</text:p>
          </table:table-cell>
          <table:table-cell office:value-type="float" office:value="5767424" table:style-name="ce8">
            <text:p>5,767,4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icencias de Bebidas Alcohólicas Zona Norte</text:p>
          </table:table-cell>
          <table:table-cell office:value-type="float" office:value="3113658" table:style-name="ce8">
            <text:p>3,113,6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icencias de Bebidas Alcohólicas Zona Sur</text:p>
          </table:table-cell>
          <table:table-cell office:value-type="float" office:value="1453318" table:style-name="ce8">
            <text:p>1,453,3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Operativa</text:p>
          </table:table-cell>
          <table:table-cell office:value-type="float" office:value="1571377" table:style-name="ce8">
            <text:p>1,571,3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de Informática</text:p>
          </table:table-cell>
          <table:table-cell office:value-type="float" office:value="9605575" table:style-name="ce8">
            <text:p>9,605,5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Contenciosos</text:p>
          </table:table-cell>
          <table:table-cell office:value-type="float" office:value="5765649" table:style-name="ce8">
            <text:p>5,765,6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 Público de Carrera</text:p>
          </table:table-cell>
          <table:table-cell office:value-type="float" office:value="13529975" table:style-name="ce8">
            <text:p>13,529,9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de Recursos Humanos</text:p>
          </table:table-cell>
          <table:table-cell office:value-type="float" office:value="38844474" table:style-name="ce8">
            <text:p>38,844,4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de Contrataciones</text:p>
          </table:table-cell>
          <table:table-cell office:value-type="float" office:value="8397129" table:style-name="ce8">
            <text:p>8,397,1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dimientos de Contrataciones</text:p>
          </table:table-cell>
          <table:table-cell office:value-type="float" office:value="9070385" table:style-name="ce8">
            <text:p>9,070,3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<text:s/>de Administración de Bienes y Servicios</text:p>
          </table:table-cell>
          <table:table-cell office:value-type="float" office:value="38229532" table:style-name="ce8">
            <text:p>38,229,5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a Centros de Gobierno</text:p>
          </table:table-cell>
          <table:table-cell office:value-type="float" office:value="25611842" table:style-name="ce8">
            <text:p>25,611,8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y Apoyo Logístico</text:p>
          </table:table-cell>
          <table:table-cell office:value-type="float" office:value="75327968" table:style-name="ce8">
            <text:p>75,327,9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istema de Información</text:p>
          </table:table-cell>
          <table:table-cell office:value-type="float" office:value="8964879" table:style-name="ce8">
            <text:p>8,964,8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 Hacendaria</text:p>
          </table:table-cell>
          <table:table-cell office:value-type="float" office:value="4443150" table:style-name="ce8">
            <text:p>4,443,1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 de Asuntos Administrativos</text:p>
          </table:table-cell>
          <table:table-cell office:value-type="float" office:value="4307789" table:style-name="ce8">
            <text:p>4,307,78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Geográfico y Catastral del Estado de Quintana Roo</text:p>
          </table:table-cell>
          <table:table-cell office:value-type="float" office:value="11040573" table:style-name="ce6">
            <text:p>11,040,5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Instituto Geográfico y Catastral del Estado de Quintana Roo</text:p>
          </table:table-cell>
          <table:table-cell office:value-type="float" office:value="1885145" table:style-name="ce8">
            <text:p>1,885,1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1711262" table:style-name="ce8">
            <text:p>1,711,2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Valuación y de Mejora Regulatoria</text:p>
          </table:table-cell>
          <table:table-cell office:value-type="float" office:value="1469404" table:style-name="ce8">
            <text:p>1,469,40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1438727" table:style-name="ce8">
            <text:p>1,438,7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s</text:p>
          </table:table-cell>
          <table:table-cell office:value-type="float" office:value="1800915" table:style-name="ce8">
            <text:p>1,800,9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</text:p>
          </table:table-cell>
          <table:table-cell office:value-type="float" office:value="2735120" table:style-name="ce8">
            <text:p>2,735,12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rvicio de Administración Tributaria del Estado de Quintana Roo</text:p>
          </table:table-cell>
          <table:table-cell office:value-type="float" office:value="1427937464" table:style-name="ce6">
            <text:p>1,427,937,46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Servicio de Administración Tributaria del Estado de Quintana Roo</text:p>
          </table:table-cell>
          <table:table-cell office:value-type="float" office:value="3763088" table:style-name="ce8">
            <text:p>3,763,0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12617667" table:style-name="ce8">
            <text:p>12,617,6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45673974" table:style-name="ce8">
            <text:p>45,673,97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nidad de Transparencia, Acceso a la Información Pública, Protección de Datos Personales y de Archivos</text:p>
          </table:table-cell>
          <table:table-cell office:value-type="float" office:value="7569796" table:style-name="ce8">
            <text:p>7,569,7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765398" table:style-name="ce8">
            <text:p>1,765,3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Estatal de Asistencia al Contribuyente y Mejora Regulatoria</text:p>
          </table:table-cell>
          <table:table-cell office:value-type="float" office:value="25098198" table:style-name="ce8">
            <text:p>25,098,1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Estatal de Recaudación</text:p>
          </table:table-cell>
          <table:table-cell office:value-type="float" office:value="446282598" table:style-name="ce8">
            <text:p>446,282,5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Estatal de Auditoría Fiscal</text:p>
          </table:table-cell>
          <table:table-cell office:value-type="float" office:value="421624316" table:style-name="ce8">
            <text:p>421,624,3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Estatal Jurídica</text:p>
          </table:table-cell>
          <table:table-cell office:value-type="float" office:value="84277144" table:style-name="ce8">
            <text:p>84,277,1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Inteligencia Financiera</text:p>
          </table:table-cell>
          <table:table-cell office:value-type="float" office:value="12607249" table:style-name="ce8">
            <text:p>12,607,2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Othón P. Blanco</text:p>
          </table:table-cell>
          <table:table-cell office:value-type="float" office:value="38292498" table:style-name="ce8">
            <text:p>38,292,4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Bacalar</text:p>
          </table:table-cell>
          <table:table-cell office:value-type="float" office:value="11967358" table:style-name="ce8">
            <text:p>11,967,3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José María Morelos</text:p>
          </table:table-cell>
          <table:table-cell office:value-type="float" office:value="10704156" table:style-name="ce8">
            <text:p>10,704,1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Felipe Carrillo Puerto</text:p>
          </table:table-cell>
          <table:table-cell office:value-type="float" office:value="11211870" table:style-name="ce8">
            <text:p>11,211,8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Tulum</text:p>
          </table:table-cell>
          <table:table-cell office:value-type="float" office:value="13890110" table:style-name="ce8">
            <text:p>13,890,1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Playa del Carmen</text:p>
          </table:table-cell>
          <table:table-cell office:value-type="float" office:value="40268236" table:style-name="ce8">
            <text:p>40,268,2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Lázaro Cárdenas</text:p>
          </table:table-cell>
          <table:table-cell office:value-type="float" office:value="10271452" table:style-name="ce8">
            <text:p>10,271,4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Benito Juárez</text:p>
          </table:table-cell>
          <table:table-cell office:value-type="float" office:value="77531269" table:style-name="ce8">
            <text:p>77,531,2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Isla Mujeres</text:p>
          </table:table-cell>
          <table:table-cell office:value-type="float" office:value="12818896" table:style-name="ce8">
            <text:p>12,818,8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Cozumel</text:p>
          </table:table-cell>
          <table:table-cell office:value-type="float" office:value="21798546" table:style-name="ce8">
            <text:p>21,798,5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audación de Puerto Morelos</text:p>
          </table:table-cell>
          <table:table-cell office:value-type="float" office:value="11026821" table:style-name="ce8">
            <text:p>11,026,8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uditoría Fiscal Zona Centro</text:p>
          </table:table-cell>
          <table:table-cell office:value-type="float" office:value="24374837" table:style-name="ce8">
            <text:p>24,374,8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uditoría Fiscal Zona Sur</text:p>
          </table:table-cell>
          <table:table-cell office:value-type="float" office:value="9168414" table:style-name="ce8">
            <text:p>9,168,4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uditoría Fiscal Zona Norte</text:p>
          </table:table-cell>
          <table:table-cell office:value-type="float" office:value="34387860" table:style-name="ce8">
            <text:p>34,387,8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Normatividad Fiscal y Asesoría Fiscal</text:p>
          </table:table-cell>
          <table:table-cell office:value-type="float" office:value="2437863" table:style-name="ce8">
            <text:p>2,437,8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o Contencioso</text:p>
          </table:table-cell>
          <table:table-cell office:value-type="float" office:value="7630495" table:style-name="ce8">
            <text:p>7,630,4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nálisis Patrimonial, Económico y Fiscal</text:p>
          </table:table-cell>
          <table:table-cell office:value-type="float" office:value="2752250" table:style-name="ce8">
            <text:p>2,752,2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sos Legales</text:p>
          </table:table-cell>
          <table:table-cell office:value-type="float" office:value="4044558" table:style-name="ce8">
            <text:p>4,044,5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sos de la Información</text:p>
          </table:table-cell>
          <table:table-cell office:value-type="float" office:value="1837503" table:style-name="ce8">
            <text:p>1,837,5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dimientos Legales y Cobro Coactivo</text:p>
          </table:table-cell>
          <table:table-cell office:value-type="float" office:value="3501559" table:style-name="ce8">
            <text:p>3,501,5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nálisis Estratégicos y Programación fiscal</text:p>
          </table:table-cell>
          <table:table-cell office:value-type="float" office:value="4752069" table:style-name="ce8">
            <text:p>4,752,0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istema de Validación de Avalúos Inmobiliarios para Fines Fiscales del SATQ</text:p>
          </table:table-cell>
          <table:table-cell office:value-type="float" office:value="4556245" table:style-name="ce8">
            <text:p>4,556,2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ercio Exterior</text:p>
          </table:table-cell>
          <table:table-cell office:value-type="float" office:value="7433171" table:style-name="ce8">
            <text:p>7,433,17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Desarrollo Territorial Urbano Sustentable</text:p>
          </table:table-cell>
          <table:table-cell office:value-type="float" office:value="182506506" table:style-name="ce6">
            <text:p>182,506,5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Desarrollo Territorial Urbano Sustentable</text:p>
          </table:table-cell>
          <table:table-cell office:value-type="float" office:value="4462291" table:style-name="ce8">
            <text:p>4,462,2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s</text:p>
          </table:table-cell>
          <table:table-cell office:value-type="float" office:value="13523438" table:style-name="ce8">
            <text:p>13,523,4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4561371" table:style-name="ce8">
            <text:p>4,561,3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2394761" table:style-name="ce8">
            <text:p>2,394,7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de Vivienda en Cozumel</text:p>
          </table:table-cell>
          <table:table-cell office:value-type="float" office:value="4364441" table:style-name="ce8">
            <text:p>4,364,4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 de la Movilidad Zona Norte</text:p>
          </table:table-cell>
          <table:table-cell office:value-type="float" office:value="1528084" table:style-name="ce8">
            <text:p>1,528,0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y Enlace Social</text:p>
          </table:table-cell>
          <table:table-cell office:value-type="float" office:value="1276570" table:style-name="ce8">
            <text:p>1,276,5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y Seguimiento de Asuntos Internos</text:p>
          </table:table-cell>
          <table:table-cell office:value-type="float" office:value="2625063" table:style-name="ce8">
            <text:p>2,625,0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Información Pública y Protección de Datos Personales</text:p>
          </table:table-cell>
          <table:table-cell office:value-type="float" office:value="1182931" table:style-name="ce8">
            <text:p>1,182,9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3811252" table:style-name="ce8">
            <text:p>3,811,2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dministración Territorial</text:p>
          </table:table-cell>
          <table:table-cell office:value-type="float" office:value="14892860" table:style-name="ce8">
            <text:p>14,892,8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Gestión Territorial y Mejora Regulatoria</text:p>
          </table:table-cell>
          <table:table-cell office:value-type="float" office:value="3603272" table:style-name="ce8">
            <text:p>3,603,2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Vivienda</text:p>
          </table:table-cell>
          <table:table-cell office:value-type="float" office:value="10405575" table:style-name="ce8">
            <text:p>10,405,5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Desarrollo Metropolitano Zona Norte</text:p>
          </table:table-cell>
          <table:table-cell office:value-type="float" office:value="13622656" table:style-name="ce8">
            <text:p>13,622,6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Ordenamiento Territorial</text:p>
          </table:table-cell>
          <table:table-cell office:value-type="float" office:value="19527987" table:style-name="ce8">
            <text:p>19,527,9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l Espacio Público y Movilidad Zona Norte</text:p>
          </table:table-cell>
          <table:table-cell office:value-type="float" office:value="3063017" table:style-name="ce8">
            <text:p>3,063,0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Territorial</text:p>
          </table:table-cell>
          <table:table-cell office:value-type="float" office:value="2605138" table:style-name="ce8">
            <text:p>2,605,1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ificación Urbana</text:p>
          </table:table-cell>
          <table:table-cell office:value-type="float" office:value="2088175" table:style-name="ce8">
            <text:p>2,088,1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uración del Ordenamiento Territorial</text:p>
          </table:table-cell>
          <table:table-cell office:value-type="float" office:value="4626883" table:style-name="ce8">
            <text:p>4,626,8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Programación</text:p>
          </table:table-cell>
          <table:table-cell office:value-type="float" office:value="3237312" table:style-name="ce8">
            <text:p>3,237,3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 y Programas de Vivienda</text:p>
          </table:table-cell>
          <table:table-cell office:value-type="float" office:value="5349534" table:style-name="ce8">
            <text:p>5,349,5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udios Urbanos</text:p>
          </table:table-cell>
          <table:table-cell office:value-type="float" office:value="1565662" table:style-name="ce8">
            <text:p>1,565,6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de Administración Territorial Benito Juárez</text:p>
          </table:table-cell>
          <table:table-cell office:value-type="float" office:value="1503312" table:style-name="ce8">
            <text:p>1,503,3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 de Vivienda</text:p>
          </table:table-cell>
          <table:table-cell office:value-type="float" office:value="12176993" table:style-name="ce8">
            <text:p>12,176,9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Inmobiliarios</text:p>
          </table:table-cell>
          <table:table-cell office:value-type="float" office:value="2309704" table:style-name="ce8">
            <text:p>2,309,7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Metropolitana Zona Norte</text:p>
          </table:table-cell>
          <table:table-cell office:value-type="float" office:value="888482" table:style-name="ce8">
            <text:p>888,4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gularización del Suelo</text:p>
          </table:table-cell>
          <table:table-cell office:value-type="float" office:value="24035185" table:style-name="ce8">
            <text:p>24,035,1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ificación del Territorio</text:p>
          </table:table-cell>
          <table:table-cell office:value-type="float" office:value="1193491" table:style-name="ce8">
            <text:p>1,193,4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ustentabilidad Ambiental</text:p>
          </table:table-cell>
          <table:table-cell office:value-type="float" office:value="2801086" table:style-name="ce8">
            <text:p>2,801,0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 del Espacio Público Zona Norte</text:p>
          </table:table-cell>
          <table:table-cell office:value-type="float" office:value="878441" table:style-name="ce8">
            <text:p>878,4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de Vivienda en Benito Juárez</text:p>
          </table:table-cell>
          <table:table-cell office:value-type="float" office:value="4061356" table:style-name="ce8">
            <text:p>4,061,3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Administrativo y Mejora Regulatoria</text:p>
          </table:table-cell>
          <table:table-cell office:value-type="float" office:value="2221456" table:style-name="ce8">
            <text:p>2,221,4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</text:p>
          </table:table-cell>
          <table:table-cell office:value-type="float" office:value="2650231" table:style-name="ce8">
            <text:p>2,650,2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de Administración Territorial Solidaridad</text:p>
          </table:table-cell>
          <table:table-cell office:value-type="float" office:value="1732972" table:style-name="ce8">
            <text:p>1,732,9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 Metropolitana Zona Norte</text:p>
          </table:table-cell>
          <table:table-cell office:value-type="float" office:value="1022381" table:style-name="ce8">
            <text:p>1,022,3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Social</text:p>
          </table:table-cell>
          <table:table-cell office:value-type="float" office:value="713143" table:style-name="ce8">
            <text:p>713,14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Turismo</text:p>
          </table:table-cell>
          <table:table-cell office:value-type="float" office:value="183887830" table:style-name="ce6">
            <text:p>183,887,8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Turismo</text:p>
          </table:table-cell>
          <table:table-cell office:value-type="float" office:value="8344614" table:style-name="ce8">
            <text:p>8,344,6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Zona Norte</text:p>
          </table:table-cell>
          <table:table-cell office:value-type="float" office:value="1122193" table:style-name="ce8">
            <text:p>1,122,1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749665" table:style-name="ce8">
            <text:p>749,6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22734308" table:style-name="ce8">
            <text:p>22,734,3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novación y Tecnologías</text:p>
          </table:table-cell>
          <table:table-cell office:value-type="float" office:value="3015788" table:style-name="ce8">
            <text:p>3,015,7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 Zona Norte</text:p>
          </table:table-cell>
          <table:table-cell office:value-type="float" office:value="1196885" table:style-name="ce8">
            <text:p>1,196,88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, Unidad de Transparencia, Acceso a la Información Pública y Protección de Datos Personales y de Archivo</text:p>
          </table:table-cell>
          <table:table-cell office:value-type="float" office:value="1946287" table:style-name="ce8">
            <text:p>1,946,2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al Turista Zona Norte</text:p>
          </table:table-cell>
          <table:table-cell office:value-type="float" office:value="5481696" table:style-name="ce8">
            <text:p>5,481,6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rivada</text:p>
          </table:table-cell>
          <table:table-cell office:value-type="float" office:value="1765452" table:style-name="ce8">
            <text:p>1,765,4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laneación, Desarrollo Turístico y Mejora Regulatoria</text:p>
          </table:table-cell>
          <table:table-cell office:value-type="float" office:value="9785976" table:style-name="ce8">
            <text:p>9,785,9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romoción y Operación Turística Zona Norte</text:p>
          </table:table-cell>
          <table:table-cell office:value-type="float" office:value="88477896" table:style-name="ce8">
            <text:p>88,477,8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Gestión Turística Zona Norte</text:p>
          </table:table-cell>
          <table:table-cell office:value-type="float" office:value="5025689" table:style-name="ce8">
            <text:p>5,025,6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Política Turística</text:p>
          </table:table-cell>
          <table:table-cell office:value-type="float" office:value="3473692" table:style-name="ce8">
            <text:p>3,473,6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a la Inversión</text:p>
          </table:table-cell>
          <table:table-cell office:value-type="float" office:value="1666547" table:style-name="ce8">
            <text:p>1,666,5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 de Infraestructura Turística</text:p>
          </table:table-cell>
          <table:table-cell office:value-type="float" office:value="2380675" table:style-name="ce8">
            <text:p>2,380,6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denamiento Turístico Sustentable Zona Norte</text:p>
          </table:table-cell>
          <table:table-cell office:value-type="float" office:value="1480371" table:style-name="ce8">
            <text:p>1,480,3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moción Turística Zona Norte</text:p>
          </table:table-cell>
          <table:table-cell office:value-type="float" office:value="1606869" table:style-name="ce8">
            <text:p>1,606,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pacitación, Cultura Turística y Mejora Regulatoria</text:p>
          </table:table-cell>
          <table:table-cell office:value-type="float" office:value="8538399" table:style-name="ce8">
            <text:p>8,538,3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rcadotecnia Zona Norte</text:p>
          </table:table-cell>
          <table:table-cell office:value-type="float" office:value="4107019" table:style-name="ce8">
            <text:p>4,107,0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s Especiales Zona Norte</text:p>
          </table:table-cell>
          <table:table-cell office:value-type="float" office:value="3031558" table:style-name="ce8">
            <text:p>3,031,5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de Productos Turísticos</text:p>
          </table:table-cell>
          <table:table-cell office:value-type="float" office:value="1486309" table:style-name="ce8">
            <text:p>1,486,3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 Zona Norte</text:p>
          </table:table-cell>
          <table:table-cell office:value-type="float" office:value="2116238" table:style-name="ce8">
            <text:p>2,116,2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seño e Imagen Turística</text:p>
          </table:table-cell>
          <table:table-cell office:value-type="float" office:value="1075747" table:style-name="ce8">
            <text:p>1,075,7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Concurrencia Turística Sustentable Zona Norte</text:p>
          </table:table-cell>
          <table:table-cell office:value-type="float" office:value="3277957" table:style-name="ce8">
            <text:p>3,277,95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Educación</text:p>
          </table:table-cell>
          <table:table-cell office:value-type="float" office:value="879290526" table:style-name="ce6">
            <text:p>879,290,5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Educación</text:p>
          </table:table-cell>
          <table:table-cell office:value-type="float" office:value="375357452" table:style-name="ce8">
            <text:p>375,357,4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dministración y Finanzas</text:p>
          </table:table-cell>
          <table:table-cell office:value-type="float" office:value="20892360" table:style-name="ce8">
            <text:p>20,892,3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laneación</text:p>
          </table:table-cell>
          <table:table-cell office:value-type="float" office:value="2751679" table:style-name="ce8">
            <text:p>2,751,6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Educación Media Superior y Superior</text:p>
          </table:table-cell>
          <table:table-cell office:value-type="float" office:value="2976222" table:style-name="ce8">
            <text:p>2,976,2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Superior</text:p>
          </table:table-cell>
          <table:table-cell office:value-type="float" office:value="55050000" table:style-name="ce8">
            <text:p>55,05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rograma de Educación Inicial y Básica para la Población Rural e Indígena</text:p>
          </table:table-cell>
          <table:table-cell office:value-type="float" office:value="422262813" table:style-name="ce8">
            <text:p>422,262,81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Desarrollo Económico</text:p>
          </table:table-cell>
          <table:table-cell office:value-type="float" office:value="158417164" table:style-name="ce6">
            <text:p>158,417,1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Desarrollo Económico</text:p>
          </table:table-cell>
          <table:table-cell office:value-type="float" office:value="3069902" table:style-name="ce8">
            <text:p>3,069,9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437519" table:style-name="ce8">
            <text:p>1,437,5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</text:p>
          </table:table-cell>
          <table:table-cell office:value-type="float" office:value="30443152" table:style-name="ce8">
            <text:p>30,443,15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3341978" table:style-name="ce8">
            <text:p>3,341,9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Artesanal</text:p>
          </table:table-cell>
          <table:table-cell office:value-type="float" office:value="14492079" table:style-name="ce8">
            <text:p>14,492,0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dustria y Atracción de Inversiones</text:p>
          </table:table-cell>
          <table:table-cell office:value-type="float" office:value="5704918" table:style-name="ce8">
            <text:p>5,704,9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ercio Exterior</text:p>
          </table:table-cell>
          <table:table-cell office:value-type="float" office:value="4580998" table:style-name="ce8">
            <text:p>4,580,9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Desarrollo Económico y Mejora Regulatoria</text:p>
          </table:table-cell>
          <table:table-cell office:value-type="float" office:value="3618321" table:style-name="ce8">
            <text:p>3,618,3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laneación Económica</text:p>
          </table:table-cell>
          <table:table-cell office:value-type="float" office:value="19795427" table:style-name="ce8">
            <text:p>19,795,4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rticulación Productiva</text:p>
          </table:table-cell>
          <table:table-cell office:value-type="float" office:value="17433198" table:style-name="ce8">
            <text:p>17,433,1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Comercial y Abasto</text:p>
          </table:table-cell>
          <table:table-cell office:value-type="float" office:value="9279468" table:style-name="ce8">
            <text:p>9,279,4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pacitación y de Desarrollo Empresarial y Mejora Regulatoria</text:p>
          </table:table-cell>
          <table:table-cell office:value-type="float" office:value="7333208" table:style-name="ce8">
            <text:p>7,333,2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3459506" table:style-name="ce8">
            <text:p>3,459,5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Emprendedor</text:p>
          </table:table-cell>
          <table:table-cell office:value-type="float" office:value="5467235" table:style-name="ce8">
            <text:p>5,467,2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y Desarrollo Empresarial Zona Norte</text:p>
          </table:table-cell>
          <table:table-cell office:value-type="float" office:value="5010839" table:style-name="ce8">
            <text:p>5,010,8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</text:p>
          </table:table-cell>
          <table:table-cell office:value-type="float" office:value="3924545" table:style-name="ce8">
            <text:p>3,924,5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ación Económica y de Mercado</text:p>
          </table:table-cell>
          <table:table-cell office:value-type="float" office:value="605480" table:style-name="ce8">
            <text:p>605,4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l Fondo para el Desarrollo Económico</text:p>
          </table:table-cell>
          <table:table-cell office:value-type="float" office:value="3116732" table:style-name="ce8">
            <text:p>3,116,7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inanciamiento Zona Norte</text:p>
          </table:table-cell>
          <table:table-cell office:value-type="float" office:value="16302659" table:style-name="ce8">
            <text:p>16,302,65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Anticorrupción y Buen Gobierno</text:p>
          </table:table-cell>
          <table:table-cell office:value-type="float" office:value="142251305" table:style-name="ce6">
            <text:p>142,251,3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la Contraloría</text:p>
          </table:table-cell>
          <table:table-cell office:value-type="float" office:value="3863576" table:style-name="ce8">
            <text:p>3,863,5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2700182" table:style-name="ce8">
            <text:p>2,700,1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en Benito Juárez</text:p>
          </table:table-cell>
          <table:table-cell office:value-type="float" office:value="5357990" table:style-name="ce8">
            <text:p>5,357,9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uditoría y Control Interno</text:p>
          </table:table-cell>
          <table:table-cell office:value-type="float" office:value="1883316" table:style-name="ce8">
            <text:p>1,883,3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Resoluciones y Normatividad</text:p>
          </table:table-cell>
          <table:table-cell office:value-type="float" office:value="1843835" table:style-name="ce8">
            <text:p>1,843,83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ubsecretaría de Fiscalización, Seguimiento e Investigación de Obra Pública, Adquisiciones y Servicios.</text:p>
          </table:table-cell>
          <table:table-cell office:value-type="float" office:value="2017860" table:style-name="ce8">
            <text:p>2,017,8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Investigación y Vinculación</text:p>
          </table:table-cell>
          <table:table-cell office:value-type="float" office:value="1255444" table:style-name="ce8">
            <text:p>1,255,4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los Órganos Internos de Control</text:p>
          </table:table-cell>
          <table:table-cell office:value-type="float" office:value="4283658" table:style-name="ce8">
            <text:p>4,283,6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Comisarios de Entidades</text:p>
          </table:table-cell>
          <table:table-cell office:value-type="float" office:value="4420743" table:style-name="ce8">
            <text:p>4,420,7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Planeación y Contraloría Social</text:p>
          </table:table-cell>
          <table:table-cell office:value-type="float" office:value="1092664" table:style-name="ce8">
            <text:p>1,092,6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Normatividad y Regulación</text:p>
          </table:table-cell>
          <table:table-cell office:value-type="float" office:value="2241612" table:style-name="ce8">
            <text:p>2,241,6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Auditoría y Control Interno</text:p>
          </table:table-cell>
          <table:table-cell office:value-type="float" office:value="1826189" table:style-name="ce8">
            <text:p>1,826,1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Fiscalización de Obra Pública, Adquisiciones y Servicios</text:p>
          </table:table-cell>
          <table:table-cell office:value-type="float" office:value="1048837" table:style-name="ce8">
            <text:p>1,048,8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Investigación</text:p>
          </table:table-cell>
          <table:table-cell office:value-type="float" office:value="971560" table:style-name="ce8">
            <text:p>971,5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Jurídica y de Vinculación</text:p>
          </table:table-cell>
          <table:table-cell office:value-type="float" office:value="2226081" table:style-name="ce8">
            <text:p>2,226,08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ordinación General de Transparencia, Acceso a la Información Pública y Protección de Datos Personales</text:p>
          </table:table-cell>
          <table:table-cell office:value-type="float" office:value="1392887" table:style-name="ce8">
            <text:p>1,392,8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Sustanciación y Resoluciones</text:p>
          </table:table-cell>
          <table:table-cell office:value-type="float" office:value="1697650" table:style-name="ce8">
            <text:p>1,697,65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ordinación General de Investigación de Auditorías e Inconformidades de Obra Pública, Adquisiciones y Servicios</text:p>
          </table:table-cell>
          <table:table-cell office:value-type="float" office:value="1589033" table:style-name="ce8">
            <text:p>1,589,0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Comunicación Social</text:p>
          </table:table-cell>
          <table:table-cell office:value-type="float" office:value="1334957" table:style-name="ce8">
            <text:p>1,334,9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Administrativa</text:p>
          </table:table-cell>
          <table:table-cell office:value-type="float" office:value="18900778" table:style-name="ce8">
            <text:p>18,900,7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Control y Seguimiento de Fiscalizaciones</text:p>
          </table:table-cell>
          <table:table-cell office:value-type="float" office:value="1419160" table:style-name="ce8">
            <text:p>1,419,1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los Órganos Internos de Control A</text:p>
          </table:table-cell>
          <table:table-cell office:value-type="float" office:value="14235839" table:style-name="ce8">
            <text:p>14,235,8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Operativa y de Entidades de Educación Superior</text:p>
          </table:table-cell>
          <table:table-cell office:value-type="float" office:value="847311" table:style-name="ce8">
            <text:p>847,3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Evaluación Administrativa</text:p>
          </table:table-cell>
          <table:table-cell office:value-type="float" office:value="1058878" table:style-name="ce8">
            <text:p>1,058,8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Operativa de Planeación, Evaluación y Vinculación Interinstitucional</text:p>
          </table:table-cell>
          <table:table-cell office:value-type="float" office:value="2279093" table:style-name="ce8">
            <text:p>2,279,0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Evaluación de Procesos y Mejora Continua</text:p>
          </table:table-cell>
          <table:table-cell office:value-type="float" office:value="927078" table:style-name="ce8">
            <text:p>927,0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uditoría Gubernamental</text:p>
          </table:table-cell>
          <table:table-cell office:value-type="float" office:value="7163031" table:style-name="ce8">
            <text:p>7,163,0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uditoría y Revisión de Obra Pública, Adquisiciones Y Servicios</text:p>
          </table:table-cell>
          <table:table-cell office:value-type="float" office:value="8002490" table:style-name="ce8">
            <text:p>8,002,4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Vinculación y Seguimiento</text:p>
          </table:table-cell>
          <table:table-cell office:value-type="float" office:value="823638" table:style-name="ce8">
            <text:p>823,6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cceso a la Información</text:p>
          </table:table-cell>
          <table:table-cell office:value-type="float" office:value="1040251" table:style-name="ce8">
            <text:p>1,040,2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Investigación A</text:p>
          </table:table-cell>
          <table:table-cell office:value-type="float" office:value="1380355" table:style-name="ce8">
            <text:p>1,380,3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Investigación B</text:p>
          </table:table-cell>
          <table:table-cell office:value-type="float" office:value="1243399" table:style-name="ce8">
            <text:p>1,243,3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Quejas y Denuncias</text:p>
          </table:table-cell>
          <table:table-cell office:value-type="float" office:value="1972403" table:style-name="ce8">
            <text:p>1,972,4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Situación Patrimonial</text:p>
          </table:table-cell>
          <table:table-cell office:value-type="float" office:value="1297036" table:style-name="ce8">
            <text:p>1,297,0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poyo Jurídico de los Órganos Internos de Control</text:p>
          </table:table-cell>
          <table:table-cell office:value-type="float" office:value="1604534" table:style-name="ce8">
            <text:p>1,604,5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los Órganos Internos de Control B</text:p>
          </table:table-cell>
          <table:table-cell office:value-type="float" office:value="8505711" table:style-name="ce8">
            <text:p>8,505,7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poyo Jurídico de Auditoría y Control Interno</text:p>
          </table:table-cell>
          <table:table-cell office:value-type="float" office:value="484993" table:style-name="ce8">
            <text:p>484,9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Operativa de Contraloría Social</text:p>
          </table:table-cell>
          <table:table-cell office:value-type="float" office:value="3889681" table:style-name="ce8">
            <text:p>3,889,6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a de Sustanciación e Instrucción A</text:p>
          </table:table-cell>
          <table:table-cell office:value-type="float" office:value="1289056" table:style-name="ce8">
            <text:p>1,289,0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a de Resoluciones A</text:p>
          </table:table-cell>
          <table:table-cell office:value-type="float" office:value="1181524" table:style-name="ce8">
            <text:p>1,181,5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Evaluación Normativa</text:p>
          </table:table-cell>
          <table:table-cell office:value-type="float" office:value="1423932" table:style-name="ce8">
            <text:p>1,423,9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Jurídica de Comisarios de Entidades</text:p>
          </table:table-cell>
          <table:table-cell office:value-type="float" office:value="457033" table:style-name="ce8">
            <text:p>457,0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Investigación en Auditorías, Denuncias e Inconformidades A</text:p>
          </table:table-cell>
          <table:table-cell office:value-type="float" office:value="1360418" table:style-name="ce8">
            <text:p>1,360,4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Supervisión y Verificación de Obra Pública y Servicios Relacionados</text:p>
          </table:table-cell>
          <table:table-cell office:value-type="float" office:value="5979705" table:style-name="ce8">
            <text:p>5,979,7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Tecnologías de la Información</text:p>
          </table:table-cell>
          <table:table-cell office:value-type="float" office:value="2988960" table:style-name="ce8">
            <text:p>2,988,9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Control Interno</text:p>
          </table:table-cell>
          <table:table-cell office:value-type="float" office:value="805747" table:style-name="ce8">
            <text:p>805,7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Revisión y Seguimiento de Operaciones Financieras.</text:p>
          </table:table-cell>
          <table:table-cell office:value-type="float" office:value="2341319" table:style-name="ce8">
            <text:p>2,341,3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Control de Auditorías de Gasto Federalizado</text:p>
          </table:table-cell>
          <table:table-cell office:value-type="float" office:value="1626278" table:style-name="ce8">
            <text:p>1,626,2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Seguimiento de Fiscalizaciones Federales y Estatales</text:p>
          </table:table-cell>
          <table:table-cell office:value-type="float" office:value="1410282" table:style-name="ce8">
            <text:p>1,410,2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Investigación en Auditorías, Denuncias e Inconformidades B</text:p>
          </table:table-cell>
          <table:table-cell office:value-type="float" office:value="1263318" table:style-name="ce8">
            <text:p>1,263,31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Quintanarroense de Transparencia para el Pueblo</text:p>
          </table:table-cell>
          <table:table-cell office:value-type="float" office:value="40059182" table:style-name="ce6">
            <text:p>40,059,1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l Instituto Quintanarroense de Transparencia Para el Pueblo</text:p>
          </table:table-cell>
          <table:table-cell office:value-type="float" office:value="5383374" table:style-name="ce8">
            <text:p>5,383,3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la Información Pública y Protección de Datos Personales</text:p>
          </table:table-cell>
          <table:table-cell office:value-type="float" office:value="1339381" table:style-name="ce8">
            <text:p>1,339,3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1044475" table:style-name="ce8">
            <text:p>1,044,4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de Revisiones e Inconformidades</text:p>
          </table:table-cell>
          <table:table-cell office:value-type="float" office:value="7327369" table:style-name="ce8">
            <text:p>7,327,3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4451689" table:style-name="ce8">
            <text:p>4,451,6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pacitación y Gobierno Abierto</text:p>
          </table:table-cell>
          <table:table-cell office:value-type="float" office:value="4464728" table:style-name="ce8">
            <text:p>4,464,7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bligaciones de Transparencia, Simplificación y Digitalización</text:p>
          </table:table-cell>
          <table:table-cell office:value-type="float" office:value="5092498" table:style-name="ce8">
            <text:p>5,092,4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s</text:p>
          </table:table-cell>
          <table:table-cell office:value-type="float" office:value="7335133" table:style-name="ce8">
            <text:p>7,335,1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</text:p>
          </table:table-cell>
          <table:table-cell office:value-type="float" office:value="3620535" table:style-name="ce8">
            <text:p>3,620,53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Salud</text:p>
          </table:table-cell>
          <table:table-cell office:value-type="float" office:value="838525964" table:style-name="ce6">
            <text:p>838,525,9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Salud</text:p>
          </table:table-cell>
          <table:table-cell office:value-type="float" office:value="110752645" table:style-name="ce8">
            <text:p>110,752,6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Salud Zona Sur</text:p>
          </table:table-cell>
          <table:table-cell office:value-type="float" office:value="719909923" table:style-name="ce8">
            <text:p>719,909,9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seño e Imagen Institucional</text:p>
          </table:table-cell>
          <table:table-cell office:value-type="float" office:value="7863396" table:style-name="ce8">
            <text:p>7,863,39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ministración del Patrimonio de la Beneficencia Pública del Estado de Quintana Roo</text:p>
          </table:table-cell>
          <table:table-cell office:value-type="float" office:value="17935964" table:style-name="ce6">
            <text:p>17,935,96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 la Administración del Patrimonio de la Beneficencia Pública del Estado de Quintana Roo</text:p>
          </table:table-cell>
          <table:table-cell office:value-type="float" office:value="3279095" table:style-name="ce8">
            <text:p>3,279,0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Social</text:p>
          </table:table-cell>
          <table:table-cell office:value-type="float" office:value="11696171" table:style-name="ce8">
            <text:p>11,696,1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, Finanzas, de Archivos y Mejora Regulatoria</text:p>
          </table:table-cell>
          <table:table-cell office:value-type="float" office:value="2960698" table:style-name="ce8">
            <text:p>2,960,69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unta de Asistencia Social Privada de Quintana Roo</text:p>
          </table:table-cell>
          <table:table-cell office:value-type="float" office:value="4989633" table:style-name="ce6">
            <text:p>4,989,6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Junta de Asistencia Social Privada</text:p>
          </table:table-cell>
          <table:table-cell office:value-type="float" office:value="3221029" table:style-name="ce8">
            <text:p>3,221,0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1768604" table:style-name="ce8">
            <text:p>1,768,60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Desarrollo Agropecuario, Rural y Pesca</text:p>
          </table:table-cell>
          <table:table-cell office:value-type="float" office:value="413196190" table:style-name="ce6">
            <text:p>413,196,1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Desarrollo Agropecuario, Rural y Pesca</text:p>
          </table:table-cell>
          <table:table-cell office:value-type="float" office:value="4198758" table:style-name="ce8">
            <text:p>4,198,75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, Mejora Regulatoria y de Archivos</text:p>
          </table:table-cell>
          <table:table-cell office:value-type="float" office:value="2501929" table:style-name="ce8">
            <text:p>2,501,9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1017595" table:style-name="ce8">
            <text:p>1,017,5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1478300" table:style-name="ce8">
            <text:p>1,478,3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55295887" table:style-name="ce8">
            <text:p>55,295,8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ática</text:p>
          </table:table-cell>
          <table:table-cell office:value-type="float" office:value="1967224" table:style-name="ce8">
            <text:p>1,967,2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Agropecuario de la Zona Centro</text:p>
          </table:table-cell>
          <table:table-cell office:value-type="float" office:value="1177253" table:style-name="ce8">
            <text:p>1,177,2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Agropecuario de la Zona Norte</text:p>
          </table:table-cell>
          <table:table-cell office:value-type="float" office:value="2442948" table:style-name="ce8">
            <text:p>2,442,9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esca y Acuacultura</text:p>
          </table:table-cell>
          <table:table-cell office:value-type="float" office:value="16518699" table:style-name="ce8">
            <text:p>16,518,6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Estadística</text:p>
          </table:table-cell>
          <table:table-cell office:value-type="float" office:value="1392478" table:style-name="ce8">
            <text:p>1,392,4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262442" table:style-name="ce8">
            <text:p>1,262,4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Institucional</text:p>
          </table:table-cell>
          <table:table-cell office:value-type="float" office:value="881921" table:style-name="ce8">
            <text:p>881,9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gricultura</text:p>
          </table:table-cell>
          <table:table-cell office:value-type="float" office:value="1372573" table:style-name="ce8">
            <text:p>1,372,5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Ganadería</text:p>
          </table:table-cell>
          <table:table-cell office:value-type="float" office:value="4666265" table:style-name="ce8">
            <text:p>4,666,2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Desarrollo Rural</text:p>
          </table:table-cell>
          <table:table-cell office:value-type="float" office:value="1046163" table:style-name="ce8">
            <text:p>1,046,1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gronegocios</text:p>
          </table:table-cell>
          <table:table-cell office:value-type="float" office:value="13830342" table:style-name="ce8">
            <text:p>13,830,3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Agrícola y Comunitario</text:p>
          </table:table-cell>
          <table:table-cell office:value-type="float" office:value="22902540" table:style-name="ce8">
            <text:p>22,902,5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</text:p>
          </table:table-cell>
          <table:table-cell office:value-type="float" office:value="7000900" table:style-name="ce8">
            <text:p>7,000,9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de Riesgos</text:p>
          </table:table-cell>
          <table:table-cell office:value-type="float" office:value="112942196" table:style-name="ce8">
            <text:p>112,942,1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Bovino</text:p>
          </table:table-cell>
          <table:table-cell office:value-type="float" office:value="31141468" table:style-name="ce8">
            <text:p>31,141,4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ganización y Fomento Tecnológico Pecuario</text:p>
          </table:table-cell>
          <table:table-cell office:value-type="float" office:value="8350629" table:style-name="ce8">
            <text:p>8,350,6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pecies Menores</text:p>
          </table:table-cell>
          <table:table-cell office:value-type="float" office:value="12460904" table:style-name="ce8">
            <text:p>12,460,9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anidad Animal</text:p>
          </table:table-cell>
          <table:table-cell office:value-type="float" office:value="36913843" table:style-name="ce8">
            <text:p>36,913,8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 Productivos</text:p>
          </table:table-cell>
          <table:table-cell office:value-type="float" office:value="5115792" table:style-name="ce8">
            <text:p>5,115,7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Rural</text:p>
          </table:table-cell>
          <table:table-cell office:value-type="float" office:value="16739752" table:style-name="ce8">
            <text:p>16,739,7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Infraestructura Rural</text:p>
          </table:table-cell>
          <table:table-cell office:value-type="float" office:value="2637030" table:style-name="ce8">
            <text:p>2,637,0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Financiamiento</text:p>
          </table:table-cell>
          <table:table-cell office:value-type="float" office:value="1112190" table:style-name="ce8">
            <text:p>1,112,1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strucción</text:p>
          </table:table-cell>
          <table:table-cell office:value-type="float" office:value="31844877" table:style-name="ce8">
            <text:p>31,844,8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s Federalizados</text:p>
          </table:table-cell>
          <table:table-cell office:value-type="float" office:value="1495887" table:style-name="ce8">
            <text:p>1,495,8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valuación Financiera</text:p>
          </table:table-cell>
          <table:table-cell office:value-type="float" office:value="6352334" table:style-name="ce8">
            <text:p>6,352,3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peración Financiera</text:p>
          </table:table-cell>
          <table:table-cell office:value-type="float" office:value="5135071" table:style-name="ce8">
            <text:p>5,135,07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Ecología y Medio Ambiente</text:p>
          </table:table-cell>
          <table:table-cell office:value-type="float" office:value="195769117" table:style-name="ce6">
            <text:p>195,769,1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Ecología y Medio Ambiente</text:p>
          </table:table-cell>
          <table:table-cell office:value-type="float" office:value="13706260" table:style-name="ce8">
            <text:p>13,706,2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</text:p>
          </table:table-cell>
          <table:table-cell office:value-type="float" office:value="1558498" table:style-name="ce8">
            <text:p>1,558,4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596262" table:style-name="ce8">
            <text:p>596,2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1181985" table:style-name="ce8">
            <text:p>1,181,9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13405687" table:style-name="ce8">
            <text:p>13,405,68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1772682" table:style-name="ce8">
            <text:p>1,772,6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585973" table:style-name="ce8">
            <text:p>585,9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rotección y Conservación Ambiental</text:p>
          </table:table-cell>
          <table:table-cell office:value-type="float" office:value="2147762" table:style-name="ce8">
            <text:p>2,147,7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Cultura Ambiental, Planeación, Mejora Regulatoria y de Archivos</text:p>
          </table:table-cell>
          <table:table-cell office:value-type="float" office:value="3355829" table:style-name="ce8">
            <text:p>3,355,8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Gestión y Políticas Ambientales</text:p>
          </table:table-cell>
          <table:table-cell office:value-type="float" office:value="1588363" table:style-name="ce8">
            <text:p>1,588,3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siduos de Manejo Especial</text:p>
          </table:table-cell>
          <table:table-cell office:value-type="float" office:value="64501462" table:style-name="ce8">
            <text:p>64,501,4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evención de la Contaminación Ambiental</text:p>
          </table:table-cell>
          <table:table-cell office:value-type="float" office:value="9965188" table:style-name="ce8">
            <text:p>9,965,1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Ambiental</text:p>
          </table:table-cell>
          <table:table-cell office:value-type="float" office:value="11100267" table:style-name="ce8">
            <text:p>11,100,2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Mejora Regulatoria y de Archivos</text:p>
          </table:table-cell>
          <table:table-cell office:value-type="float" office:value="2543627" table:style-name="ce8">
            <text:p>2,543,6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2569785" table:style-name="ce8">
            <text:p>2,569,7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tección y Fomento Forestal</text:p>
          </table:table-cell>
          <table:table-cell office:value-type="float" office:value="12475480" table:style-name="ce8">
            <text:p>12,475,4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mpacto y Riesgo Ambiental</text:p>
          </table:table-cell>
          <table:table-cell office:value-type="float" office:value="15720429" table:style-name="ce8">
            <text:p>15,720,4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denamiento Ecológico</text:p>
          </table:table-cell>
          <table:table-cell office:value-type="float" office:value="8106002" table:style-name="ce8">
            <text:p>8,106,0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mbio Climático</text:p>
          </table:table-cell>
          <table:table-cell office:value-type="float" office:value="13878306" table:style-name="ce8">
            <text:p>13,878,3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anejo y Productividad Forestal</text:p>
          </table:table-cell>
          <table:table-cell office:value-type="float" office:value="7885155" table:style-name="ce8">
            <text:p>7,885,1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Energético</text:p>
          </table:table-cell>
          <table:table-cell office:value-type="float" office:value="7124115" table:style-name="ce8">
            <text:p>7,124,11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ocuraduría de Protección al Ambiente del Estado de Quintana Roo</text:p>
          </table:table-cell>
          <table:table-cell office:value-type="float" office:value="308233012" table:style-name="ce6">
            <text:p>308,233,0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Procuraduría de Protección al Ambiente</text:p>
          </table:table-cell>
          <table:table-cell office:value-type="float" office:value="262288754" table:style-name="ce8">
            <text:p>262,288,7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spección y Vigilancia Ambiental</text:p>
          </table:table-cell>
          <table:table-cell office:value-type="float" office:value="27049009" table:style-name="ce8">
            <text:p>27,049,0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dimiento Administrativo Ambiental</text:p>
          </table:table-cell>
          <table:table-cell office:value-type="float" office:value="3615405" table:style-name="ce8">
            <text:p>3,615,4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7555113" table:style-name="ce8">
            <text:p>7,555,11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888140" table:style-name="ce8">
            <text:p>888,1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568635" table:style-name="ce8">
            <text:p>568,6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uditoría Ambiental</text:p>
          </table:table-cell>
          <table:table-cell office:value-type="float" office:value="1172233" table:style-name="ce8">
            <text:p>1,172,23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nidad De Transparencia Acceso a la Información Pública y Protección de Datos Personales, de Mejora Regulatoria y de Archivos</text:p>
          </table:table-cell>
          <table:table-cell office:value-type="float" office:value="771735" table:style-name="ce8">
            <text:p>771,7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tección y Bienestar Animal</text:p>
          </table:table-cell>
          <table:table-cell office:value-type="float" office:value="4323988" table:style-name="ce8">
            <text:p>4,323,98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Biodiversidad y Áreas Naturales Protegidas del Estado de Quintana Roo</text:p>
          </table:table-cell>
          <table:table-cell office:value-type="float" office:value="43529183" table:style-name="ce6">
            <text:p>43,529,18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Instituto de Biodiversidad y Áreas Naturales Protegidas del Estado de Quintana Roo.</text:p>
          </table:table-cell>
          <table:table-cell office:value-type="float" office:value="28511790" table:style-name="ce8">
            <text:p>28,511,7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Biodiversidad y Bienestar Animal</text:p>
          </table:table-cell>
          <table:table-cell office:value-type="float" office:value="6711163" table:style-name="ce8">
            <text:p>6,711,1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Áreas Naturales Protegidas, Mejora Regulatoria y de Archivos</text:p>
          </table:table-cell>
          <table:table-cell office:value-type="float" office:value="8306230" table:style-name="ce8">
            <text:p>8,306,23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Bienestar</text:p>
          </table:table-cell>
          <table:table-cell office:value-type="float" office:value="864986152" table:style-name="ce6">
            <text:p>864,986,1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Bienestar</text:p>
          </table:table-cell>
          <table:table-cell office:value-type="float" office:value="26442661" table:style-name="ce8">
            <text:p>26,442,6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2961659" table:style-name="ce8">
            <text:p>2,961,6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1972450" table:style-name="ce8">
            <text:p>1,972,45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nidad de Transparencia Acceso a la Información Pública y Protección de Datos Personales y de Archivos</text:p>
          </table:table-cell>
          <table:table-cell office:value-type="float" office:value="5873795" table:style-name="ce8">
            <text:p>5,873,7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</text:p>
          </table:table-cell>
          <table:table-cell office:value-type="float" office:value="26578295" table:style-name="ce8">
            <text:p>26,578,2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Interinstitucionales</text:p>
          </table:table-cell>
          <table:table-cell office:value-type="float" office:value="968157" table:style-name="ce8">
            <text:p>968,1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515978" table:style-name="ce8">
            <text:p>515,9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aro</text:p>
          </table:table-cell>
          <table:table-cell office:value-type="float" office:value="60432834" table:style-name="ce8">
            <text:p>60,432,8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los Programas del Bienestar</text:p>
          </table:table-cell>
          <table:table-cell office:value-type="float" office:value="1098493" table:style-name="ce8">
            <text:p>1,098,4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ia de Desarrollo Humano</text:p>
          </table:table-cell>
          <table:table-cell office:value-type="float" office:value="6937018" table:style-name="ce8">
            <text:p>6,937,0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Infraestructura Social</text:p>
          </table:table-cell>
          <table:table-cell office:value-type="float" office:value="3212668" table:style-name="ce8">
            <text:p>3,212,6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Gestión Comunitaria</text:p>
          </table:table-cell>
          <table:table-cell office:value-type="float" office:value="15137901" table:style-name="ce8">
            <text:p>15,137,9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Planeación, Administración y Mejora Regulatoria</text:p>
          </table:table-cell>
          <table:table-cell office:value-type="float" office:value="1586186" table:style-name="ce8">
            <text:p>1,586,1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Desarrollo Institucional y Mejora Regulatoria</text:p>
          </table:table-cell>
          <table:table-cell office:value-type="float" office:value="5806684" table:style-name="ce8">
            <text:p>5,806,6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Comunitarios</text:p>
          </table:table-cell>
          <table:table-cell office:value-type="float" office:value="7387990" table:style-name="ce8">
            <text:p>7,387,9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raestructura Social</text:p>
          </table:table-cell>
          <table:table-cell office:value-type="float" office:value="117648032" table:style-name="ce8">
            <text:p>117,648,0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guimiento de Programas</text:p>
          </table:table-cell>
          <table:table-cell office:value-type="float" office:value="1413582" table:style-name="ce8">
            <text:p>1,413,5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Estratégica</text:p>
          </table:table-cell>
          <table:table-cell office:value-type="float" office:value="147118814" table:style-name="ce8">
            <text:p>147,118,8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Comunitario</text:p>
          </table:table-cell>
          <table:table-cell office:value-type="float" office:value="26773283" table:style-name="ce8">
            <text:p>26,773,2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y Control</text:p>
          </table:table-cell>
          <table:table-cell office:value-type="float" office:value="250955704" table:style-name="ce8">
            <text:p>250,955,7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ganización</text:p>
          </table:table-cell>
          <table:table-cell office:value-type="float" office:value="114437591" table:style-name="ce8">
            <text:p>114,437,5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Evaluación y Seguimiento</text:p>
          </table:table-cell>
          <table:table-cell office:value-type="float" office:value="1665252" table:style-name="ce8">
            <text:p>1,665,2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adrón de Beneficiarios</text:p>
          </table:table-cell>
          <table:table-cell office:value-type="float" office:value="1066984" table:style-name="ce8">
            <text:p>1,066,9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26609493" table:style-name="ce8">
            <text:p>26,609,4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Institucionales</text:p>
          </table:table-cell>
          <table:table-cell office:value-type="float" office:value="906685" table:style-name="ce8">
            <text:p>906,6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ganización, Métodos y Mejora Regulatoria</text:p>
          </table:table-cell>
          <table:table-cell office:value-type="float" office:value="1256075" table:style-name="ce8">
            <text:p>1,256,0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Othón P Blanco</text:p>
          </table:table-cell>
          <table:table-cell office:value-type="float" office:value="457044" table:style-name="ce8">
            <text:p>457,0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Cozumel</text:p>
          </table:table-cell>
          <table:table-cell office:value-type="float" office:value="524699" table:style-name="ce8">
            <text:p>524,6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Carrillo Puerto</text:p>
          </table:table-cell>
          <table:table-cell office:value-type="float" office:value="457044" table:style-name="ce8">
            <text:p>457,0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Isla Mujeres</text:p>
          </table:table-cell>
          <table:table-cell office:value-type="float" office:value="488595" table:style-name="ce8">
            <text:p>488,5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José María Morelos</text:p>
          </table:table-cell>
          <table:table-cell office:value-type="float" office:value="490599" table:style-name="ce8">
            <text:p>490,5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Lázaro Cárdenas</text:p>
          </table:table-cell>
          <table:table-cell office:value-type="float" office:value="457044" table:style-name="ce8">
            <text:p>457,0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Solidaridad</text:p>
          </table:table-cell>
          <table:table-cell office:value-type="float" office:value="524700" table:style-name="ce8">
            <text:p>524,7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Tulum</text:p>
          </table:table-cell>
          <table:table-cell office:value-type="float" office:value="488596" table:style-name="ce8">
            <text:p>488,5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Bacalar</text:p>
          </table:table-cell>
          <table:table-cell office:value-type="float" office:value="457045" table:style-name="ce8">
            <text:p>457,0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Puerto Morelos</text:p>
          </table:table-cell>
          <table:table-cell office:value-type="float" office:value="488608" table:style-name="ce8">
            <text:p>488,6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Municipio de Benito Juárez</text:p>
          </table:table-cell>
          <table:table-cell office:value-type="float" office:value="3387914" table:style-name="ce8">
            <text:p>3,387,91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Economía Social y Solidaria</text:p>
          </table:table-cell>
          <table:table-cell office:value-type="float" office:value="189152320" table:style-name="ce6">
            <text:p>189,152,32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Instituto de Economía Social y Solidaria del Estado de Quintana Roo</text:p>
          </table:table-cell>
          <table:table-cell office:value-type="float" office:value="3040907" table:style-name="ce8">
            <text:p>3,040,9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12089306" table:style-name="ce8">
            <text:p>12,089,3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</text:p>
          </table:table-cell>
          <table:table-cell office:value-type="float" office:value="63950580" table:style-name="ce8">
            <text:p>63,950,5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 Productivos y Organización</text:p>
          </table:table-cell>
          <table:table-cell office:value-type="float" office:value="60310479" table:style-name="ce8">
            <text:p>60,310,4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pacitación y Alineación Estratégica</text:p>
          </table:table-cell>
          <table:table-cell office:value-type="float" office:value="49761048" table:style-name="ce8">
            <text:p>49,761,04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gencia de Seguridad Alimentaria</text:p>
          </table:table-cell>
          <table:table-cell office:value-type="float" office:value="652663996" table:style-name="ce6">
            <text:p>652,663,9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 la Agencia de Seguridad Alimentaria del Estado de Quintana Roo</text:p>
          </table:table-cell>
          <table:table-cell office:value-type="float" office:value="4327034" table:style-name="ce8">
            <text:p>4,327,0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Operación Territorial</text:p>
          </table:table-cell>
          <table:table-cell office:value-type="float" office:value="625963668" table:style-name="ce8">
            <text:p>625,963,6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Mejora Regulatoria y de Archivos</text:p>
          </table:table-cell>
          <table:table-cell office:value-type="float" office:value="7025257" table:style-name="ce8">
            <text:p>7,025,2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Territorial Zona Sur</text:p>
          </table:table-cell>
          <table:table-cell office:value-type="float" office:value="7877489" table:style-name="ce8">
            <text:p>7,877,4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Territorial Zona Maya</text:p>
          </table:table-cell>
          <table:table-cell office:value-type="float" office:value="1363568" table:style-name="ce8">
            <text:p>1,363,5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Territorial Zona Centro</text:p>
          </table:table-cell>
          <table:table-cell office:value-type="float" office:value="1389668" table:style-name="ce8">
            <text:p>1,389,6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Territorial Zona Norte</text:p>
          </table:table-cell>
          <table:table-cell office:value-type="float" office:value="4717312" table:style-name="ce8">
            <text:p>4,717,31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l Trabajo y Previsión Social</text:p>
          </table:table-cell>
          <table:table-cell office:value-type="float" office:value="157559073" table:style-name="ce6">
            <text:p>157,559,0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l Trabajo y Previsión Social</text:p>
          </table:table-cell>
          <table:table-cell office:value-type="float" office:value="63451727" table:style-name="ce8">
            <text:p>63,451,7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 y Mejora Regulatoria</text:p>
          </table:table-cell>
          <table:table-cell office:value-type="float" office:value="1299511" table:style-name="ce8">
            <text:p>1,299,5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13315950" table:style-name="ce8">
            <text:p>13,315,9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, Comunicación y Prensa</text:p>
          </table:table-cell>
          <table:table-cell office:value-type="float" office:value="1519907" table:style-name="ce8">
            <text:p>1,519,9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605268" table:style-name="ce8">
            <text:p>605,2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l Trabajo de la Zona Sur</text:p>
          </table:table-cell>
          <table:table-cell office:value-type="float" office:value="1453322" table:style-name="ce8">
            <text:p>1,453,3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l Trabajo de la Zona Norte</text:p>
          </table:table-cell>
          <table:table-cell office:value-type="float" office:value="2433391" table:style-name="ce8">
            <text:p>2,433,3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nta Local de Conciliación y Arbitraje</text:p>
          </table:table-cell>
          <table:table-cell office:value-type="float" office:value="8670393" table:style-name="ce8">
            <text:p>8,670,3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curaduría de la Defensa del Trabajo</text:p>
          </table:table-cell>
          <table:table-cell office:value-type="float" office:value="5261669" table:style-name="ce8">
            <text:p>5,261,6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Trabajo y Previsión Social</text:p>
          </table:table-cell>
          <table:table-cell office:value-type="float" office:value="4362566" table:style-name="ce8">
            <text:p>4,362,56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nidad de Transparencia, Acceso a la Información Pública y Protección de Datos Personales y de Archivos</text:p>
          </table:table-cell>
          <table:table-cell office:value-type="float" office:value="2277795" table:style-name="ce8">
            <text:p>2,277,7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nta Especial de Conciliación y Arbitraje en Solidaridad</text:p>
          </table:table-cell>
          <table:table-cell office:value-type="float" office:value="5445995" table:style-name="ce8">
            <text:p>5,445,9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nta Especial de Conciliación y Arbitraje en Cozumel</text:p>
          </table:table-cell>
          <table:table-cell office:value-type="float" office:value="5725470" table:style-name="ce8">
            <text:p>5,725,4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curaduría Auxiliar de la Defensa del Trabajo en Solidaridad</text:p>
          </table:table-cell>
          <table:table-cell office:value-type="float" office:value="2718774" table:style-name="ce8">
            <text:p>2,718,7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curaduría Auxiliar de la Defensa del Trabajo en Cozumel</text:p>
          </table:table-cell>
          <table:table-cell office:value-type="float" office:value="2954075" table:style-name="ce8">
            <text:p>2,954,0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nta Especial de Conciliación y Arbitraje No. 1 en Benito Juárez</text:p>
          </table:table-cell>
          <table:table-cell office:value-type="float" office:value="6880690" table:style-name="ce8">
            <text:p>6,880,6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nta Especial de Conciliación y Arbitraje No. 2 en Benito Juárez</text:p>
          </table:table-cell>
          <table:table-cell office:value-type="float" office:value="8266562" table:style-name="ce8">
            <text:p>8,266,5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nta Especial de Conciliación y Arbitraje No. 3 en Benito Juárez</text:p>
          </table:table-cell>
          <table:table-cell office:value-type="float" office:value="8341965" table:style-name="ce8">
            <text:p>8,341,9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curaduría Auxiliar de la Defensa del Trabajo en Benito Juárez</text:p>
          </table:table-cell>
          <table:table-cell office:value-type="float" office:value="5074657" table:style-name="ce8">
            <text:p>5,074,6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ibunal de Conciliación y Arbitraje</text:p>
          </table:table-cell>
          <table:table-cell office:value-type="float" office:value="7499386" table:style-name="ce8">
            <text:p>7,499,38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rvicio Estatal del Empleo y Capacitación para el Trabajo de Quintana Roo</text:p>
          </table:table-cell>
          <table:table-cell office:value-type="float" office:value="22306046" table:style-name="ce6">
            <text:p>22,306,04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Coordinación General del Servicio Estatal del Empleo y Capacitación para el Trabajo de Quintana Roo</text:p>
          </table:table-cell>
          <table:table-cell office:value-type="float" office:value="22306046" table:style-name="ce8">
            <text:p>22,306,04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Seguridad Ciudadana</text:p>
          </table:table-cell>
          <table:table-cell office:value-type="float" office:value="4245435744" table:style-name="ce6">
            <text:p>4,245,435,7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Seguridad Ciudadana</text:p>
          </table:table-cell>
          <table:table-cell office:value-type="float" office:value="48729949" table:style-name="ce8">
            <text:p>48,729,9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426633" table:style-name="ce8">
            <text:p>1,426,6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1712593" table:style-name="ce8">
            <text:p>1,712,5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32332752" table:style-name="ce8">
            <text:p>32,332,7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</text:p>
          </table:table-cell>
          <table:table-cell office:value-type="float" office:value="1074674" table:style-name="ce8">
            <text:p>1,074,6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onsejo de Desarrollo</text:p>
          </table:table-cell>
          <table:table-cell office:value-type="float" office:value="867864" table:style-name="ce8">
            <text:p>867,8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onsejo de Honor y Justicia</text:p>
          </table:table-cell>
          <table:table-cell office:value-type="float" office:value="961335" table:style-name="ce8">
            <text:p>961,3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Internos</text:p>
          </table:table-cell>
          <table:table-cell office:value-type="float" office:value="2312101" table:style-name="ce8">
            <text:p>2,312,1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gistro y Supervisión de Empresas y Servicios Privados de Seguridad</text:p>
          </table:table-cell>
          <table:table-cell office:value-type="float" office:value="3007378" table:style-name="ce8">
            <text:p>3,007,3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Seguridad Ciudadana</text:p>
          </table:table-cell>
          <table:table-cell office:value-type="float" office:value="1653615994" table:style-name="ce8">
            <text:p>1,653,615,9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Administración y Finanzas, Mejora Regulatoria y de Archivos</text:p>
          </table:table-cell>
          <table:table-cell office:value-type="float" office:value="26799607" table:style-name="ce8">
            <text:p>26,799,6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l Sistema Estatal Penitenciario</text:p>
          </table:table-cell>
          <table:table-cell office:value-type="float" office:value="176462925" table:style-name="ce8">
            <text:p>176,462,9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rvicio Público de Escolta</text:p>
          </table:table-cell>
          <table:table-cell office:value-type="float" office:value="8847375" table:style-name="ce8">
            <text:p>8,847,3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los Centros de Mando e Inteligencia</text:p>
          </table:table-cell>
          <table:table-cell office:value-type="float" office:value="961853054" table:style-name="ce8">
            <text:p>961,853,0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Centros Penitenciarios</text:p>
          </table:table-cell>
          <table:table-cell office:value-type="float" office:value="45970275" table:style-name="ce8">
            <text:p>45,970,2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Unidad de Medidas Cautelares y Suspensión Condicional de Proceso</text:p>
          </table:table-cell>
          <table:table-cell office:value-type="float" office:value="1048509" table:style-name="ce8">
            <text:p>1,048,5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la Policía Estatal de Caminos</text:p>
          </table:table-cell>
          <table:table-cell office:value-type="float" office:value="45287728" table:style-name="ce8">
            <text:p>45,287,7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Operaciones de Prevención de la Policía Estatal</text:p>
          </table:table-cell>
          <table:table-cell office:value-type="float" office:value="39419341" table:style-name="ce8">
            <text:p>39,419,3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Administración y de Archivos</text:p>
          </table:table-cell>
          <table:table-cell office:value-type="float" office:value="72165893" table:style-name="ce8">
            <text:p>72,165,8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Operaciones del Servicio Público de Escolta</text:p>
          </table:table-cell>
          <table:table-cell office:value-type="float" office:value="18520257" table:style-name="ce8">
            <text:p>18,520,2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</text:p>
          </table:table-cell>
          <table:table-cell office:value-type="float" office:value="5835671" table:style-name="ce8">
            <text:p>5,835,6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de Investigaciones e Inteligencia</text:p>
          </table:table-cell>
          <table:table-cell office:value-type="float" office:value="1047574" table:style-name="ce8">
            <text:p>1,047,5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de Reacción</text:p>
          </table:table-cell>
          <table:table-cell office:value-type="float" office:value="9571565" table:style-name="ce8">
            <text:p>9,571,5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jecución de Penas y Medidas de Seguridad</text:p>
          </table:table-cell>
          <table:table-cell office:value-type="float" office:value="3762586" table:style-name="ce8">
            <text:p>3,762,5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s de Reinserción Social</text:p>
          </table:table-cell>
          <table:table-cell office:value-type="float" office:value="486841" table:style-name="ce8">
            <text:p>486,8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Análisis e Inteligencia Penitenciaria</text:p>
          </table:table-cell>
          <table:table-cell office:value-type="float" office:value="478841" table:style-name="ce8">
            <text:p>478,8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Procesal</text:p>
          </table:table-cell>
          <table:table-cell office:value-type="float" office:value="19761821" table:style-name="ce8">
            <text:p>19,761,8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Mejora Regulatoria</text:p>
          </table:table-cell>
          <table:table-cell office:value-type="float" office:value="4467544" table:style-name="ce8">
            <text:p>4,467,5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yudantía</text:p>
          </table:table-cell>
          <table:table-cell office:value-type="float" office:value="1568918" table:style-name="ce8">
            <text:p>1,568,9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 al Centro Estatal de Información</text:p>
          </table:table-cell>
          <table:table-cell office:value-type="float" office:value="7556387" table:style-name="ce8">
            <text:p>7,556,3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</text:p>
          </table:table-cell>
          <table:table-cell office:value-type="float" office:value="9022004" table:style-name="ce8">
            <text:p>9,022,0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5 en la Zona Norte y Centro</text:p>
          </table:table-cell>
          <table:table-cell office:value-type="float" office:value="59664444" table:style-name="ce8">
            <text:p>59,664,4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nálisis Táctico y Operativo</text:p>
          </table:table-cell>
          <table:table-cell office:value-type="float" office:value="1229058" table:style-name="ce8">
            <text:p>1,229,0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Cibernética</text:p>
          </table:table-cell>
          <table:table-cell office:value-type="float" office:value="1625358" table:style-name="ce8">
            <text:p>1,625,3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ubcentro Regional C5, Zona Sur</text:p>
          </table:table-cell>
          <table:table-cell office:value-type="float" office:value="33823401" table:style-name="ce8">
            <text:p>33,823,4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ación Criminal</text:p>
          </table:table-cell>
          <table:table-cell office:value-type="float" office:value="9272190" table:style-name="ce8">
            <text:p>9,272,1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Subcentro Regional C5, Cozumel</text:p>
          </table:table-cell>
          <table:table-cell office:value-type="float" office:value="7207524" table:style-name="ce8">
            <text:p>7,207,5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de Ejecución de Medidas para Adolescentes</text:p>
          </table:table-cell>
          <table:table-cell office:value-type="float" office:value="26131384" table:style-name="ce8">
            <text:p>26,131,3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Prevención Social del Delito y Participación Ciudadana</text:p>
          </table:table-cell>
          <table:table-cell office:value-type="float" office:value="1116368" table:style-name="ce8">
            <text:p>1,116,36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General Jurídica y Unidad de Transparencia, Acceso a la Información Pública y Protección de Datos Personales</text:p>
          </table:table-cell>
          <table:table-cell office:value-type="float" office:value="13412762" table:style-name="ce8">
            <text:p>13,412,7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de Proximidad Social</text:p>
          </table:table-cell>
          <table:table-cell office:value-type="float" office:value="3620247" table:style-name="ce8">
            <text:p>3,620,2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Preventiva</text:p>
          </table:table-cell>
          <table:table-cell office:value-type="float" office:value="495725623" table:style-name="ce8">
            <text:p>495,725,62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Implantación y Seguimiento de Programas para la Prevención Social del Delito y Participación Ciudadana</text:p>
          </table:table-cell>
          <table:table-cell office:value-type="float" office:value="966259" table:style-name="ce8">
            <text:p>966,2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Estatal de Seguridad Penitenciaria</text:p>
          </table:table-cell>
          <table:table-cell office:value-type="float" office:value="1255908" table:style-name="ce8">
            <text:p>1,255,9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24000" table:style-name="ce8">
            <text:p>24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rchivos</text:p>
          </table:table-cell>
          <table:table-cell office:value-type="float" office:value="2019960" table:style-name="ce8">
            <text:p>2,019,9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ideicomisos</text:p>
          </table:table-cell>
          <table:table-cell office:value-type="float" office:value="750319" table:style-name="ce8">
            <text:p>750,3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rategia y Evaluación para la Prevención Social del Delito</text:p>
          </table:table-cell>
          <table:table-cell office:value-type="float" office:value="2728911" table:style-name="ce8">
            <text:p>2,728,9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Especiales de Vigilancia</text:p>
          </table:table-cell>
          <table:table-cell office:value-type="float" office:value="54493708" table:style-name="ce8">
            <text:p>54,493,7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Rural y Carreteras</text:p>
          </table:table-cell>
          <table:table-cell office:value-type="float" office:value="34243174" table:style-name="ce8">
            <text:p>34,243,1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Estatal de Tránsito</text:p>
          </table:table-cell>
          <table:table-cell office:value-type="float" office:value="36223254" table:style-name="ce8">
            <text:p>36,223,2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Penitenciario de Chetumal</text:p>
          </table:table-cell>
          <table:table-cell office:value-type="float" office:value="48921858" table:style-name="ce8">
            <text:p>48,921,8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Penitenciario de Cancún</text:p>
          </table:table-cell>
          <table:table-cell office:value-type="float" office:value="46118087" table:style-name="ce8">
            <text:p>46,118,0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Penitenciario de Cozumel</text:p>
          </table:table-cell>
          <table:table-cell office:value-type="float" office:value="14460101" table:style-name="ce8">
            <text:p>14,460,1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peraciones Zona Sur del Servicio Público de Escolta</text:p>
          </table:table-cell>
          <table:table-cell office:value-type="float" office:value="19211328" table:style-name="ce8">
            <text:p>19,211,3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peraciones Especializada y Apoyo Administrativo del Servicio Público de Escolta</text:p>
          </table:table-cell>
          <table:table-cell office:value-type="float" office:value="25589844" table:style-name="ce8">
            <text:p>25,589,8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peraciones Zona Norte del Servicio Público de Escolta</text:p>
          </table:table-cell>
          <table:table-cell office:value-type="float" office:value="22920569" table:style-name="ce8">
            <text:p>22,920,5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Materiales</text:p>
          </table:table-cell>
          <table:table-cell office:value-type="float" office:value="11136809" table:style-name="ce8">
            <text:p>11,136,8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Generales</text:p>
          </table:table-cell>
          <table:table-cell office:value-type="float" office:value="37929165" table:style-name="ce8">
            <text:p>37,929,1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Humanos</text:p>
          </table:table-cell>
          <table:table-cell office:value-type="float" office:value="11985109" table:style-name="ce8">
            <text:p>11,985,1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Financieros</text:p>
          </table:table-cell>
          <table:table-cell office:value-type="float" office:value="7631356" table:style-name="ce8">
            <text:p>7,631,3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didas Cautelares</text:p>
          </table:table-cell>
          <table:table-cell office:value-type="float" office:value="3187712" table:style-name="ce8">
            <text:p>3,187,7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didas Cautelares Zona Centro y Norte</text:p>
          </table:table-cell>
          <table:table-cell office:value-type="float" office:value="1759200" table:style-name="ce8">
            <text:p>1,759,2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o Contencioso</text:p>
          </table:table-cell>
          <table:table-cell office:value-type="float" office:value="3074765" table:style-name="ce8">
            <text:p>3,074,76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de las Mujeres</text:p>
          </table:table-cell>
          <table:table-cell office:value-type="float" office:value="893136996" table:style-name="ce6">
            <text:p>893,136,9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de las Mujeres</text:p>
          </table:table-cell>
          <table:table-cell office:value-type="float" office:value="35480619" table:style-name="ce8">
            <text:p>35,480,6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2153729" table:style-name="ce8">
            <text:p>2,153,7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2105506" table:style-name="ce8">
            <text:p>2,105,5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Control Presupuestal</text:p>
          </table:table-cell>
          <table:table-cell office:value-type="float" office:value="2799725" table:style-name="ce8">
            <text:p>2,799,7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Jurídicos y de Mejora Regulatoria</text:p>
          </table:table-cell>
          <table:table-cell office:value-type="float" office:value="1744694" table:style-name="ce8">
            <text:p>1,744,6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965566" table:style-name="ce8">
            <text:p>965,5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la Información Pública y Protección de Datos Personales</text:p>
          </table:table-cell>
          <table:table-cell office:value-type="float" office:value="1311205" table:style-name="ce8">
            <text:p>1,311,2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esamiento y Análisis De Información</text:p>
          </table:table-cell>
          <table:table-cell office:value-type="float" office:value="2733620" table:style-name="ce8">
            <text:p>2,733,6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e Imagen Institucional</text:p>
          </table:table-cell>
          <table:table-cell office:value-type="float" office:value="2015625" table:style-name="ce8">
            <text:p>2,015,6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Igualdad Sustantiva</text:p>
          </table:table-cell>
          <table:table-cell office:value-type="float" office:value="1152146" table:style-name="ce8">
            <text:p>1,152,1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secretaría de Empoderamiento de la Mujer</text:p>
          </table:table-cell>
          <table:table-cell office:value-type="float" office:value="1657631" table:style-name="ce8">
            <text:p>1,657,6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y Seguimiento de las Violencias</text:p>
          </table:table-cell>
          <table:table-cell office:value-type="float" office:value="1580359" table:style-name="ce8">
            <text:p>1,580,3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mpoderamiento de las Mujeres</text:p>
          </table:table-cell>
          <table:table-cell office:value-type="float" office:value="4246614" table:style-name="ce8">
            <text:p>4,246,6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ransversalidad e Institucionalización de la Perspectiva de Género</text:p>
          </table:table-cell>
          <table:table-cell office:value-type="float" office:value="1874980" table:style-name="ce8">
            <text:p>1,874,9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y Enlace Social</text:p>
          </table:table-cell>
          <table:table-cell office:value-type="float" office:value="1534348" table:style-name="ce8">
            <text:p>1,534,3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Administrativa y de Archivos</text:p>
          </table:table-cell>
          <table:table-cell office:value-type="float" office:value="5183903" table:style-name="ce8">
            <text:p>5,183,9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l Programa Mujer Es Poder</text:p>
          </table:table-cell>
          <table:table-cell office:value-type="float" office:value="758291661" table:style-name="ce8">
            <text:p>758,291,6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legacional</text:p>
          </table:table-cell>
          <table:table-cell office:value-type="float" office:value="1275021" table:style-name="ce8">
            <text:p>1,275,0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Prevención y Atención de la Violencia de Género</text:p>
          </table:table-cell>
          <table:table-cell office:value-type="float" office:value="2165485" table:style-name="ce8">
            <text:p>2,165,4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de Archivos</text:p>
          </table:table-cell>
          <table:table-cell office:value-type="float" office:value="7024231" table:style-name="ce8">
            <text:p>7,024,2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Materiales y Servicios Generales</text:p>
          </table:table-cell>
          <table:table-cell office:value-type="float" office:value="9909411" table:style-name="ce8">
            <text:p>9,909,4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s Institucionales</text:p>
          </table:table-cell>
          <table:table-cell office:value-type="float" office:value="3726100" table:style-name="ce8">
            <text:p>3,726,1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Territorial Administrativa</text:p>
          </table:table-cell>
          <table:table-cell office:value-type="float" office:value="5960757" table:style-name="ce8">
            <text:p>5,960,7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Lázaro Cárdenas</text:p>
          </table:table-cell>
          <table:table-cell office:value-type="float" office:value="949790" table:style-name="ce8">
            <text:p>949,7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Isla Mujeres</text:p>
          </table:table-cell>
          <table:table-cell office:value-type="float" office:value="559648" table:style-name="ce8">
            <text:p>559,6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Benito Juárez</text:p>
          </table:table-cell>
          <table:table-cell office:value-type="float" office:value="8735596" table:style-name="ce8">
            <text:p>8,735,5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Puerto Morelos</text:p>
          </table:table-cell>
          <table:table-cell office:value-type="float" office:value="545536" table:style-name="ce8">
            <text:p>545,5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Solidaridad</text:p>
          </table:table-cell>
          <table:table-cell office:value-type="float" office:value="2055145" table:style-name="ce8">
            <text:p>2,055,1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Cozumel</text:p>
          </table:table-cell>
          <table:table-cell office:value-type="float" office:value="1454629" table:style-name="ce8">
            <text:p>1,454,6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Tulum</text:p>
          </table:table-cell>
          <table:table-cell office:value-type="float" office:value="828449" table:style-name="ce8">
            <text:p>828,4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José María Morelos</text:p>
          </table:table-cell>
          <table:table-cell office:value-type="float" office:value="1506661" table:style-name="ce8">
            <text:p>1,506,6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Felipe Carrillo Puerto</text:p>
          </table:table-cell>
          <table:table-cell office:value-type="float" office:value="1114419" table:style-name="ce8">
            <text:p>1,114,4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 Atención de Bacalar</text:p>
          </table:table-cell>
          <table:table-cell office:value-type="float" office:value="871277" table:style-name="ce8">
            <text:p>871,2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evención de la Violencia de Género</text:p>
          </table:table-cell>
          <table:table-cell office:value-type="float" office:value="12158281" table:style-name="ce8">
            <text:p>12,158,2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de la Violencia de Género</text:p>
          </table:table-cell>
          <table:table-cell office:value-type="float" office:value="2333432" table:style-name="ce8">
            <text:p>2,333,4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pacios, Mecanismos, Refugios y Albergues</text:p>
          </table:table-cell>
          <table:table-cell office:value-type="float" office:value="3131197" table:style-name="ce8">
            <text:p>3,131,19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versión Pública</text:p>
          </table:table-cell>
          <table:table-cell office:value-type="float" office:value="3784728200" table:style-name="ce6">
            <text:p>3,784,728,2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versión Pública del Estado</text:p>
          </table:table-cell>
          <table:table-cell office:value-type="float" office:value="3784728200" table:style-name="ce8">
            <text:p>3,784,728,2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ovisiones Financieras</text:p>
          </table:table-cell>
          <table:table-cell office:value-type="float" office:value="3434657796" table:style-name="ce6">
            <text:p>3,434,657,7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isiones Financieras</text:p>
          </table:table-cell>
          <table:table-cell office:value-type="float" office:value="3434657796" table:style-name="ce8">
            <text:p>3,434,657,79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uda Pública</text:p>
          </table:table-cell>
          <table:table-cell office:value-type="float" office:value="2040212190" table:style-name="ce6">
            <text:p>2,040,212,1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uda Pública</text:p>
          </table:table-cell>
          <table:table-cell office:value-type="float" office:value="2040212190" table:style-name="ce8">
            <text:p>2,040,212,1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oder Legislativo</text:p>
          </table:table-cell>
          <table:table-cell office:value-type="float" office:value="536378127" table:style-name="ce6">
            <text:p>536,378,1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oder Legislativo</text:p>
          </table:table-cell>
          <table:table-cell office:value-type="float" office:value="357034349" table:style-name="ce8">
            <text:p>357,034,3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odernización y Desarrollo Administrativo</text:p>
          </table:table-cell>
          <table:table-cell office:value-type="float" office:value="179343778" table:style-name="ce8">
            <text:p>179,343,77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uditoría Superior del Estado de Quintana Roo</text:p>
          </table:table-cell>
          <table:table-cell office:value-type="float" office:value="232480855" table:style-name="ce6">
            <text:p>232,480,8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uditoría Superior del Estado de Quintana Roo</text:p>
          </table:table-cell>
          <table:table-cell office:value-type="float" office:value="220653177" table:style-name="ce8">
            <text:p>220,653,1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Normatividad Técnica</text:p>
          </table:table-cell>
          <table:table-cell office:value-type="float" office:value="11827678" table:style-name="ce8">
            <text:p>11,827,67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oder Judicial</text:p>
          </table:table-cell>
          <table:table-cell office:value-type="float" office:value="1130272597" table:style-name="ce6">
            <text:p>1,130,272,5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oder Judicial</text:p>
          </table:table-cell>
          <table:table-cell office:value-type="float" office:value="1130272597" table:style-name="ce8">
            <text:p>1,130,272,59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Electoral de Quintana Roo</text:p>
          </table:table-cell>
          <table:table-cell office:value-type="float" office:value="219663150" table:style-name="ce6">
            <text:p>219,663,1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sejo General</text:p>
          </table:table-cell>
          <table:table-cell office:value-type="float" office:value="43212389" table:style-name="ce8">
            <text:p>43,212,3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Técnica de Comunicación Social</text:p>
          </table:table-cell>
          <table:table-cell office:value-type="float" office:value="3307065" table:style-name="ce8">
            <text:p>3,307,0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Técnica de Informática y Estadística</text:p>
          </table:table-cell>
          <table:table-cell office:value-type="float" office:value="5394720" table:style-name="ce8">
            <text:p>5,394,7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Técnica de Transparencia y Archivo Electoral</text:p>
          </table:table-cell>
          <table:table-cell office:value-type="float" office:value="3835341" table:style-name="ce8">
            <text:p>3,835,3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7985281" table:style-name="ce8">
            <text:p>7,985,2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ganización</text:p>
          </table:table-cell>
          <table:table-cell office:value-type="float" office:value="7148744" table:style-name="ce8">
            <text:p>7,148,7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ultura Política</text:p>
          </table:table-cell>
          <table:table-cell office:value-type="float" office:value="110878354" table:style-name="ce8">
            <text:p>110,878,3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5898987" table:style-name="ce8">
            <text:p>5,898,9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19903818" table:style-name="ce8">
            <text:p>19,903,8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Ejecutiva</text:p>
          </table:table-cell>
          <table:table-cell office:value-type="float" office:value="6701882" table:style-name="ce8">
            <text:p>6,701,8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artidos Políticos</text:p>
          </table:table-cell>
          <table:table-cell office:value-type="float" office:value="5396569" table:style-name="ce8">
            <text:p>5,396,56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misión de los Derechos Humanos del Estado de Quintana Roo</text:p>
          </table:table-cell>
          <table:table-cell office:value-type="float" office:value="76858458" table:style-name="ce6">
            <text:p>76,858,4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esidencia</text:p>
          </table:table-cell>
          <table:table-cell office:value-type="float" office:value="2701087" table:style-name="ce8">
            <text:p>2,701,0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3939367" table:style-name="ce8">
            <text:p>3,939,3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172095" table:style-name="ce8">
            <text:p>1,172,0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Vinculación Interinstitucional y con Organizaciones no Gubernamentales</text:p>
          </table:table-cell>
          <table:table-cell office:value-type="float" office:value="695055" table:style-name="ce8">
            <text:p>695,0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.</text:p>
          </table:table-cell>
          <table:table-cell office:value-type="float" office:value="1656943" table:style-name="ce8">
            <text:p>1,656,9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tención a Centros Penitenciarios y Asuntos Especiales</text:p>
          </table:table-cell>
          <table:table-cell office:value-type="float" office:value="1317614" table:style-name="ce8">
            <text:p>1,317,6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tención a la Niñez, la Adolescencia y la Discapacidad</text:p>
          </table:table-cell>
          <table:table-cell office:value-type="float" office:value="2251187" table:style-name="ce8">
            <text:p>2,251,1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Asuntos de la Mujer</text:p>
          </table:table-cell>
          <table:table-cell office:value-type="float" office:value="1487939" table:style-name="ce8">
            <text:p>1,487,9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Primera Visitaduría General</text:p>
          </table:table-cell>
          <table:table-cell office:value-type="float" office:value="7039040" table:style-name="ce8">
            <text:p>7,039,0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gunda Visitaduría General</text:p>
          </table:table-cell>
          <table:table-cell office:value-type="float" office:value="8279690" table:style-name="ce8">
            <text:p>8,279,6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Tercera Visitaduría General</text:p>
          </table:table-cell>
          <table:table-cell office:value-type="float" office:value="6402535" table:style-name="ce8">
            <text:p>6,402,5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Técnica</text:p>
          </table:table-cell>
          <table:table-cell office:value-type="float" office:value="1570826" table:style-name="ce8">
            <text:p>1,570,8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Oficialía Mayor</text:p>
          </table:table-cell>
          <table:table-cell office:value-type="float" office:value="1850456" table:style-name="ce8">
            <text:p>1,850,4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stituto de Formación Especializada en Derechos Humanos</text:p>
          </table:table-cell>
          <table:table-cell office:value-type="float" office:value="2950956" table:style-name="ce8">
            <text:p>2,950,9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Consultoría Jurídica</text:p>
          </table:table-cell>
          <table:table-cell office:value-type="float" office:value="1994155" table:style-name="ce8">
            <text:p>1,994,1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l Centro de Atención a Víctimas</text:p>
          </table:table-cell>
          <table:table-cell office:value-type="float" office:value="3729211" table:style-name="ce8">
            <text:p>3,729,2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 y Control Estadístico</text:p>
          </table:table-cell>
          <table:table-cell office:value-type="float" office:value="1557728" table:style-name="ce8">
            <text:p>1,557,7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nlace, Promoción y Difusión de los Derechos Humanos</text:p>
          </table:table-cell>
          <table:table-cell office:value-type="float" office:value="5430986" table:style-name="ce8">
            <text:p>5,430,9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12426526" table:style-name="ce8">
            <text:p>12,426,5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ática</text:p>
          </table:table-cell>
          <table:table-cell office:value-type="float" office:value="1651533" table:style-name="ce8">
            <text:p>1,651,5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enidos Educativos</text:p>
          </table:table-cell>
          <table:table-cell office:value-type="float" office:value="1021275" table:style-name="ce8">
            <text:p>1,021,2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Revisión de Proyectos, Control y Seguimiento de Recomendaciones</text:p>
          </table:table-cell>
          <table:table-cell office:value-type="float" office:value="3420841" table:style-name="ce8">
            <text:p>3,420,8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Planeación</text:p>
          </table:table-cell>
          <table:table-cell office:value-type="float" office:value="2311413" table:style-name="ce8">
            <text:p>2,311,41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ribunal Electoral de Quintana Roo</text:p>
          </table:table-cell>
          <table:table-cell office:value-type="float" office:value="45777156" table:style-name="ce6">
            <text:p>45,777,1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gistratura Presidencia</text:p>
          </table:table-cell>
          <table:table-cell office:value-type="float" office:value="7875562" table:style-name="ce8">
            <text:p>7,875,5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gistratura II</text:p>
          </table:table-cell>
          <table:table-cell office:value-type="float" office:value="4484385" table:style-name="ce8">
            <text:p>4,484,3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gistratura III</text:p>
          </table:table-cell>
          <table:table-cell office:value-type="float" office:value="4478492" table:style-name="ce8">
            <text:p>4,478,4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Legislación y Jurisprudencia</text:p>
          </table:table-cell>
          <table:table-cell office:value-type="float" office:value="1029506" table:style-name="ce8">
            <text:p>1,029,5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Comunicación y Difusión</text:p>
          </table:table-cell>
          <table:table-cell office:value-type="float" office:value="1537679" table:style-name="ce8">
            <text:p>1,537,6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Informática y Documentación</text:p>
          </table:table-cell>
          <table:table-cell office:value-type="float" office:value="1565051" table:style-name="ce8">
            <text:p>1,565,0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Administración</text:p>
          </table:table-cell>
          <table:table-cell office:value-type="float" office:value="5563856" table:style-name="ce8">
            <text:p>5,563,8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6274564" table:style-name="ce8">
            <text:p>6,274,5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Capacitación e Investigación</text:p>
          </table:table-cell>
          <table:table-cell office:value-type="float" office:value="2717812" table:style-name="ce8">
            <text:p>2,717,8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</text:p>
          </table:table-cell>
          <table:table-cell office:value-type="float" office:value="1013847" table:style-name="ce8">
            <text:p>1,013,8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fensoría Pública Electoral</text:p>
          </table:table-cell>
          <table:table-cell office:value-type="float" office:value="2272994" table:style-name="ce8">
            <text:p>2,272,9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Planeación y Presupuesto</text:p>
          </table:table-cell>
          <table:table-cell office:value-type="float" office:value="1051684" table:style-name="ce8">
            <text:p>1,051,6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rchivo Institucional</text:p>
          </table:table-cell>
          <table:table-cell office:value-type="float" office:value="1050324" table:style-name="ce8">
            <text:p>1,050,3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General de Acuerdos</text:p>
          </table:table-cell>
          <table:table-cell office:value-type="float" office:value="4861400" table:style-name="ce8">
            <text:p>4,861,4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iscalía General del Estado</text:p>
          </table:table-cell>
          <table:table-cell office:value-type="float" office:value="1701996688" table:style-name="ce6">
            <text:p>1,701,996,6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l Titular de la Fiscalía General</text:p>
          </table:table-cell>
          <table:table-cell office:value-type="float" office:value="119952872" table:style-name="ce8">
            <text:p>119,952,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23187615" table:style-name="ce8">
            <text:p>23,187,6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Asuntos Internos</text:p>
          </table:table-cell>
          <table:table-cell office:value-type="float" office:value="11517696" table:style-name="ce8">
            <text:p>11,517,6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Cometidos contra Migrantes</text:p>
          </table:table-cell>
          <table:table-cell office:value-type="float" office:value="13939119" table:style-name="ce8">
            <text:p>13,939,1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los Delitos Cometidos por Servidores Públicos y de Tortura</text:p>
          </table:table-cell>
          <table:table-cell office:value-type="float" office:value="18172352" table:style-name="ce8">
            <text:p>18,172,35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Fiscalía Especializada en Combate a los Delitos de Desaparición Forzada de Personas y Desaparición Cometida por Particulares</text:p>
          </table:table-cell>
          <table:table-cell office:value-type="float" office:value="17254487" table:style-name="ce8">
            <text:p>17,254,4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Cometidos contra la Mujer y por Razones de Género</text:p>
          </table:table-cell>
          <table:table-cell office:value-type="float" office:value="42146018" table:style-name="ce8">
            <text:p>42,146,0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Electorales</text:p>
          </table:table-cell>
          <table:table-cell office:value-type="float" office:value="4294963" table:style-name="ce8">
            <text:p>4,294,9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l Delito de Narcomenudeo</text:p>
          </table:table-cell>
          <table:table-cell office:value-type="float" office:value="17494463" table:style-name="ce8">
            <text:p>17,494,4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de Trata de Personas</text:p>
          </table:table-cell>
          <table:table-cell office:value-type="float" office:value="6358978" table:style-name="ce8">
            <text:p>6,358,9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de Trata y Explotación de Niñas, Niños y Adolescentes</text:p>
          </table:table-cell>
          <table:table-cell office:value-type="float" office:value="13561429" table:style-name="ce8">
            <text:p>13,561,4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l Delito de Feminicidio</text:p>
          </table:table-cell>
          <table:table-cell office:value-type="float" office:value="7354463" table:style-name="ce8">
            <text:p>7,354,4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Patrimoniales</text:p>
          </table:table-cell>
          <table:table-cell office:value-type="float" office:value="19793115" table:style-name="ce8">
            <text:p>19,793,1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los Delitos de Operaciones con Recursos de Procedencia Ilícita</text:p>
          </table:table-cell>
          <table:table-cell office:value-type="float" office:value="3953421" table:style-name="ce8">
            <text:p>3,953,42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l Delito de Homicidio</text:p>
          </table:table-cell>
          <table:table-cell office:value-type="float" office:value="16421573" table:style-name="ce8">
            <text:p>16,421,5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l Robo de Vehículos y Transporte</text:p>
          </table:table-cell>
          <table:table-cell office:value-type="float" office:value="10529881" table:style-name="ce8">
            <text:p>10,529,8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los Delitos de Secuestro y Extorsión</text:p>
          </table:table-cell>
          <table:table-cell office:value-type="float" office:value="10428539" table:style-name="ce8">
            <text:p>10,428,5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los Delitos Ambientales, la Fauna y el Desarrollo Urbano</text:p>
          </table:table-cell>
          <table:table-cell office:value-type="float" office:value="30845361" table:style-name="ce8">
            <text:p>30,845,3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de Distrito Sur</text:p>
          </table:table-cell>
          <table:table-cell office:value-type="float" office:value="58891500" table:style-name="ce8">
            <text:p>58,891,5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de Distrito Centro</text:p>
          </table:table-cell>
          <table:table-cell office:value-type="float" office:value="46037952" table:style-name="ce8">
            <text:p>46,037,9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de Distrito Norte</text:p>
          </table:table-cell>
          <table:table-cell office:value-type="float" office:value="80768348" table:style-name="ce8">
            <text:p>80,768,3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Jurídica y de los Derechos Humanos</text:p>
          </table:table-cell>
          <table:table-cell office:value-type="float" office:value="29162024" table:style-name="ce8">
            <text:p>29,162,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Combate a Delitos Sexuales y el Libre Desarrollo de la Personalidad</text:p>
          </table:table-cell>
          <table:table-cell office:value-type="float" office:value="25175901" table:style-name="ce8">
            <text:p>25,175,9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Investigación de Delitos cometidos por Adolescentes</text:p>
          </table:table-cell>
          <table:table-cell office:value-type="float" office:value="7674134" table:style-name="ce8">
            <text:p>7,674,1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scalía Especializada en Procesos</text:p>
          </table:table-cell>
          <table:table-cell office:value-type="float" office:value="29738679" table:style-name="ce8">
            <text:p>29,738,6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la Policía de Investigación</text:p>
          </table:table-cell>
          <table:table-cell office:value-type="float" office:value="520642896" table:style-name="ce8">
            <text:p>520,642,8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Servicios Periciales</text:p>
          </table:table-cell>
          <table:table-cell office:value-type="float" office:value="137737425" table:style-name="ce8">
            <text:p>137,737,4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Desarrollo Institucional</text:p>
          </table:table-cell>
          <table:table-cell office:value-type="float" office:value="21314489" table:style-name="ce8">
            <text:p>21,314,4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Administración y Finanzas</text:p>
          </table:table-cell>
          <table:table-cell office:value-type="float" office:value="186234531" table:style-name="ce8">
            <text:p>186,234,5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Análisis Criminal, estadísticas y Tecnologías de la Información</text:p>
          </table:table-cell>
          <table:table-cell office:value-type="float" office:value="23012264" table:style-name="ce8">
            <text:p>23,012,2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Evaluación de Indicadores</text:p>
          </table:table-cell>
          <table:table-cell office:value-type="float" office:value="2207732" table:style-name="ce8">
            <text:p>2,207,7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entro de Justicia para las Mujeres</text:p>
          </table:table-cell>
          <table:table-cell office:value-type="float" office:value="60525998" table:style-name="ce8">
            <text:p>60,525,9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6762418" table:style-name="ce8">
            <text:p>6,762,4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 y Acceso a la Información Pública</text:p>
          </table:table-cell>
          <table:table-cell office:value-type="float" office:value="3467072" table:style-name="ce8">
            <text:p>3,467,0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4877465" table:style-name="ce8">
            <text:p>4,877,4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Archivo</text:p>
          </table:table-cell>
          <table:table-cell office:value-type="float" office:value="19607329" table:style-name="ce8">
            <text:p>19,607,3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para la Construcción de la Paz</text:p>
          </table:table-cell>
          <table:table-cell office:value-type="float" office:value="6783180" table:style-name="ce8">
            <text:p>6,783,1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a Víctimas</text:p>
          </table:table-cell>
          <table:table-cell office:value-type="float" office:value="2588347" table:style-name="ce8">
            <text:p>2,588,3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ecanismos Alternativos</text:p>
          </table:table-cell>
          <table:table-cell office:value-type="float" office:value="23645812" table:style-name="ce8">
            <text:p>23,645,8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Bienes Asegurados y Extinción de Dominio</text:p>
          </table:table-cell>
          <table:table-cell office:value-type="float" office:value="14773466" table:style-name="ce8">
            <text:p>14,773,4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3161381" table:style-name="ce8">
            <text:p>3,161,38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ribunal de Justicia Administrativa <text:s/>y Anticorrupción del Estado de Quintana Roo</text:p>
          </table:table-cell>
          <table:table-cell office:value-type="float" office:value="110000000" table:style-name="ce6">
            <text:p>110,00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Mecanismos Alternativos</text:p>
          </table:table-cell>
          <table:table-cell office:value-type="float" office:value="25845924" table:style-name="ce8">
            <text:p>25,845,9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esidencia del Tribunal de Justicia Administrativa y Anticorrupción</text:p>
          </table:table-cell>
          <table:table-cell office:value-type="float" office:value="84154076" table:style-name="ce8">
            <text:p>84,154,07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iscalía Especializada en Combate a la Corrupción del Estado de Quintana Roo</text:p>
          </table:table-cell>
          <table:table-cell office:value-type="float" office:value="60275425" table:style-name="ce6">
            <text:p>60,275,4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Fiscalía Especializada en Combate a la Corrupción del Estado de Quintana Roo</text:p>
          </table:table-cell>
          <table:table-cell office:value-type="float" office:value="5249789" table:style-name="ce8">
            <text:p>5,249,7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2172464" table:style-name="ce8">
            <text:p>2,172,4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ia Particular</text:p>
          </table:table-cell>
          <table:table-cell office:value-type="float" office:value="1208049" table:style-name="ce8">
            <text:p>1,208,0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Investigación, Acusación y Procesos, Distrito Centro</text:p>
          </table:table-cell>
          <table:table-cell office:value-type="float" office:value="4726335" table:style-name="ce8">
            <text:p>4,726,3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Investigación, Acusación y Procesos, Distrito Norte</text:p>
          </table:table-cell>
          <table:table-cell office:value-type="float" office:value="4358472" table:style-name="ce8">
            <text:p>4,358,4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Investigación, Acusación y Procesos, Distrito Sur</text:p>
          </table:table-cell>
          <table:table-cell office:value-type="float" office:value="9319503" table:style-name="ce8">
            <text:p>9,319,5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Policía de Investigación de Delitos de Corrupción</text:p>
          </table:table-cell>
          <table:table-cell office:value-type="float" office:value="12684505" table:style-name="ce8">
            <text:p>12,684,5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Asuntos Jurídicos, Visitaduría y Derechos Humanos</text:p>
          </table:table-cell>
          <table:table-cell office:value-type="float" office:value="6230995" table:style-name="ce8">
            <text:p>6,230,9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Interinstitucional y Comunicación Social</text:p>
          </table:table-cell>
          <table:table-cell office:value-type="float" office:value="2420030" table:style-name="ce8">
            <text:p>2,420,0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teligencia, Estadística e Información</text:p>
          </table:table-cell>
          <table:table-cell office:value-type="float" office:value="2714490" table:style-name="ce8">
            <text:p>2,714,4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9190793" table:style-name="ce8">
            <text:p>9,190,79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rvicios Educativos de Quintana Roo</text:p>
          </table:table-cell>
          <table:table-cell office:value-type="float" office:value="9188966287" table:style-name="ce6">
            <text:p>9,188,966,2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 Servicios Educativos de Quintana Roo</text:p>
          </table:table-cell>
          <table:table-cell office:value-type="float" office:value="14628581" table:style-name="ce8">
            <text:p>14,628,5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Asuntos Jurídicos</text:p>
          </table:table-cell>
          <table:table-cell office:value-type="float" office:value="8979911" table:style-name="ce8">
            <text:p>8,979,9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5907466" table:style-name="ce8">
            <text:p>5,907,4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2304890" table:style-name="ce8">
            <text:p>2,304,8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3216936" table:style-name="ce8">
            <text:p>3,216,9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ia Técnica</text:p>
          </table:table-cell>
          <table:table-cell office:value-type="float" office:value="10020515" table:style-name="ce8">
            <text:p>10,020,5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rivada</text:p>
          </table:table-cell>
          <table:table-cell office:value-type="float" office:value="2629849" table:style-name="ce8">
            <text:p>2,629,8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Servicios Educativos de Cozumel</text:p>
          </table:table-cell>
          <table:table-cell office:value-type="float" office:value="2111536" table:style-name="ce8">
            <text:p>2,111,5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Servicios Educativos de Felipe Carrillo Puerto</text:p>
          </table:table-cell>
          <table:table-cell office:value-type="float" office:value="2119755" table:style-name="ce8">
            <text:p>2,119,7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Servicios Educativos de José María Morelos</text:p>
          </table:table-cell>
          <table:table-cell office:value-type="float" office:value="2104036" table:style-name="ce8">
            <text:p>2,104,0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Servicios Educativos de Tulum</text:p>
          </table:table-cell>
          <table:table-cell office:value-type="float" office:value="2110351" table:style-name="ce8">
            <text:p>2,110,3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Servicios Educativos de Solidaridad</text:p>
          </table:table-cell>
          <table:table-cell office:value-type="float" office:value="2149836" table:style-name="ce8">
            <text:p>2,149,8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Educación Básica</text:p>
          </table:table-cell>
          <table:table-cell office:value-type="float" office:value="11669647" table:style-name="ce8">
            <text:p>11,669,6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Planeación</text:p>
          </table:table-cell>
          <table:table-cell office:value-type="float" office:value="8542834" table:style-name="ce8">
            <text:p>8,542,8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Administración</text:p>
          </table:table-cell>
          <table:table-cell office:value-type="float" office:value="22712082" table:style-name="ce8">
            <text:p>22,712,0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Atención a la Educación en Zona Norte</text:p>
          </table:table-cell>
          <table:table-cell office:value-type="float" office:value="16764174" table:style-name="ce8">
            <text:p>16,764,1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Instituciones Formadoras de Docentes</text:p>
          </table:table-cell>
          <table:table-cell office:value-type="float" office:value="9917584" table:style-name="ce8">
            <text:p>9,917,5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Primaria</text:p>
          </table:table-cell>
          <table:table-cell office:value-type="float" office:value="3852564391" table:style-name="ce8">
            <text:p>3,852,564,3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5771208" table:style-name="ce8">
            <text:p>5,771,2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ción e Infraestructura</text:p>
          </table:table-cell>
          <table:table-cell office:value-type="float" office:value="1515060" table:style-name="ce8">
            <text:p>1,515,0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Escolares</text:p>
          </table:table-cell>
          <table:table-cell office:value-type="float" office:value="9572712" table:style-name="ce8">
            <text:p>9,572,7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inanzas</text:p>
          </table:table-cell>
          <table:table-cell office:value-type="float" office:value="21113155" table:style-name="ce8">
            <text:p>21,113,1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Materiales</text:p>
          </table:table-cell>
          <table:table-cell office:value-type="float" office:value="14008346" table:style-name="ce8">
            <text:p>14,008,3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Inicial y Preescolar</text:p>
          </table:table-cell>
          <table:table-cell office:value-type="float" office:value="2188528500" table:style-name="ce8">
            <text:p>2,188,528,5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articipación Social</text:p>
          </table:table-cell>
          <table:table-cell office:value-type="float" office:value="23930314" table:style-name="ce8">
            <text:p>23,930,3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Secundaria</text:p>
          </table:table-cell>
          <table:table-cell office:value-type="float" office:value="2087854398" table:style-name="ce8">
            <text:p>2,087,854,3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guimiento y Gestión para la Educación Básica</text:p>
          </table:table-cell>
          <table:table-cell office:value-type="float" office:value="218793889" table:style-name="ce8">
            <text:p>218,793,8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stituciones Formadoras de Docentes</text:p>
          </table:table-cell>
          <table:table-cell office:value-type="float" office:value="173231945" table:style-name="ce8">
            <text:p>173,231,9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, Vinculación y Extensión de Instituciones Formadoras de Docentes</text:p>
          </table:table-cell>
          <table:table-cell office:value-type="float" office:value="307120780" table:style-name="ce8">
            <text:p>307,120,7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, Mantenimiento a Escuelas y de Archivo</text:p>
          </table:table-cell>
          <table:table-cell office:value-type="float" office:value="31712302" table:style-name="ce8">
            <text:p>31,712,3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Indígena</text:p>
          </table:table-cell>
          <table:table-cell office:value-type="float" office:value="600000" table:style-name="ce8">
            <text:p>60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esupuesto</text:p>
          </table:table-cell>
          <table:table-cell office:value-type="float" office:value="3910030" table:style-name="ce8">
            <text:p>3,910,0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Jurídicos en Zona Sur y Enlace de Transparencia</text:p>
          </table:table-cell>
          <table:table-cell office:value-type="float" office:value="2673641" table:style-name="ce8">
            <text:p>2,673,6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Jurídicos en Zona Norte</text:p>
          </table:table-cell>
          <table:table-cell office:value-type="float" office:value="2396280" table:style-name="ce8">
            <text:p>2,396,2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rmación y Profesionalización Docente</text:p>
          </table:table-cell>
          <table:table-cell office:value-type="float" office:value="10594036" table:style-name="ce8">
            <text:p>10,594,0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novación y Desarrollo Académico</text:p>
          </table:table-cell>
          <table:table-cell office:value-type="float" office:value="8499948" table:style-name="ce8">
            <text:p>8,499,9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rrera Docente</text:p>
          </table:table-cell>
          <table:table-cell office:value-type="float" office:value="2544380" table:style-name="ce8">
            <text:p>2,544,3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Humanos</text:p>
          </table:table-cell>
          <table:table-cell office:value-type="float" office:value="9196996" table:style-name="ce8">
            <text:p>9,196,9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ganización y Mejora Regulatoria</text:p>
          </table:table-cell>
          <table:table-cell office:value-type="float" office:value="2464462" table:style-name="ce8">
            <text:p>2,464,4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istemas y Telecomunicaciones</text:p>
          </table:table-cell>
          <table:table-cell office:value-type="float" office:value="73002272" table:style-name="ce8">
            <text:p>73,002,2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ducación Básica en Zona Norte</text:p>
          </table:table-cell>
          <table:table-cell office:value-type="float" office:value="2098636" table:style-name="ce8">
            <text:p>2,098,6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stituciones Formadoras de Docentes en Zona Norte</text:p>
          </table:table-cell>
          <table:table-cell office:value-type="float" office:value="2522078" table:style-name="ce8">
            <text:p>2,522,0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en Zona Norte</text:p>
          </table:table-cell>
          <table:table-cell office:value-type="float" office:value="2542992" table:style-name="ce8">
            <text:p>2,542,9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Administrativos en Zona Norte</text:p>
          </table:table-cell>
          <table:table-cell office:value-type="float" office:value="2313553" table:style-name="ce8">
            <text:p>2,313,55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legio de Bachilleres del Estado de Quintana Roo</text:p>
          </table:table-cell>
          <table:table-cell office:value-type="float" office:value="1018960418" table:style-name="ce6">
            <text:p>1,018,960,4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Colegio de Bachilleres del Estado de Quintana Roo</text:p>
          </table:table-cell>
          <table:table-cell office:value-type="float" office:value="20565245" table:style-name="ce8">
            <text:p>20,565,2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4473751" table:style-name="ce8">
            <text:p>4,473,7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39989761" table:style-name="ce8">
            <text:p>39,989,7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s</text:p>
          </table:table-cell>
          <table:table-cell office:value-type="float" office:value="135335411" table:style-name="ce8">
            <text:p>135,335,4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Mejora Regulatoria</text:p>
          </table:table-cell>
          <table:table-cell office:value-type="float" office:value="69176008" table:style-name="ce8">
            <text:p>69,176,0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Zona (Sur)</text:p>
          </table:table-cell>
          <table:table-cell office:value-type="float" office:value="281571536" table:style-name="ce8">
            <text:p>281,571,5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Zona (Centro)</text:p>
          </table:table-cell>
          <table:table-cell office:value-type="float" office:value="142732648" table:style-name="ce8">
            <text:p>142,732,6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Zona (Norte)</text:p>
          </table:table-cell>
          <table:table-cell office:value-type="float" office:value="316344611" table:style-name="ce8">
            <text:p>316,344,61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8771447" table:style-name="ce8">
            <text:p>8,771,44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entro de Estudios de Bachillerato Técnico “Eva Sámano de López Mateos”</text:p>
          </table:table-cell>
          <table:table-cell office:value-type="float" office:value="57533339" table:style-name="ce6">
            <text:p>57,533,33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Centro de Estudios de Bachillerato Técnico “Eva Sámano de López Mateos”</text:p>
          </table:table-cell>
          <table:table-cell office:value-type="float" office:value="3257215" table:style-name="ce8">
            <text:p>3,257,2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</text:p>
          </table:table-cell>
          <table:table-cell office:value-type="float" office:value="40282743" table:style-name="ce8">
            <text:p>40,282,7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3901962" table:style-name="ce8">
            <text:p>3,901,9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</text:p>
          </table:table-cell>
          <table:table-cell office:value-type="float" office:value="6973473" table:style-name="ce8">
            <text:p>6,973,4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Mejora regulatoria y de Archivos</text:p>
          </table:table-cell>
          <table:table-cell office:value-type="float" office:value="2219109" table:style-name="ce8">
            <text:p>2,219,10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sparencia, Acceso a la Información Pública y Protección de Datos Personales</text:p>
          </table:table-cell>
          <table:table-cell office:value-type="float" office:value="898837" table:style-name="ce8">
            <text:p>898,83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legio de Estudios Científicos y Tecnológicos del Estado de Quintana Roo</text:p>
          </table:table-cell>
          <table:table-cell office:value-type="float" office:value="426286234" table:style-name="ce6">
            <text:p>426,286,2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Colegio de Estudios Científicos y Tecnológicos</text:p>
          </table:table-cell>
          <table:table-cell office:value-type="float" office:value="7387178" table:style-name="ce8">
            <text:p>7,387,1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hetumal</text:p>
          </table:table-cell>
          <table:table-cell office:value-type="float" office:value="47616804" table:style-name="ce8">
            <text:p>47,616,8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ancún I</text:p>
          </table:table-cell>
          <table:table-cell office:value-type="float" office:value="61805672" table:style-name="ce8">
            <text:p>61,805,6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tel Tulum</text:p>
          </table:table-cell>
          <table:table-cell office:value-type="float" office:value="32562458" table:style-name="ce8">
            <text:p>32,562,4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tel Cancún II</text:p>
          </table:table-cell>
          <table:table-cell office:value-type="float" office:value="55290222" table:style-name="ce8">
            <text:p>55,290,2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Playa del Carmen I</text:p>
          </table:table-cell>
          <table:table-cell office:value-type="float" office:value="45744900" table:style-name="ce8">
            <text:p>45,744,9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Leona Vicario</text:p>
          </table:table-cell>
          <table:table-cell office:value-type="float" office:value="17220149" table:style-name="ce8">
            <text:p>17,220,1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ancún III</text:p>
          </table:table-cell>
          <table:table-cell office:value-type="float" office:value="49477358" table:style-name="ce8">
            <text:p>49,477,3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tel Cancún IV</text:p>
          </table:table-cell>
          <table:table-cell office:value-type="float" office:value="47343173" table:style-name="ce8">
            <text:p>47,343,1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Mejora Regulatoria</text:p>
          </table:table-cell>
          <table:table-cell office:value-type="float" office:value="6933500" table:style-name="ce8">
            <text:p>6,933,5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15327764" table:style-name="ce8">
            <text:p>15,327,7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, Financiera y de Archivos</text:p>
          </table:table-cell>
          <table:table-cell office:value-type="float" office:value="20643620" table:style-name="ce8">
            <text:p>20,643,6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</text:p>
          </table:table-cell>
          <table:table-cell office:value-type="float" office:value="7427944" table:style-name="ce8">
            <text:p>7,427,9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ya del Carmen II</text:p>
          </table:table-cell>
          <table:table-cell office:value-type="float" office:value="11505492" table:style-name="ce8">
            <text:p>11,505,49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legio de Educación Profesional Técnica del Estado de Quintana Roo</text:p>
          </table:table-cell>
          <table:table-cell office:value-type="float" office:value="406027565" table:style-name="ce6">
            <text:p>406,027,56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Colegio de Educación Profesional Técnica del Estado de Quintana Roo</text:p>
          </table:table-cell>
          <table:table-cell office:value-type="float" office:value="17037368" table:style-name="ce8">
            <text:p>17,037,3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tel Conalep Lic. Jesús Martínez Ross - Chetumal</text:p>
          </table:table-cell>
          <table:table-cell office:value-type="float" office:value="90044706" table:style-name="ce8">
            <text:p>90,044,7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Cancún</text:p>
          </table:table-cell>
          <table:table-cell office:value-type="float" office:value="74166575" table:style-name="ce8">
            <text:p>74,166,5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Cancún II</text:p>
          </table:table-cell>
          <table:table-cell office:value-type="float" office:value="48205408" table:style-name="ce8">
            <text:p>48,205,4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Cozumel</text:p>
          </table:table-cell>
          <table:table-cell office:value-type="float" office:value="38545039" table:style-name="ce8">
            <text:p>38,545,0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Felipe Carrillo Puerto</text:p>
          </table:table-cell>
          <table:table-cell office:value-type="float" office:value="28901074" table:style-name="ce8">
            <text:p>28,901,0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Cancún III</text:p>
          </table:table-cell>
          <table:table-cell office:value-type="float" office:value="29752604" table:style-name="ce8">
            <text:p>29,752,6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Playa del Carmen</text:p>
          </table:table-cell>
          <table:table-cell office:value-type="float" office:value="25268933" table:style-name="ce8">
            <text:p>25,268,9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Académica</text:p>
          </table:table-cell>
          <table:table-cell office:value-type="float" office:value="11547390" table:style-name="ce8">
            <text:p>11,547,3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13187552" table:style-name="ce8">
            <text:p>13,187,5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Presupuesto</text:p>
          </table:table-cell>
          <table:table-cell office:value-type="float" office:value="4442362" table:style-name="ce8">
            <text:p>4,442,36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la Unidad de Transparencia, Acceso a la Información Pública y Protección de Datos Personales, Jurídico, Archivos y Mejora Regulatoria</text:p>
          </table:table-cell>
          <table:table-cell office:value-type="float" office:value="1840686" table:style-name="ce8">
            <text:p>1,840,6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el Conalep Cancún IV</text:p>
          </table:table-cell>
          <table:table-cell office:value-type="float" office:value="23087868" table:style-name="ce8">
            <text:p>23,087,86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Capacitación para el Trabajo del Estado de Quintana Roo</text:p>
          </table:table-cell>
          <table:table-cell office:value-type="float" office:value="143894390" table:style-name="ce6">
            <text:p>143,894,3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</text:p>
          </table:table-cell>
          <table:table-cell office:value-type="float" office:value="8792016" table:style-name="ce8">
            <text:p>8,792,0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5559008" table:style-name="ce8">
            <text:p>5,559,0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Académica y Enlace</text:p>
          </table:table-cell>
          <table:table-cell office:value-type="float" office:value="9261096" table:style-name="ce8">
            <text:p>9,261,0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Unidad de Capacitación para el Trabajo de Cozumel</text:p>
          </table:table-cell>
          <table:table-cell office:value-type="float" office:value="9700720" table:style-name="ce8">
            <text:p>9,700,7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Unidad de Capacitación para el Trabajo de Felipe Carrillo Puerto</text:p>
          </table:table-cell>
          <table:table-cell office:value-type="float" office:value="15479583" table:style-name="ce8">
            <text:p>15,479,5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Unidad de Capacitación para el Trabajo de Playa del Carmen</text:p>
          </table:table-cell>
          <table:table-cell office:value-type="float" office:value="14301038" table:style-name="ce8">
            <text:p>14,301,0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Unidad de Capacitación para el Trabajo de Chetumal</text:p>
          </table:table-cell>
          <table:table-cell office:value-type="float" office:value="17555288" table:style-name="ce8">
            <text:p>17,555,2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Unidad de Capacitación para el Trabajo de Cancún</text:p>
          </table:table-cell>
          <table:table-cell office:value-type="float" office:value="14326679" table:style-name="ce8">
            <text:p>14,326,6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</text:p>
          </table:table-cell>
          <table:table-cell office:value-type="float" office:value="2897360" table:style-name="ce8">
            <text:p>2,897,3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Unidad de Capacitación para el Trabajo de Tulum</text:p>
          </table:table-cell>
          <table:table-cell office:value-type="float" office:value="13058578" table:style-name="ce8">
            <text:p>13,058,5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20121481" table:style-name="ce8">
            <text:p>20,121,4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Unidad de Capacitación para el Trabajo de Bacalar</text:p>
          </table:table-cell>
          <table:table-cell office:value-type="float" office:value="6861366" table:style-name="ce8">
            <text:p>6,861,3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Unidad de Capacitación para el Trabajo de Puerto Morelos</text:p>
          </table:table-cell>
          <table:table-cell office:value-type="float" office:value="5980177" table:style-name="ce8">
            <text:p>5,980,17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Estatal para la Educación de Jóvenes y Adultos</text:p>
          </table:table-cell>
          <table:table-cell office:value-type="float" office:value="130433596" table:style-name="ce6">
            <text:p>130,433,5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Instituto Estatal para la Educación de Jóvenes y Adultos</text:p>
          </table:table-cell>
          <table:table-cell office:value-type="float" office:value="10292066" table:style-name="ce8">
            <text:p>10,292,0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846244" table:style-name="ce8">
            <text:p>846,2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Regional Operativa</text:p>
          </table:table-cell>
          <table:table-cell office:value-type="float" office:value="92989008" table:style-name="ce8">
            <text:p>92,989,0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Educativos</text:p>
          </table:table-cell>
          <table:table-cell office:value-type="float" office:value="2708035" table:style-name="ce8">
            <text:p>2,708,0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creditación, Sistemas y Mejora Regulatoria</text:p>
          </table:table-cell>
          <table:table-cell office:value-type="float" office:value="5356226" table:style-name="ce8">
            <text:p>5,356,2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10346752" table:style-name="ce8">
            <text:p>10,346,7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Seguimiento Operativo</text:p>
          </table:table-cell>
          <table:table-cell office:value-type="float" office:value="3181263" table:style-name="ce8">
            <text:p>3,181,2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ormática</text:p>
          </table:table-cell>
          <table:table-cell office:value-type="float" office:value="2631644" table:style-name="ce8">
            <text:p>2,631,6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a Grupos Indígenas</text:p>
          </table:table-cell>
          <table:table-cell office:value-type="float" office:value="459583" table:style-name="ce8">
            <text:p>459,5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untos Jurídicos y Normatividad</text:p>
          </table:table-cell>
          <table:table-cell office:value-type="float" office:value="1622775" table:style-name="ce8">
            <text:p>1,622,77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Tecnológico Superior de Felipe Carrillo Puerto</text:p>
          </table:table-cell>
          <table:table-cell office:value-type="float" office:value="89460620" table:style-name="ce6">
            <text:p>89,460,6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</text:p>
          </table:table-cell>
          <table:table-cell office:value-type="float" office:value="4341951" table:style-name="ce8">
            <text:p>4,341,9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1699353" table:style-name="ce8">
            <text:p>1,699,3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Vinculación</text:p>
          </table:table-cell>
          <table:table-cell office:value-type="float" office:value="2466231" table:style-name="ce8">
            <text:p>2,466,2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Académica</text:p>
          </table:table-cell>
          <table:table-cell office:value-type="float" office:value="53807927" table:style-name="ce8">
            <text:p>53,807,9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Vinculación</text:p>
          </table:table-cell>
          <table:table-cell office:value-type="float" office:value="7363989" table:style-name="ce8">
            <text:p>7,363,9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Planeación</text:p>
          </table:table-cell>
          <table:table-cell office:value-type="float" office:value="5216445" table:style-name="ce8">
            <text:p>5,216,4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Servicios Administrativos</text:p>
          </table:table-cell>
          <table:table-cell office:value-type="float" office:value="12717381" table:style-name="ce8">
            <text:p>12,717,3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Posgrado e Investigación</text:p>
          </table:table-cell>
          <table:table-cell office:value-type="float" office:value="1847343" table:style-name="ce8">
            <text:p>1,847,34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Tecnológica de Cancún</text:p>
          </table:table-cell>
          <table:table-cell office:value-type="float" office:value="125580416" table:style-name="ce6">
            <text:p>125,580,4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Tecnológica de Cancún</text:p>
          </table:table-cell>
          <table:table-cell office:value-type="float" office:value="6723980" table:style-name="ce8">
            <text:p>6,723,9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xtensión Universitaria y Servicios Estudiantiles</text:p>
          </table:table-cell>
          <table:table-cell office:value-type="float" office:value="11511434" table:style-name="ce8">
            <text:p>11,511,4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10601950" table:style-name="ce8">
            <text:p>10,601,95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, Unidad de Transparencia, Acceso a La Información Pública y Protección de Datos Personales, Mejora Regulatoria y de Archivos</text:p>
          </table:table-cell>
          <table:table-cell office:value-type="float" office:value="1800604" table:style-name="ce8">
            <text:p>1,800,6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Programación, Evaluación y Presupuesto</text:p>
          </table:table-cell>
          <table:table-cell office:value-type="float" office:value="2961586" table:style-name="ce8">
            <text:p>2,961,58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1117558" table:style-name="ce8">
            <text:p>1,117,5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y de Gestión</text:p>
          </table:table-cell>
          <table:table-cell office:value-type="float" office:value="1739826" table:style-name="ce8">
            <text:p>1,739,8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Académica</text:p>
          </table:table-cell>
          <table:table-cell office:value-type="float" office:value="6793180" table:style-name="ce8">
            <text:p>6,793,1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de Vinculación</text:p>
          </table:table-cell>
          <table:table-cell office:value-type="float" office:value="5949288" table:style-name="ce8">
            <text:p>5,949,2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visión Turismo</text:p>
          </table:table-cell>
          <table:table-cell office:value-type="float" office:value="17881318" table:style-name="ce8">
            <text:p>17,881,3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visión Económico-Administrativa</text:p>
          </table:table-cell>
          <table:table-cell office:value-type="float" office:value="24831900" table:style-name="ce8">
            <text:p>24,831,9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visión Ingeniería y Tecnología</text:p>
          </table:table-cell>
          <table:table-cell office:value-type="float" office:value="16038872" table:style-name="ce8">
            <text:p>16,038,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ivisión Gastronomía</text:p>
          </table:table-cell>
          <table:table-cell office:value-type="float" office:value="16363418" table:style-name="ce8">
            <text:p>16,363,4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novación</text:p>
          </table:table-cell>
          <table:table-cell office:value-type="float" office:value="1265502" table:style-name="ce8">
            <text:p>1,265,50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Tecnológica de la Riviera Maya</text:p>
          </table:table-cell>
          <table:table-cell office:value-type="float" office:value="55956142" table:style-name="ce6">
            <text:p>55,956,1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Tecnológica de la Riviera Maya</text:p>
          </table:table-cell>
          <table:table-cell office:value-type="float" office:value="1868867" table:style-name="ce8">
            <text:p>1,868,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, Servicios Bibliotecarios y Servicios Escolares</text:p>
          </table:table-cell>
          <table:table-cell office:value-type="float" office:value="15785649" table:style-name="ce8">
            <text:p>15,785,6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Y Seguimiento de Egresados</text:p>
          </table:table-cell>
          <table:table-cell office:value-type="float" office:value="4005826" table:style-name="ce8">
            <text:p>4,005,8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2022802" table:style-name="ce8">
            <text:p>2,022,8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Evaluación</text:p>
          </table:table-cell>
          <table:table-cell office:value-type="float" office:value="1961650" table:style-name="ce8">
            <text:p>1,961,6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1125094" table:style-name="ce8">
            <text:p>1,125,09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Abogado General, Unidad de Transparencia, Acceso a la Información Pública y Protección de Datos Personales, Mejora Regulatoria y de Archivos</text:p>
          </table:table-cell>
          <table:table-cell office:value-type="float" office:value="1115920" table:style-name="ce8">
            <text:p>1,115,9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Turismo y Gastronomía</text:p>
          </table:table-cell>
          <table:table-cell office:value-type="float" office:value="8147378" table:style-name="ce8">
            <text:p>8,147,3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Administración y Contaduría</text:p>
          </table:table-cell>
          <table:table-cell office:value-type="float" office:value="7790628" table:style-name="ce8">
            <text:p>7,790,6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Mantenimiento y Tecnologías de la Información</text:p>
          </table:table-cell>
          <table:table-cell office:value-type="float" office:value="6730534" table:style-name="ce8">
            <text:p>6,730,5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Servicios Administrativos</text:p>
          </table:table-cell>
          <table:table-cell office:value-type="float" office:value="5401794" table:style-name="ce8">
            <text:p>5,401,79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del Caribe</text:p>
          </table:table-cell>
          <table:table-cell office:value-type="float" office:value="162354752" table:style-name="ce6">
            <text:p>162,354,7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del Caribe</text:p>
          </table:table-cell>
          <table:table-cell office:value-type="float" office:value="89356807" table:style-name="ce8">
            <text:p>89,356,8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Administrativa y de Archivos</text:p>
          </table:table-cell>
          <table:table-cell office:value-type="float" office:value="33844169" table:style-name="ce8">
            <text:p>33,844,1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de Planeación, Desarrollo Institucional y Mejora Regulatoria</text:p>
          </table:table-cell>
          <table:table-cell office:value-type="float" office:value="5264844" table:style-name="ce8">
            <text:p>5,264,8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Académica</text:p>
          </table:table-cell>
          <table:table-cell office:value-type="float" office:value="24939644" table:style-name="ce8">
            <text:p>24,939,6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de Extensión y Vinculación</text:p>
          </table:table-cell>
          <table:table-cell office:value-type="float" office:value="8949288" table:style-name="ce8">
            <text:p>8,949,28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Infraestructura Física Educativa del Estado de Quintana Roo</text:p>
          </table:table-cell>
          <table:table-cell office:value-type="float" office:value="254584783" table:style-name="ce6">
            <text:p>254,584,78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Instituto de Infraestructura Física Educativa del Estado de Quintana Roo</text:p>
          </table:table-cell>
          <table:table-cell office:value-type="float" office:value="3584036" table:style-name="ce8">
            <text:p>3,584,0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219894401" table:style-name="ce8">
            <text:p>219,894,4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bras y Equipamiento</text:p>
          </table:table-cell>
          <table:table-cell office:value-type="float" office:value="10862722" table:style-name="ce8">
            <text:p>10,862,7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<text:s text:c="2"/>Administrativa</text:p>
          </table:table-cell>
          <table:table-cell office:value-type="float" office:value="9791554" table:style-name="ce8">
            <text:p>9,791,5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2188322" table:style-name="ce8">
            <text:p>2,188,3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olítica y Control Financiero</text:p>
          </table:table-cell>
          <table:table-cell office:value-type="float" office:value="4271751" table:style-name="ce8">
            <text:p>4,271,7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ertificación</text:p>
          </table:table-cell>
          <table:table-cell office:value-type="float" office:value="3154271" table:style-name="ce8">
            <text:p>3,154,27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nidad de Transparencia, Acceso a la Información Pública, Protección de Datos Personales, Mejora Regulatoria y de Archivos</text:p>
          </table:table-cell>
          <table:table-cell office:value-type="float" office:value="837726" table:style-name="ce8">
            <text:p>837,72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Intercultural Maya de Quintana Roo</text:p>
          </table:table-cell>
          <table:table-cell office:value-type="float" office:value="62042826" table:style-name="ce6">
            <text:p>62,042,8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Intercultural Maya de Quintana Roo</text:p>
          </table:table-cell>
          <table:table-cell office:value-type="float" office:value="9777362" table:style-name="ce8">
            <text:p>9,777,3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35594904" table:style-name="ce8">
            <text:p>35,594,9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Desarrollo Institucional Y Mejora Regulatoria</text:p>
          </table:table-cell>
          <table:table-cell office:value-type="float" office:value="5652951" table:style-name="ce8">
            <text:p>5,652,9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Servicios Y de Archivos</text:p>
          </table:table-cell>
          <table:table-cell office:value-type="float" office:value="9387677" table:style-name="ce8">
            <text:p>9,387,67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1629932" table:style-name="ce8">
            <text:p>1,629,93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Politécnica de Quintana Roo</text:p>
          </table:table-cell>
          <table:table-cell office:value-type="float" office:value="39865632" table:style-name="ce6">
            <text:p>39,865,6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ectoría</text:p>
          </table:table-cell>
          <table:table-cell office:value-type="float" office:value="2542646" table:style-name="ce8">
            <text:p>2,542,6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2906764" table:style-name="ce8">
            <text:p>2,906,7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, Difusión y Extensión Universitaria</text:p>
          </table:table-cell>
          <table:table-cell office:value-type="float" office:value="6813178" table:style-name="ce8">
            <text:p>6,813,1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Secretaría Académica</text:p>
          </table:table-cell>
          <table:table-cell office:value-type="float" office:value="18360670" table:style-name="ce8">
            <text:p>18,360,6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Secretaría Administrativa</text:p>
          </table:table-cell>
          <table:table-cell office:value-type="float" office:value="5617815" table:style-name="ce8">
            <text:p>5,617,8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 Académico 1</text:p>
          </table:table-cell>
          <table:table-cell office:value-type="float" office:value="1216854" table:style-name="ce8">
            <text:p>1,216,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 Académico 2</text:p>
          </table:table-cell>
          <table:table-cell office:value-type="float" office:value="1191854" table:style-name="ce8">
            <text:p>1,191,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 Académico 3</text:p>
          </table:table-cell>
          <table:table-cell office:value-type="float" office:value="589290" table:style-name="ce8">
            <text:p>589,2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grama Académico 4</text:p>
          </table:table-cell>
          <table:table-cell office:value-type="float" office:value="626561" table:style-name="ce8">
            <text:p>626,56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Tecnológica Chetumal</text:p>
          </table:table-cell>
          <table:table-cell office:value-type="float" office:value="34140802" table:style-name="ce6">
            <text:p>34,140,8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Tecnológica de Chetumal</text:p>
          </table:table-cell>
          <table:table-cell office:value-type="float" office:value="2549522" table:style-name="ce8">
            <text:p>2,549,5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20836008" table:style-name="ce8">
            <text:p>20,836,0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</text:p>
          </table:table-cell>
          <table:table-cell office:value-type="float" office:value="1692194" table:style-name="ce8">
            <text:p>1,692,1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Financiera</text:p>
          </table:table-cell>
          <table:table-cell office:value-type="float" office:value="6754996" table:style-name="ce8">
            <text:p>6,754,9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Mejora Regulatoria y de Archivos</text:p>
          </table:table-cell>
          <table:table-cell office:value-type="float" office:value="2308082" table:style-name="ce8">
            <text:p>2,308,08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Politécnica de Bacalar</text:p>
          </table:table-cell>
          <table:table-cell office:value-type="float" office:value="22176946" table:style-name="ce6">
            <text:p>22,176,9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Politécnica de Bacalar</text:p>
          </table:table-cell>
          <table:table-cell office:value-type="float" office:value="2218798" table:style-name="ce8">
            <text:p>2,218,7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Mejora Regulatoria</text:p>
          </table:table-cell>
          <table:table-cell office:value-type="float" office:value="2222424" table:style-name="ce8">
            <text:p>2,222,42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sparencia, Acceso a la Información Pública y Protección de Datos Personales</text:p>
          </table:table-cell>
          <table:table-cell office:value-type="float" office:value="533334" table:style-name="ce8">
            <text:p>533,3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Académica</text:p>
          </table:table-cell>
          <table:table-cell office:value-type="float" office:value="12769247" table:style-name="ce8">
            <text:p>12,769,2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Administrativa y de Archivos</text:p>
          </table:table-cell>
          <table:table-cell office:value-type="float" office:value="4433143" table:style-name="ce8">
            <text:p>4,433,14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Tecnológica de Tulum</text:p>
          </table:table-cell>
          <table:table-cell office:value-type="float" office:value="10476732" table:style-name="ce6">
            <text:p>10,476,7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Tecnológica de Tulum</text:p>
          </table:table-cell>
          <table:table-cell office:value-type="float" office:value="2179564" table:style-name="ce8">
            <text:p>2,179,5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4269538" table:style-name="ce8">
            <text:p>4,269,53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Planeación y Unidad de Trasparencia Acceso a la Información Pública y Protección de Datos Personales</text:p>
          </table:table-cell>
          <table:table-cell office:value-type="float" office:value="1810474" table:style-name="ce8">
            <text:p>1,810,4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, Finanzas, Mejora Regulatoria y de Archivos</text:p>
          </table:table-cell>
          <table:table-cell office:value-type="float" office:value="2217156" table:style-name="ce8">
            <text:p>2,217,15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misión del Deporte de Quintana Roo</text:p>
          </table:table-cell>
          <table:table-cell office:value-type="float" office:value="502964726" table:style-name="ce6">
            <text:p>502,964,7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Presidencia de la Comisión del Deporte de Quintana Roo</text:p>
          </table:table-cell>
          <table:table-cell office:value-type="float" office:value="58100626" table:style-name="ce8">
            <text:p>58,100,6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1426145" table:style-name="ce8">
            <text:p>1,426,1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Interinstitucional y Comunicación Social</text:p>
          </table:table-cell>
          <table:table-cell office:value-type="float" office:value="31802397" table:style-name="ce8">
            <text:p>31,802,3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844845" table:style-name="ce8">
            <text:p>844,8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ultura Física y Deporte</text:p>
          </table:table-cell>
          <table:table-cell office:value-type="float" office:value="143630664" table:style-name="ce8">
            <text:p>143,630,6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Mejora Regulatoria</text:p>
          </table:table-cell>
          <table:table-cell office:value-type="float" office:value="25073044" table:style-name="ce8">
            <text:p>25,073,0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Desarrollo y de Archivos</text:p>
          </table:table-cell>
          <table:table-cell office:value-type="float" office:value="5729069" table:style-name="ce8">
            <text:p>5,729,06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sparencia, Acceso a la Información Público y Protección de Datos Personales</text:p>
          </table:table-cell>
          <table:table-cell office:value-type="float" office:value="1478231" table:style-name="ce8">
            <text:p>1,478,2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lto Rendimiento</text:p>
          </table:table-cell>
          <table:table-cell office:value-type="float" office:value="234879705" table:style-name="ce8">
            <text:p>234,879,70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rvicios Estatales de Salud</text:p>
          </table:table-cell>
          <table:table-cell office:value-type="float" office:value="3406429020" table:style-name="ce6">
            <text:p>3,406,429,0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 los Servicios Estatales de Salud</text:p>
          </table:table-cell>
          <table:table-cell office:value-type="float" office:value="30117508" table:style-name="ce8">
            <text:p>30,117,5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865889" table:style-name="ce8">
            <text:p>865,8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Normatividad y Asuntos Jurídicos</text:p>
          </table:table-cell>
          <table:table-cell office:value-type="float" office:value="6721096" table:style-name="ce8">
            <text:p>6,721,0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Información Pública y Protección de Datos Personales</text:p>
          </table:table-cell>
          <table:table-cell office:value-type="float" office:value="85725" table:style-name="ce8">
            <text:p>85,7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97944" table:style-name="ce8">
            <text:p>97,9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rvicios de Salud</text:p>
          </table:table-cell>
          <table:table-cell office:value-type="float" office:value="85259228" table:style-name="ce8">
            <text:p>85,259,2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tección Contra Riesgos Sanitarios</text:p>
          </table:table-cell>
          <table:table-cell office:value-type="float" office:value="42345020" table:style-name="ce8">
            <text:p>42,345,0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, Calidad y Archivo</text:p>
          </table:table-cell>
          <table:table-cell office:value-type="float" office:value="25524988" table:style-name="ce8">
            <text:p>25,524,9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de Infraestructura en Salud</text:p>
          </table:table-cell>
          <table:table-cell office:value-type="float" office:value="11734897" table:style-name="ce8">
            <text:p>11,734,8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</text:p>
          </table:table-cell>
          <table:table-cell office:value-type="float" office:value="203186707" table:style-name="ce8">
            <text:p>203,186,7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Laboratorio Estatal de Salud Pública</text:p>
          </table:table-cell>
          <table:table-cell office:value-type="float" office:value="196288677" table:style-name="ce8">
            <text:p>196,288,6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Vigilancia Epidemiológica</text:p>
          </table:table-cell>
          <table:table-cell office:value-type="float" office:value="42439548" table:style-name="ce8">
            <text:p>42,439,5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Prevención y Promoción de la Salud</text:p>
          </table:table-cell>
          <table:table-cell office:value-type="float" office:value="17763919" table:style-name="ce8">
            <text:p>17,763,9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Técnica</text:p>
          </table:table-cell>
          <table:table-cell office:value-type="float" office:value="1423000" table:style-name="ce8">
            <text:p>1,423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l Centro Estatal de Medicina Transfusional</text:p>
          </table:table-cell>
          <table:table-cell office:value-type="float" office:value="27767266" table:style-name="ce8">
            <text:p>27,767,2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Tarjetas de Salud y Control Venéreo</text:p>
          </table:table-cell>
          <table:table-cell office:value-type="float" office:value="2699513" table:style-name="ce8">
            <text:p>2,699,51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Recursos Humanos</text:p>
          </table:table-cell>
          <table:table-cell office:value-type="float" office:value="987675" table:style-name="ce8">
            <text:p>987,6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Recursos Materiales</text:p>
          </table:table-cell>
          <table:table-cell office:value-type="float" office:value="8640061" table:style-name="ce8">
            <text:p>8,640,0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Recursos Financieros</text:p>
          </table:table-cell>
          <table:table-cell office:value-type="float" office:value="1163077" table:style-name="ce8">
            <text:p>1,163,0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risdicción Sanitaria No. 1</text:p>
          </table:table-cell>
          <table:table-cell office:value-type="float" office:value="453320820" table:style-name="ce8">
            <text:p>453,320,8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risdicción Sanitaria No. 2</text:p>
          </table:table-cell>
          <table:table-cell office:value-type="float" office:value="438784674" table:style-name="ce8">
            <text:p>438,784,6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risdicción Sanitaria No. 3</text:p>
          </table:table-cell>
          <table:table-cell office:value-type="float" office:value="96952952" table:style-name="ce8">
            <text:p>96,952,9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General de Chetumal</text:p>
          </table:table-cell>
          <table:table-cell office:value-type="float" office:value="231000405" table:style-name="ce8">
            <text:p>231,000,4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Materno Infantil Morelos</text:p>
          </table:table-cell>
          <table:table-cell office:value-type="float" office:value="215692555" table:style-name="ce8">
            <text:p>215,692,5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General de Cancún</text:p>
          </table:table-cell>
          <table:table-cell office:value-type="float" office:value="557763219" table:style-name="ce8">
            <text:p>557,763,2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General de Cozumel</text:p>
          </table:table-cell>
          <table:table-cell office:value-type="float" office:value="124986976" table:style-name="ce8">
            <text:p>124,986,9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Integral de Isla Mujeres</text:p>
          </table:table-cell>
          <table:table-cell office:value-type="float" office:value="41034662" table:style-name="ce8">
            <text:p>41,034,6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General de Playa del Carmen</text:p>
          </table:table-cell>
          <table:table-cell office:value-type="float" office:value="388332725" table:style-name="ce8">
            <text:p>388,332,7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Integral de Kantunilkín</text:p>
          </table:table-cell>
          <table:table-cell office:value-type="float" office:value="31477902" table:style-name="ce8">
            <text:p>31,477,9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General de Felipe Carrillo Puerto</text:p>
          </table:table-cell>
          <table:table-cell office:value-type="float" office:value="74288190" table:style-name="ce8">
            <text:p>74,288,1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spital Integral de José María Morelos</text:p>
          </table:table-cell>
          <table:table-cell office:value-type="float" office:value="47682202" table:style-name="ce8">
            <text:p>47,682,20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nstituto para el Desarrollo y la Inclusión de las Personas con Discapacidad del Estado de Quintana Roo</text:p>
          </table:table-cell>
          <table:table-cell office:value-type="float" office:value="11797325" table:style-name="ce6">
            <text:p>11,797,32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Instituto para el Desarrollo y la Inclusión de las Personas con Discapacidad del Estado de Quintana Roo</text:p>
          </table:table-cell>
          <table:table-cell office:value-type="float" office:value="4113405" table:style-name="ce8">
            <text:p>4,113,4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861044" table:style-name="ce8">
            <text:p>861,0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e Inclusión de Personas con Discapacidad</text:p>
          </table:table-cell>
          <table:table-cell office:value-type="float" office:value="3002870" table:style-name="ce8">
            <text:p>3,002,8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, Unidad de Transparencia, Simplificación, Digitalización y de Archivos</text:p>
          </table:table-cell>
          <table:table-cell office:value-type="float" office:value="3820006" table:style-name="ce8">
            <text:p>3,820,00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istema Quintanarroense de Comunicación Social</text:p>
          </table:table-cell>
          <table:table-cell office:value-type="float" office:value="118378305" table:style-name="ce6">
            <text:p>118,378,3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Sistema Quintanarroense de Comunicación Social</text:p>
          </table:table-cell>
          <table:table-cell office:value-type="float" office:value="1936736" table:style-name="ce8">
            <text:p>1,936,7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la Información Pública y Protección de Datos Personales</text:p>
          </table:table-cell>
          <table:table-cell office:value-type="float" office:value="747837" table:style-name="ce8">
            <text:p>747,8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2175126" table:style-name="ce8">
            <text:p>2,175,1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Televisión</text:p>
          </table:table-cell>
          <table:table-cell office:value-type="float" office:value="13856864" table:style-name="ce8">
            <text:p>13,856,8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Técnica</text:p>
          </table:table-cell>
          <table:table-cell office:value-type="float" office:value="7435930" table:style-name="ce8">
            <text:p>7,435,9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Radio</text:p>
          </table:table-cell>
          <table:table-cell office:value-type="float" office:value="19674680" table:style-name="ce8">
            <text:p>19,674,6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Administración y Mejora Regulatoria</text:p>
          </table:table-cell>
          <table:table-cell office:value-type="float" office:value="12812568" table:style-name="ce8">
            <text:p>12,812,5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adio Riviera</text:p>
          </table:table-cell>
          <table:table-cell office:value-type="float" office:value="3271402" table:style-name="ce8">
            <text:p>3,271,4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Noticias</text:p>
          </table:table-cell>
          <table:table-cell office:value-type="float" office:value="8486000" table:style-name="ce8">
            <text:p>8,486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ducción y Operación</text:p>
          </table:table-cell>
          <table:table-cell office:value-type="float" office:value="18371971" table:style-name="ce8">
            <text:p>18,371,9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ducciones Especiales de Televisión</text:p>
          </table:table-cell>
          <table:table-cell office:value-type="float" office:value="772384" table:style-name="ce8">
            <text:p>772,3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4050596" table:style-name="ce8">
            <text:p>4,050,5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guimiento Gubernamental</text:p>
          </table:table-cell>
          <table:table-cell office:value-type="float" office:value="1278727" table:style-name="ce8">
            <text:p>1,278,7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ducciones Especiales de Radio</text:p>
          </table:table-cell>
          <table:table-cell office:value-type="float" office:value="274636" table:style-name="ce8">
            <text:p>274,6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adio Caribe</text:p>
          </table:table-cell>
          <table:table-cell office:value-type="float" office:value="12172222" table:style-name="ce8">
            <text:p>12,172,2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gresos y Mejora Regulatoria</text:p>
          </table:table-cell>
          <table:table-cell office:value-type="float" office:value="3111831" table:style-name="ce8">
            <text:p>3,111,8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abilidad</text:p>
          </table:table-cell>
          <table:table-cell office:value-type="float" office:value="3800858" table:style-name="ce8">
            <text:p>3,800,8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Humanos</text:p>
          </table:table-cell>
          <table:table-cell office:value-type="float" office:value="3642737" table:style-name="ce8">
            <text:p>3,642,7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rchivos</text:p>
          </table:table-cell>
          <table:table-cell office:value-type="float" office:value="505200" table:style-name="ce8">
            <text:p>505,2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misión Ejecutiva de Atención a Víctimas del Estado de Quintana Roo</text:p>
          </table:table-cell>
          <table:table-cell office:value-type="float" office:value="45664519" table:style-name="ce6">
            <text:p>45,664,5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Comisión Ejecutiva de Atención a Víctimas del Estado de Quintana Roo</text:p>
          </table:table-cell>
          <table:table-cell office:value-type="float" office:value="3941880" table:style-name="ce8">
            <text:p>3,941,8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Registro de Víctimas y Mejora Regulatoria</text:p>
          </table:table-cell>
          <table:table-cell office:value-type="float" office:value="632135" table:style-name="ce8">
            <text:p>632,1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Fondo de Ayuda, Asistencia y Reparación Integral</text:p>
          </table:table-cell>
          <table:table-cell office:value-type="float" office:value="7201718" table:style-name="ce8">
            <text:p>7,201,7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esoría Jurídica de Atención a Víctimas</text:p>
          </table:table-cell>
          <table:table-cell office:value-type="float" office:value="19348433" table:style-name="ce8">
            <text:p>19,348,43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Asuntos Jurídicos y Unidad de Transparencia, Acceso a Información Pública y Protección de Datos Personales</text:p>
          </table:table-cell>
          <table:table-cell office:value-type="float" office:value="1766480" table:style-name="ce8">
            <text:p>1,766,4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de Archivos</text:p>
          </table:table-cell>
          <table:table-cell office:value-type="float" office:value="5770188" table:style-name="ce8">
            <text:p>5,770,1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imer Contacto y Ayuda Inmediata</text:p>
          </table:table-cell>
          <table:table-cell office:value-type="float" office:value="7003685" table:style-name="ce8">
            <text:p>7,003,68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iado Ejecutivo del Sistema Estatal de Seguridad Ciudadana</text:p>
          </table:table-cell>
          <table:table-cell office:value-type="float" office:value="170012491" table:style-name="ce6">
            <text:p>170,012,49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l Secretariado Ejecutivo del Sistema Estatal de Seguridad Ciudadana</text:p>
          </table:table-cell>
          <table:table-cell office:value-type="float" office:value="130217199" table:style-name="ce8">
            <text:p>130,217,19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ordinación Jurídica y Unidad de Transparencia, Acceso a la Información Pública y Protección de Datos Personales</text:p>
          </table:table-cell>
          <table:table-cell office:value-type="float" office:value="1366941" table:style-name="ce8">
            <text:p>1,366,9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521233" table:style-name="ce8">
            <text:p>521,2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539798" table:style-name="ce8">
            <text:p>539,79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entro Estatal de Prevención Social del Delito y Participación Ciudadana</text:p>
          </table:table-cell>
          <table:table-cell office:value-type="float" office:value="6786773" table:style-name="ce8">
            <text:p>6,786,7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Seguimiento, Evaluación y de Archivos</text:p>
          </table:table-cell>
          <table:table-cell office:value-type="float" office:value="952887" table:style-name="ce8">
            <text:p>952,8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Información, Análisis, Prospectiva y de Mejora Regulatoria</text:p>
          </table:table-cell>
          <table:table-cell office:value-type="float" office:value="5087803" table:style-name="ce8">
            <text:p>5,087,8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entro Estatal de Información</text:p>
          </table:table-cell>
          <table:table-cell office:value-type="float" office:value="8925084" table:style-name="ce8">
            <text:p>8,925,0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tención a Riesgos</text:p>
          </table:table-cell>
          <table:table-cell office:value-type="float" office:value="1574506" table:style-name="ce8">
            <text:p>1,574,50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Fortalecimiento Institucional y Social</text:p>
          </table:table-cell>
          <table:table-cell office:value-type="float" office:value="2210875" table:style-name="ce8">
            <text:p>2,210,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Análisis</text:p>
          </table:table-cell>
          <table:table-cell office:value-type="float" office:value="1563053" table:style-name="ce8">
            <text:p>1,563,0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Información Oportuna y de Mejora Regulatoria</text:p>
          </table:table-cell>
          <table:table-cell office:value-type="float" office:value="1895996" table:style-name="ce8">
            <text:p>1,895,9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Planeación, Administración y de Archivos</text:p>
          </table:table-cell>
          <table:table-cell office:value-type="float" office:value="3333792" table:style-name="ce8">
            <text:p>3,333,7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Fondos Federales y Estatales</text:p>
          </table:table-cell>
          <table:table-cell office:value-type="float" office:value="5036551" table:style-name="ce8">
            <text:p>5,036,55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gencia de Transformación Digital</text:p>
          </table:table-cell>
          <table:table-cell office:value-type="float" office:value="39453602" table:style-name="ce6">
            <text:p>39,453,6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 la Agencia de Transformación Digital</text:p>
          </table:table-cell>
          <table:table-cell office:value-type="float" office:value="5345142" table:style-name="ce8">
            <text:p>5,345,14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obierno Digital</text:p>
          </table:table-cell>
          <table:table-cell office:value-type="float" office:value="7532308" table:style-name="ce8">
            <text:p>7,532,3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ransformación y Agenda Digital</text:p>
          </table:table-cell>
          <table:table-cell office:value-type="float" office:value="3037463" table:style-name="ce8">
            <text:p>3,037,4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implificación Administrativa</text:p>
          </table:table-cell>
          <table:table-cell office:value-type="float" office:value="4907915" table:style-name="ce8">
            <text:p>4,907,9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nálisis y Buenas Prácticas Regulatorias</text:p>
          </table:table-cell>
          <table:table-cell office:value-type="float" office:value="2335734" table:style-name="ce8">
            <text:p>2,335,7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</text:p>
          </table:table-cell>
          <table:table-cell office:value-type="float" office:value="1587452" table:style-name="ce8">
            <text:p>1,587,4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 y Atención Ciudadana</text:p>
          </table:table-cell>
          <table:table-cell office:value-type="float" office:value="1717406" table:style-name="ce8">
            <text:p>1,717,40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1649500" table:style-name="ce8">
            <text:p>1,649,5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de Archivos</text:p>
          </table:table-cell>
          <table:table-cell office:value-type="float" office:value="7144809" table:style-name="ce8">
            <text:p>7,144,8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Transformación Digital</text:p>
          </table:table-cell>
          <table:table-cell office:value-type="float" office:value="1867718" table:style-name="ce8">
            <text:p>1,867,7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Simplificación Administrativa</text:p>
          </table:table-cell>
          <table:table-cell office:value-type="float" office:value="2328155" table:style-name="ce8">
            <text:p>2,328,15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sejo de Promoción Turística de Quintana Roo</text:p>
          </table:table-cell>
          <table:table-cell office:value-type="float" office:value="789186285" table:style-name="ce6">
            <text:p>789,186,2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Consejo de Promoción Turística de Quintana Roo</text:p>
          </table:table-cell>
          <table:table-cell office:value-type="float" office:value="92908666" table:style-name="ce8">
            <text:p>92,908,66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4343980" table:style-name="ce8">
            <text:p>4,343,9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32762330" table:style-name="ce8">
            <text:p>32,762,3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teligencia de Mercados</text:p>
          </table:table-cell>
          <table:table-cell office:value-type="float" office:value="13591752" table:style-name="ce8">
            <text:p>13,591,7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Marketing</text:p>
          </table:table-cell>
          <table:table-cell office:value-type="float" office:value="206115724" table:style-name="ce8">
            <text:p>206,115,7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moción</text:p>
          </table:table-cell>
          <table:table-cell office:value-type="float" office:value="203719046" table:style-name="ce8">
            <text:p>203,719,0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peración Turística</text:p>
          </table:table-cell>
          <table:table-cell office:value-type="float" office:value="3855412" table:style-name="ce8">
            <text:p>3,855,4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231889375" table:style-name="ce8">
            <text:p>231,889,37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entro de Conciliación Laboral del Estado de Quintana Roo</text:p>
          </table:table-cell>
          <table:table-cell office:value-type="float" office:value="95546199" table:style-name="ce6">
            <text:p>95,546,1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Centro de Conciliación Laboral del Estado de Quintana Roo</text:p>
          </table:table-cell>
          <table:table-cell office:value-type="float" office:value="2828437" table:style-name="ce8">
            <text:p>2,828,4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908453" table:style-name="ce8">
            <text:p>908,4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1168592" table:style-name="ce8">
            <text:p>1,168,5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rmación y Desarrollo Educativo</text:p>
          </table:table-cell>
          <table:table-cell office:value-type="float" office:value="2880211" table:style-name="ce8">
            <text:p>2,880,2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de Archivos</text:p>
          </table:table-cell>
          <table:table-cell office:value-type="float" office:value="1487949" table:style-name="ce8">
            <text:p>1,487,9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2678164" table:style-name="ce8">
            <text:p>2,678,1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Financiera</text:p>
          </table:table-cell>
          <table:table-cell office:value-type="float" office:value="13630174" table:style-name="ce8">
            <text:p>13,630,17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, Mejora Regulatoria y Unidad de Transparencia, Acceso a la información Pública y Protección de Datos Personales</text:p>
          </table:table-cell>
          <table:table-cell office:value-type="float" office:value="1820557" table:style-name="ce8">
            <text:p>1,820,5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Centro de Conciliación Laboral en Othón P. Blanco</text:p>
          </table:table-cell>
          <table:table-cell office:value-type="float" office:value="12438843" table:style-name="ce8">
            <text:p>12,438,8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Centro de Conciliación Laboral en Benito Juárez</text:p>
          </table:table-cell>
          <table:table-cell office:value-type="float" office:value="36421123" table:style-name="ce8">
            <text:p>36,421,1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Centro de Conciliación Laboral en Solidaridad</text:p>
          </table:table-cell>
          <table:table-cell office:value-type="float" office:value="19283696" table:style-name="ce8">
            <text:p>19,283,69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Infraestructura Turística</text:p>
          </table:table-cell>
          <table:table-cell office:value-type="float" office:value="16706804" table:style-name="ce6">
            <text:p>16,706,8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l Instituto de Infraestructura Turística</text:p>
          </table:table-cell>
          <table:table-cell office:value-type="float" office:value="4505003" table:style-name="ce8">
            <text:p>4,505,0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fraestructura Turística</text:p>
          </table:table-cell>
          <table:table-cell office:value-type="float" office:value="3458974" table:style-name="ce8">
            <text:p>3,458,9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tas de Tratamiento</text:p>
          </table:table-cell>
          <table:table-cell office:value-type="float" office:value="1741714" table:style-name="ce8">
            <text:p>1,741,71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Asuntos Jurídicos, Transparencia, Acceso a la Información Pública y Protección de Datos Personales, de Simplificación y Digitalización</text:p>
          </table:table-cell>
          <table:table-cell office:value-type="float" office:value="1080859" table:style-name="ce8">
            <text:p>1,080,8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Archivo</text:p>
          </table:table-cell>
          <table:table-cell office:value-type="float" office:value="5498378" table:style-name="ce8">
            <text:p>5,498,3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421876" table:style-name="ce8">
            <text:p>421,87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misión de Agua Potable y Alcantarillado</text:p>
          </table:table-cell>
          <table:table-cell office:value-type="float" office:value="281473600" table:style-name="ce6">
            <text:p>281,473,60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 la Comisión de Agua Potable y Alcantarillado del Estado de Quintana Roo</text:p>
          </table:table-cell>
          <table:table-cell office:value-type="float" office:value="250000000" table:style-name="ce8">
            <text:p>250,00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Administrativa, Financiera y de Archivos</text:p>
          </table:table-cell>
          <table:table-cell office:value-type="float" office:value="31473600" table:style-name="ce8">
            <text:p>31,473,6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Movilidad del Estado de Quintana Roo</text:p>
          </table:table-cell>
          <table:table-cell office:value-type="float" office:value="330149829" table:style-name="ce6">
            <text:p>330,149,8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Instituto de Movilidad del Estado de Quintana Roo</text:p>
          </table:table-cell>
          <table:table-cell office:value-type="float" office:value="305569876" table:style-name="ce8">
            <text:p>305,569,8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</text:p>
          </table:table-cell>
          <table:table-cell office:value-type="float" office:value="52000" table:style-name="ce8">
            <text:p>52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Estudios y Proyectos de Movilidad</text:p>
          </table:table-cell>
          <table:table-cell office:value-type="float" office:value="7414802" table:style-name="ce8">
            <text:p>7,414,8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rámites, Servicios, Mejora Regulatoria y Registro Público de Movilidad</text:p>
          </table:table-cell>
          <table:table-cell office:value-type="float" office:value="7645165" table:style-name="ce8">
            <text:p>7,645,1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trol de Licencias y Enlace con los Municipios y Agrupaciones</text:p>
          </table:table-cell>
          <table:table-cell office:value-type="float" office:value="584430" table:style-name="ce8">
            <text:p>584,4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upervisión, Inspección y Vigilancia de Movilidad</text:p>
          </table:table-cell>
          <table:table-cell office:value-type="float" office:value="376375" table:style-name="ce8">
            <text:p>376,37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Asuntos Jurídicos y Unidad de Transparencia, Acceso a la Información Pública y Protección de Datos Personales</text:p>
          </table:table-cell>
          <table:table-cell office:value-type="float" office:value="52003" table:style-name="ce8">
            <text:p>52,0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Benito Juárez</text:p>
          </table:table-cell>
          <table:table-cell office:value-type="float" office:value="1710697" table:style-name="ce8">
            <text:p>1,710,6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Cozumel</text:p>
          </table:table-cell>
          <table:table-cell office:value-type="float" office:value="462884" table:style-name="ce8">
            <text:p>462,8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Felipe Carrillo Puerto</text:p>
          </table:table-cell>
          <table:table-cell office:value-type="float" office:value="503857" table:style-name="ce8">
            <text:p>503,8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Tulum</text:p>
          </table:table-cell>
          <table:table-cell office:value-type="float" office:value="859644" table:style-name="ce8">
            <text:p>859,6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Solidaridad</text:p>
          </table:table-cell>
          <table:table-cell office:value-type="float" office:value="801049" table:style-name="ce8">
            <text:p>801,0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Puerto Morelos</text:p>
          </table:table-cell>
          <table:table-cell office:value-type="float" office:value="519064" table:style-name="ce8">
            <text:p>519,0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de Bacalar</text:p>
          </table:table-cell>
          <table:table-cell office:value-type="float" office:value="468412" table:style-name="ce8">
            <text:p>468,4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del Instituto de Movilidad en Isla Mujeres</text:p>
          </table:table-cell>
          <table:table-cell office:value-type="float" office:value="660028" table:style-name="ce8">
            <text:p>660,0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, Finanzas y de Archivos</text:p>
          </table:table-cell>
          <table:table-cell office:value-type="float" office:value="2102211" table:style-name="ce8">
            <text:p>2,102,2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Informática</text:p>
          </table:table-cell>
          <table:table-cell office:value-type="float" office:value="52000" table:style-name="ce8">
            <text:p>52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de Administración y Coordinación de Archivos</text:p>
          </table:table-cell>
          <table:table-cell office:value-type="float" office:value="315332" table:style-name="ce8">
            <text:p>315,33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istema para el Desarrollo Integral de la Familia del Estado de Quintana Roo</text:p>
          </table:table-cell>
          <table:table-cell office:value-type="float" office:value="921422187" table:style-name="ce6">
            <text:p>921,422,1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Sistema Para el Desarrollo Integral de la Familia</text:p>
          </table:table-cell>
          <table:table-cell office:value-type="float" office:value="13272404" table:style-name="ce8">
            <text:p>13,272,4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6104908" table:style-name="ce8">
            <text:p>6,104,90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2137032" table:style-name="ce8">
            <text:p>2,137,0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municación Social</text:p>
          </table:table-cell>
          <table:table-cell office:value-type="float" office:value="4216674" table:style-name="ce8">
            <text:p>4,216,6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curación de Fondos</text:p>
          </table:table-cell>
          <table:table-cell office:value-type="float" office:value="2572611" table:style-name="ce8">
            <text:p>2,572,6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laciones Públicas</text:p>
          </table:table-cell>
          <table:table-cell office:value-type="float" office:value="1145271" table:style-name="ce8">
            <text:p>1,145,2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Visual</text:p>
          </table:table-cell>
          <table:table-cell office:value-type="float" office:value="1542133" table:style-name="ce8">
            <text:p>1,542,1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magen Institucional</text:p>
          </table:table-cell>
          <table:table-cell office:value-type="float" office:value="5123175" table:style-name="ce8">
            <text:p>5,123,1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General Administrativa y de Archivos</text:p>
          </table:table-cell>
          <table:table-cell office:value-type="float" office:value="2579382" table:style-name="ce8">
            <text:p>2,579,3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General Operativa y Mejora Regulatoria</text:p>
          </table:table-cell>
          <table:table-cell office:value-type="float" office:value="73517074" table:style-name="ce8">
            <text:p>73,517,0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curaduría de Protección de Niñas, Niños, Adolescentes y la Familia del Estado de Quintana Roo</text:p>
          </table:table-cell>
          <table:table-cell office:value-type="float" office:value="27874746" table:style-name="ce8">
            <text:p>27,874,7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General de Salud y Atención a Personas con Discapacidad</text:p>
          </table:table-cell>
          <table:table-cell office:value-type="float" office:value="12649888" table:style-name="ce8">
            <text:p>12,649,8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General de la Familia</text:p>
          </table:table-cell>
          <table:table-cell office:value-type="float" office:value="7534433" table:style-name="ce8">
            <text:p>7,534,4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dirección General de Atención a la Infancia y Adolescencia</text:p>
          </table:table-cell>
          <table:table-cell office:value-type="float" office:value="10578774" table:style-name="ce8">
            <text:p>10,578,7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Materiales, Servicios Generales y de Archivos</text:p>
          </table:table-cell>
          <table:table-cell office:value-type="float" office:value="51377895" table:style-name="ce8">
            <text:p>51,377,8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Humanos</text:p>
          </table:table-cell>
          <table:table-cell office:value-type="float" office:value="10189344" table:style-name="ce8">
            <text:p>10,189,3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ursos Financieros</text:p>
          </table:table-cell>
          <table:table-cell office:value-type="float" office:value="11595766" table:style-name="ce8">
            <text:p>11,595,7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Tecnologías de la Información y Comunicaciones</text:p>
          </table:table-cell>
          <table:table-cell office:value-type="float" office:value="3928994" table:style-name="ce8">
            <text:p>3,928,9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sistencia Social y Atención Ciudadana</text:p>
          </table:table-cell>
          <table:table-cell office:value-type="float" office:value="47619140" table:style-name="ce8">
            <text:p>47,619,1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de Planeación y Mejora Regulatoria</text:p>
          </table:table-cell>
          <table:table-cell office:value-type="float" office:value="1981464" table:style-name="ce8">
            <text:p>1,981,4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Recreación, Cultura y Deporte</text:p>
          </table:table-cell>
          <table:table-cell office:value-type="float" office:value="4499437" table:style-name="ce8">
            <text:p>4,499,4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Casa de Asistencia Integral para Adolescentes</text:p>
          </table:table-cell>
          <table:table-cell office:value-type="float" office:value="11300534" table:style-name="ce8">
            <text:p>11,300,5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bprocuraduría de Protección de Niñas, Niños, Adolescentes y la Familia del Estado de Quintana Roo</text:p>
          </table:table-cell>
          <table:table-cell office:value-type="float" office:value="11354243" table:style-name="ce8">
            <text:p>11,354,2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de Atención a Víctimas de Violencia</text:p>
          </table:table-cell>
          <table:table-cell office:value-type="float" office:value="3540395" table:style-name="ce8">
            <text:p>3,540,3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Técnica Administrativa</text:p>
          </table:table-cell>
          <table:table-cell office:value-type="float" office:value="7511867" table:style-name="ce8">
            <text:p>7,511,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os Centros de Rehabilitación Integral y de Atención al Autismo</text:p>
          </table:table-cell>
          <table:table-cell office:value-type="float" office:value="28004666" table:style-name="ce8">
            <text:p>28,004,6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Casa Hogar de Personas Mayores</text:p>
          </table:table-cell>
          <table:table-cell office:value-type="float" office:value="22416409" table:style-name="ce8">
            <text:p>22,416,4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moción y Calidad de Vida de las Personas Mayores</text:p>
          </table:table-cell>
          <table:table-cell office:value-type="float" office:value="10931436" table:style-name="ce8">
            <text:p>10,931,4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y Rescate de Valores en las Familias</text:p>
          </table:table-cell>
          <table:table-cell office:value-type="float" office:value="6272303" table:style-name="ce8">
            <text:p>6,272,3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Casa Hogar Ciudad de las Niñas, Niños y Adolescentes</text:p>
          </table:table-cell>
          <table:table-cell office:value-type="float" office:value="42877690" table:style-name="ce8">
            <text:p>42,877,6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de Desarrollo Infantil 1 del Sistema Para el Desarrollo Integral de la Familia</text:p>
          </table:table-cell>
          <table:table-cell office:value-type="float" office:value="16185225" table:style-name="ce8">
            <text:p>16,185,2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de Desarrollo Infantil 2 del Sistema Para el Desarrollo Integral de la Familia</text:p>
          </table:table-cell>
          <table:table-cell office:value-type="float" office:value="18485355" table:style-name="ce8">
            <text:p>18,485,3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a Niñas, Niños y Adolescentes en Situación de Vulnerabilidad</text:p>
          </table:table-cell>
          <table:table-cell office:value-type="float" office:value="6395575" table:style-name="ce8">
            <text:p>6,395,5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Integral de Primera Infancia Moots Ya Axche</text:p>
          </table:table-cell>
          <table:table-cell office:value-type="float" office:value="20217189" table:style-name="ce8">
            <text:p>20,217,1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Integral de Primera Infancia Chuun Koopo Cancún</text:p>
          </table:table-cell>
          <table:table-cell office:value-type="float" office:value="22944056" table:style-name="ce8">
            <text:p>22,944,0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alud y Atención Integral</text:p>
          </table:table-cell>
          <table:table-cell office:value-type="float" office:value="5210647" table:style-name="ce8">
            <text:p>5,210,6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l Centro de Rehabilitación Integral Municipal Cozumel</text:p>
          </table:table-cell>
          <table:table-cell office:value-type="float" office:value="9962234" table:style-name="ce8">
            <text:p>9,962,2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Integral de Primera Infancia Carmelina H. de López Lira Playa del Carmen</text:p>
          </table:table-cell>
          <table:table-cell office:value-type="float" office:value="23529401" table:style-name="ce8">
            <text:p>23,529,4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Integral de Primera Infancia Bacalar</text:p>
          </table:table-cell>
          <table:table-cell office:value-type="float" office:value="10515433" table:style-name="ce8">
            <text:p>10,515,43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Centro Integral de Primera Infancia Villas Otoch Paraíso Cancún</text:p>
          </table:table-cell>
          <table:table-cell office:value-type="float" office:value="16675661" table:style-name="ce8">
            <text:p>16,675,6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Seguimiento de Programas Comunitarios</text:p>
          </table:table-cell>
          <table:table-cell office:value-type="float" office:value="323905135" table:style-name="ce8">
            <text:p>323,905,1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Gestión y Vinculación</text:p>
          </table:table-cell>
          <table:table-cell office:value-type="float" office:value="1146188" table:style-name="ce8">
            <text:p>1,146,18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para el Desarrollo del Pueblo Maya y las Comunidades Indígenas del Estado de Quintana Roo</text:p>
          </table:table-cell>
          <table:table-cell office:value-type="float" office:value="38465074" table:style-name="ce6">
            <text:p>38,465,0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</text:p>
          </table:table-cell>
          <table:table-cell office:value-type="float" office:value="2510529" table:style-name="ce8">
            <text:p>2,510,5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rechos Indígenas y Atención Jurídica</text:p>
          </table:table-cell>
          <table:table-cell office:value-type="float" office:value="1408236" table:style-name="ce8">
            <text:p>1,408,2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tención Indígena y Desarrollo Social</text:p>
          </table:table-cell>
          <table:table-cell office:value-type="float" office:value="20289384" table:style-name="ce8">
            <text:p>20,289,3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Planeación</text:p>
          </table:table-cell>
          <table:table-cell office:value-type="float" office:value="7359313" table:style-name="ce8">
            <text:p>7,359,31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onsulta y Estudios Indígenas</text:p>
          </table:table-cell>
          <table:table-cell office:value-type="float" office:value="3008789" table:style-name="ce8">
            <text:p>3,008,7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Productivo e Infraestructura</text:p>
          </table:table-cell>
          <table:table-cell office:value-type="float" office:value="2597532" table:style-name="ce8">
            <text:p>2,597,5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Zona Centro</text:p>
          </table:table-cell>
          <table:table-cell office:value-type="float" office:value="552243" table:style-name="ce8">
            <text:p>552,2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egación Zona Norte</text:p>
          </table:table-cell>
          <table:table-cell office:value-type="float" office:value="739048" table:style-name="ce8">
            <text:p>739,04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Quintanarroense de la Juventud</text:p>
          </table:table-cell>
          <table:table-cell office:value-type="float" office:value="31636775" table:style-name="ce6">
            <text:p>31,636,7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Instituto Quintanarroense de la Juventud</text:p>
          </table:table-cell>
          <table:table-cell office:value-type="float" office:value="2658439" table:style-name="ce8">
            <text:p>2,658,4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lbergue Estudiantil</text:p>
          </table:table-cell>
          <table:table-cell office:value-type="float" office:value="6667678" table:style-name="ce8">
            <text:p>6,667,6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Organización y Participación Juvenil</text:p>
          </table:table-cell>
          <table:table-cell office:value-type="float" office:value="7158038" table:style-name="ce8">
            <text:p>7,158,0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Desarrollo Juvenil y Políticas Públicas</text:p>
          </table:table-cell>
          <table:table-cell office:value-type="float" office:value="2947184" table:style-name="ce8">
            <text:p>2,947,1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 y Mejora Regulatoria</text:p>
          </table:table-cell>
          <table:table-cell office:value-type="float" office:value="9573652" table:style-name="ce8">
            <text:p>9,573,6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de Comunicación y Tecnología e Imagen</text:p>
          </table:table-cell>
          <table:table-cell office:value-type="float" office:value="1067590" table:style-name="ce8">
            <text:p>1,067,59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, Unidad de Transparencia, Acceso a la Información Pública y Protección de Datos Personales y de Archivos</text:p>
          </table:table-cell>
          <table:table-cell office:value-type="float" office:value="1564194" table:style-name="ce8">
            <text:p>1,564,19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de la Cultura y las Artes de Quintana Roo</text:p>
          </table:table-cell>
          <table:table-cell office:value-type="float" office:value="188595656" table:style-name="ce6">
            <text:p>188,595,6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Dirección General del Instituto de la Cultura y las Artes de Quintana Roo</text:p>
          </table:table-cell>
          <table:table-cell office:value-type="float" office:value="5623290" table:style-name="ce8">
            <text:p>5,623,29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atrimonio Cultural</text:p>
          </table:table-cell>
          <table:table-cell office:value-type="float" office:value="9051725" table:style-name="ce8">
            <text:p>9,051,7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Fomento y Formación Artística</text:p>
          </table:table-cell>
          <table:table-cell office:value-type="float" office:value="133262827" table:style-name="ce8">
            <text:p>133,262,82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de Administración, Planeación, Gestión Cultural, de Archivos, Normatividad y Mejora Regulatoria</text:p>
          </table:table-cell>
          <table:table-cell office:value-type="float" office:value="29113176" table:style-name="ce8">
            <text:p>29,113,1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la Escuela de Música Zona Norte</text:p>
          </table:table-cell>
          <table:table-cell office:value-type="float" office:value="10366560" table:style-name="ce8">
            <text:p>10,366,5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1178078" table:style-name="ce8">
            <text:p>1,178,07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gencia de Proyectos Estratégicos del Estado de Quintana Roo</text:p>
          </table:table-cell>
          <table:table-cell office:value-type="float" office:value="72720000" table:style-name="ce6">
            <text:p>72,72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Particular</text:p>
          </table:table-cell>
          <table:table-cell office:value-type="float" office:value="9948360" table:style-name="ce8">
            <text:p>9,948,3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Patrimonio</text:p>
          </table:table-cell>
          <table:table-cell office:value-type="float" office:value="60000000" table:style-name="ce8">
            <text:p>60,00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Jurídica Patrimonial</text:p>
          </table:table-cell>
          <table:table-cell office:value-type="float" office:value="1325880" table:style-name="ce8">
            <text:p>1,325,8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ificación de Proyectos</text:p>
          </table:table-cell>
          <table:table-cell office:value-type="float" office:value="1445760" table:style-name="ce8">
            <text:p>1,445,76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cretaría Ejecutiva del Sistema Anticorrupción del Estado de Quintana Roo</text:p>
          </table:table-cell>
          <table:table-cell office:value-type="float" office:value="25666516" table:style-name="ce6">
            <text:p>25,666,5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io Técnico</text:p>
          </table:table-cell>
          <table:table-cell office:value-type="float" office:value="20216394" table:style-name="ce8">
            <text:p>20,216,3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5450122" table:style-name="ce8">
            <text:p>5,450,12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Autónoma del Estado de Quintana Roo</text:p>
          </table:table-cell>
          <table:table-cell office:value-type="float" office:value="590566224" table:style-name="ce6">
            <text:p>590,566,2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ectoría</text:p>
          </table:table-cell>
          <table:table-cell office:value-type="float" office:value="27770415" table:style-name="ce8">
            <text:p>27,770,4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General</text:p>
          </table:table-cell>
          <table:table-cell office:value-type="float" office:value="6257538" table:style-name="ce8">
            <text:p>6,257,5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Asuntos Jurídicos</text:p>
          </table:table-cell>
          <table:table-cell office:value-type="float" office:value="7855974" table:style-name="ce8">
            <text:p>7,855,9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uditoría Interna</text:p>
          </table:table-cell>
          <table:table-cell office:value-type="float" office:value="4694074" table:style-name="ce8">
            <text:p>4,694,0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Planeación</text:p>
          </table:table-cell>
          <table:table-cell office:value-type="float" office:value="10554601" table:style-name="ce8">
            <text:p>10,554,6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Administración y Finanzas</text:p>
          </table:table-cell>
          <table:table-cell office:value-type="float" office:value="40736795" table:style-name="ce8">
            <text:p>40,736,79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Académica Zona Sur</text:p>
          </table:table-cell>
          <table:table-cell office:value-type="float" office:value="51502820" table:style-name="ce8">
            <text:p>51,502,8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Académica Zona Norte</text:p>
          </table:table-cell>
          <table:table-cell office:value-type="float" office:value="43319683" table:style-name="ce8">
            <text:p>43,319,6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Servicios Estudiantiles</text:p>
          </table:table-cell>
          <table:table-cell office:value-type="float" office:value="24137726" table:style-name="ce8">
            <text:p>24,137,7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Imagen Institucional y Comunicación</text:p>
          </table:table-cell>
          <table:table-cell office:value-type="float" office:value="8178145" table:style-name="ce8">
            <text:p>8,178,1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Desarrollo Académico</text:p>
          </table:table-cell>
          <table:table-cell office:value-type="float" office:value="14039089" table:style-name="ce8">
            <text:p>14,039,0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Tecnologías de la Información</text:p>
          </table:table-cell>
          <table:table-cell office:value-type="float" office:value="14496381" table:style-name="ce8">
            <text:p>14,496,3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General de Investigación, Posgrado y Vinculación</text:p>
          </table:table-cell>
          <table:table-cell office:value-type="float" office:value="11877122" table:style-name="ce8">
            <text:p>11,877,1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 de la Salud</text:p>
          </table:table-cell>
          <table:table-cell office:value-type="float" office:value="50116570" table:style-name="ce8">
            <text:p>50,116,5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, Ingeniería y Tecnología</text:p>
          </table:table-cell>
          <table:table-cell office:value-type="float" office:value="48066716" table:style-name="ce8">
            <text:p>48,066,7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 Políticas, Económicas y Administrativas</text:p>
          </table:table-cell>
          <table:table-cell office:value-type="float" office:value="47843046" table:style-name="ce8">
            <text:p>47,843,04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 Sociales y Humanidades</text:p>
          </table:table-cell>
          <table:table-cell office:value-type="float" office:value="75472040" table:style-name="ce8">
            <text:p>75,472,0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 Multidisciplinarias Cozumel</text:p>
          </table:table-cell>
          <table:table-cell office:value-type="float" office:value="45072596" table:style-name="ce8">
            <text:p>45,072,5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 Multidisciplinarias Playa del Carmen</text:p>
          </table:table-cell>
          <table:table-cell office:value-type="float" office:value="27226307" table:style-name="ce8">
            <text:p>27,226,3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visión de Ciencias Multidisciplinarias Cancún</text:p>
          </table:table-cell>
          <table:table-cell office:value-type="float" office:value="31348586" table:style-name="ce8">
            <text:p>31,348,58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sejo Quintanarroense de Humanidades, Ciencias y Tecnologías</text:p>
          </table:table-cell>
          <table:table-cell office:value-type="float" office:value="111731090" table:style-name="ce6">
            <text:p>111,731,09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Consejo Quintanarroense de Humanidades, Ciencias y Tecnologías</text:p>
          </table:table-cell>
          <table:table-cell office:value-type="float" office:value="3283118" table:style-name="ce8">
            <text:p>3,283,11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, Unidad de Transparencia, Acceso a la Información Pública y Protección de Datos Personales y Mejora Regulatoria</text:p>
          </table:table-cell>
          <table:table-cell office:value-type="float" office:value="1335523" table:style-name="ce8">
            <text:p>1,335,5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Investigación Humanística, Científica, Tecnológica y de Innovación</text:p>
          </table:table-cell>
          <table:table-cell office:value-type="float" office:value="9451222" table:style-name="ce8">
            <text:p>9,451,2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, Finanzas y de Archivos</text:p>
          </table:table-cell>
          <table:table-cell office:value-type="float" office:value="7802176" table:style-name="ce8">
            <text:p>7,802,1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laneación y Desarrollo Institucional</text:p>
          </table:table-cell>
          <table:table-cell office:value-type="float" office:value="2414836" table:style-name="ce8">
            <text:p>2,414,83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Articulación y Acceso Universal al Conocimiento</text:p>
          </table:table-cell>
          <table:table-cell office:value-type="float" office:value="51989826" table:style-name="ce8">
            <text:p>51,989,8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ordinación General de Investigación y Planeación</text:p>
          </table:table-cell>
          <table:table-cell office:value-type="float" office:value="1532403" table:style-name="ce8">
            <text:p>1,532,4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etario Yookol Kaab en Othón P. Blanco</text:p>
          </table:table-cell>
          <table:table-cell office:value-type="float" office:value="4054334" table:style-name="ce8">
            <text:p>4,054,3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etario Ka Yok en Benito Juárez</text:p>
          </table:table-cell>
          <table:table-cell office:value-type="float" office:value="5992209" table:style-name="ce8">
            <text:p>5,992,2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moción, Difusión y Divulgación Científica</text:p>
          </table:table-cell>
          <table:table-cell office:value-type="float" office:value="14119043" table:style-name="ce8">
            <text:p>14,119,0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etario Sayab en Solidaridad</text:p>
          </table:table-cell>
          <table:table-cell office:value-type="float" office:value="4782656" table:style-name="ce8">
            <text:p>4,782,6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l Planetario Chaan Kaan en Cozumel</text:p>
          </table:table-cell>
          <table:table-cell office:value-type="float" office:value="4617350" table:style-name="ce8">
            <text:p>4,617,3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Órgano Interno de Control</text:p>
          </table:table-cell>
          <table:table-cell office:value-type="float" office:value="356394" table:style-name="ce8">
            <text:p>356,39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iversidad de Ciencias y Disciplinas de la Seguridad de Quintana Roo</text:p>
          </table:table-cell>
          <table:table-cell office:value-type="float" office:value="23888682" table:style-name="ce6">
            <text:p>23,888,6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pacho de la Rectoría de la Universidad de Ciencias y Disciplinas de la Seguridad de Quintana Roo</text:p>
          </table:table-cell>
          <table:table-cell office:value-type="float" office:value="3517915" table:style-name="ce8">
            <text:p>3,517,9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cadémica</text:p>
          </table:table-cell>
          <table:table-cell office:value-type="float" office:value="8150188" table:style-name="ce8">
            <text:p>8,150,1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fesionalización</text:p>
          </table:table-cell>
          <table:table-cell office:value-type="float" office:value="3532552" table:style-name="ce8">
            <text:p>3,532,5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Vinculación</text:p>
          </table:table-cell>
          <table:table-cell office:value-type="float" office:value="2281758" table:style-name="ce8">
            <text:p>2,281,7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Administrativa, de Archivos y Mejora Regulatoria</text:p>
          </table:table-cell>
          <table:table-cell office:value-type="float" office:value="4170948" table:style-name="ce8">
            <text:p>4,170,94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irección Jurídica y Unidad de Transparencia, Acceso a la Información Pública y Protección de Datos Personales</text:p>
          </table:table-cell>
          <table:table-cell office:value-type="float" office:value="1102109" table:style-name="ce8">
            <text:p>1,102,1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Campus Cancún</text:p>
          </table:table-cell>
          <table:table-cell office:value-type="float" office:value="1133212" table:style-name="ce8">
            <text:p>1,133,21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o para el Desarrollo y Financiamiento del Estado de Quintana Roo</text:p>
          </table:table-cell>
          <table:table-cell office:value-type="float" office:value="11984541" table:style-name="ce6">
            <text:p>11,984,54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pacho de la Dirección General del Instituto para el Desarrollo y Financiamiento del Estado de Quintana Roo.</text:p>
          </table:table-cell>
          <table:table-cell office:value-type="float" office:value="2168339" table:style-name="ce8">
            <text:p>2,168,3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cretaría Técnica, Mejora Regulatoria y de Archivos</text:p>
          </table:table-cell>
          <table:table-cell office:value-type="float" office:value="3713427" table:style-name="ce8">
            <text:p>3,713,4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Financiera</text:p>
          </table:table-cell>
          <table:table-cell office:value-type="float" office:value="1728450" table:style-name="ce8">
            <text:p>1,728,4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yectos</text:p>
          </table:table-cell>
          <table:table-cell office:value-type="float" office:value="607440" table:style-name="ce8">
            <text:p>607,4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Jurídica</text:p>
          </table:table-cell>
          <table:table-cell office:value-type="float" office:value="544008" table:style-name="ce8">
            <text:p>544,0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Promoción y Relaciones Públicas</text:p>
          </table:table-cell>
          <table:table-cell office:value-type="float" office:value="821312" table:style-name="ce8">
            <text:p>821,3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de Administración y Finanzas</text:p>
          </table:table-cell>
          <table:table-cell office:value-type="float" office:value="1801548" table:style-name="ce8">
            <text:p>1,801,5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nidad de Transparencia, Acceso a la Información Pública y Protección de Datos Personales</text:p>
          </table:table-cell>
          <table:table-cell office:value-type="float" office:value="600017" table:style-name="ce8">
            <text:p>600,01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Cozumel</text:p>
          </table:table-cell>
          <table:table-cell office:value-type="float" office:value="510176226" table:style-name="ce6">
            <text:p>510,176,2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Cozumel</text:p>
          </table:table-cell>
          <table:table-cell office:value-type="float" office:value="510176226" table:style-name="ce8">
            <text:p>510,176,22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Felipe Carrillo Puerto</text:p>
          </table:table-cell>
          <table:table-cell office:value-type="float" office:value="781402503" table:style-name="ce6">
            <text:p>781,402,50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Felipe Carrillo Puerto</text:p>
          </table:table-cell>
          <table:table-cell office:value-type="float" office:value="781402503" table:style-name="ce8">
            <text:p>781,402,50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Isla Mujeres</text:p>
          </table:table-cell>
          <table:table-cell office:value-type="float" office:value="353565155" table:style-name="ce6">
            <text:p>353,565,15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Isla Mujeres</text:p>
          </table:table-cell>
          <table:table-cell office:value-type="float" office:value="353565155" table:style-name="ce8">
            <text:p>353,565,15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Othón P. Blanco</text:p>
          </table:table-cell>
          <table:table-cell office:value-type="float" office:value="1041044481" table:style-name="ce6">
            <text:p>1,041,044,4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Othón P. Blanco</text:p>
          </table:table-cell>
          <table:table-cell office:value-type="float" office:value="1041044481" table:style-name="ce8">
            <text:p>1,041,044,48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Benito Juárez</text:p>
          </table:table-cell>
          <table:table-cell office:value-type="float" office:value="2926251839" table:style-name="ce6">
            <text:p>2,926,251,83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Benito Juárez</text:p>
          </table:table-cell>
          <table:table-cell office:value-type="float" office:value="2926251839" table:style-name="ce8">
            <text:p>2,926,251,83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José María Morelos</text:p>
          </table:table-cell>
          <table:table-cell office:value-type="float" office:value="417846013" table:style-name="ce6">
            <text:p>417,846,01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José María Morelos</text:p>
          </table:table-cell>
          <table:table-cell office:value-type="float" office:value="417846013" table:style-name="ce8">
            <text:p>417,846,01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Lázaro Cárdenas</text:p>
          </table:table-cell>
          <table:table-cell office:value-type="float" office:value="344053079" table:style-name="ce6">
            <text:p>344,053,0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Lázaro Cárdenas</text:p>
          </table:table-cell>
          <table:table-cell office:value-type="float" office:value="344053079" table:style-name="ce8">
            <text:p>344,053,07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Playa del Carmen</text:p>
          </table:table-cell>
          <table:table-cell office:value-type="float" office:value="1259258109" table:style-name="ce6">
            <text:p>1,259,258,1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Playa del Carmen</text:p>
          </table:table-cell>
          <table:table-cell office:value-type="float" office:value="1259258109" table:style-name="ce8">
            <text:p>1,259,258,10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Tulum</text:p>
          </table:table-cell>
          <table:table-cell office:value-type="float" office:value="415890004" table:style-name="ce6">
            <text:p>415,890,0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Tulum</text:p>
          </table:table-cell>
          <table:table-cell office:value-type="float" office:value="415890004" table:style-name="ce8">
            <text:p>415,890,00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Bacalar</text:p>
          </table:table-cell>
          <table:table-cell office:value-type="float" office:value="385711512" table:style-name="ce6">
            <text:p>385,711,5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Bacalar</text:p>
          </table:table-cell>
          <table:table-cell office:value-type="float" office:value="385711512" table:style-name="ce8">
            <text:p>385,711,51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nicipio de Puerto Morelos</text:p>
          </table:table-cell>
          <table:table-cell office:value-type="float" office:value="285912493" table:style-name="ce6">
            <text:p>285,912,49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nicipio de Puerto Morelos</text:p>
          </table:table-cell>
          <table:table-cell office:value-type="float" office:value="285912493" table:style-name="ce8">
            <text:p>285,912,49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as cifras pueden presentar diferencias por redondeo.</text:p>
          </table:table-cell>
          <table:table-cell table:style-name="ce10"/>
          <table:table-cell table:number-columns-repeated="16382"/>
        </table:table-row>
        <table:table-row table:number-rows-repeated="1047271" table:style-name="ro3">
          <table:table-cell table:number-columns-repeated="16384"/>
        </table:table-row>
      </table:table>
      <table:table table:name="Anexo_10_2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1" table:style-name="ce21">
            <text:p>GOBIERNO DEL ESTADO DE QUINTANA RO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SECRETARÍA DE FINANZAS Y PLANE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PRESUPUESTO DE EGRESOS 202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Clasificación Funcional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3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4">
            <text:p>Concepto</text:p>
          </table:table-cell>
          <table:table-cell office:value-type="string" table:style-name="ce54">
            <text:p>Importe</text:p>
          </table:table-cell>
          <table:table-cell table:style-name="ce55"/>
          <table:table-cell table:number-columns-repeated="16381"/>
        </table:table-row>
        <table:table-row table:style-name="ro5">
          <table:table-cell office:value-type="string" table:style-name="ce54">
            <text:p>Total General</text:p>
          </table:table-cell>
          <table:table-cell office:value-type="float" office:value="56513629829" table:style-name="ce56">
            <text:p>56,513,629,829</text:p>
          </table:table-cell>
          <table:table-cell table:style-name="ce55"/>
          <table:table-cell table:number-columns-repeated="16381"/>
        </table:table-row>
        <table:table-row table:style-name="ro5">
          <table:table-cell office:value-type="string" table:style-name="ce16">
            <text:p>Gobierno</text:p>
          </table:table-cell>
          <table:table-cell office:value-type="float" office:value="21865149584" table:style-name="ce17">
            <text:p>21,865,149,58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Legislación</text:p>
          </table:table-cell>
          <table:table-cell office:value-type="float" office:value="829134407" table:style-name="ce19">
            <text:p>829,134,407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Justicia</text:p>
          </table:table-cell>
          <table:table-cell office:value-type="float" office:value="3113477418" table:style-name="ce19">
            <text:p>3,113,477,418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oordinación de la Política de Gobierno</text:p>
          </table:table-cell>
          <table:table-cell office:value-type="float" office:value="1134275438" table:style-name="ce19">
            <text:p>1,134,275,438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Relaciones Exterior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suntos Financieros y Hacendarios</text:p>
          </table:table-cell>
          <table:table-cell office:value-type="float" office:value="9183568155" table:style-name="ce19">
            <text:p>9,183,568,155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Seguridad Nacional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suntos de Órden Público y de Seguridad Interior</text:p>
          </table:table-cell>
          <table:table-cell office:value-type="float" office:value="4338697465" table:style-name="ce19">
            <text:p>4,338,697,465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Otros Servicios Generales</text:p>
          </table:table-cell>
          <table:table-cell office:value-type="float" office:value="3265996701" table:style-name="ce19">
            <text:p>3,265,996,70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Desarrollo Social</text:p>
          </table:table-cell>
          <table:table-cell office:value-type="float" office:value="21877252482" table:style-name="ce17">
            <text:p>21,877,252,482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Protección Ambiental</text:p>
          </table:table-cell>
          <table:table-cell office:value-type="float" office:value="500100528" table:style-name="ce19">
            <text:p>500,100,528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Vivienda y Servicios a la Comunidad</text:p>
          </table:table-cell>
          <table:table-cell office:value-type="float" office:value="397492526" table:style-name="ce19">
            <text:p>397,492,526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Salud</text:p>
          </table:table-cell>
          <table:table-cell office:value-type="float" office:value="3964952616" table:style-name="ce19">
            <text:p>3,964,952,616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Recreación, Cultura y Otras Manifestaciones Sociales</text:p>
          </table:table-cell>
          <table:table-cell office:value-type="float" office:value="592685339" table:style-name="ce19">
            <text:p>592,685,339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Educación</text:p>
          </table:table-cell>
          <table:table-cell office:value-type="float" office:value="13023467159" table:style-name="ce19">
            <text:p>13,023,467,159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Protección Social</text:p>
          </table:table-cell>
          <table:table-cell office:value-type="float" office:value="936988757" table:style-name="ce19">
            <text:p>936,988,757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Otros Asuntos Sociales</text:p>
          </table:table-cell>
          <table:table-cell office:value-type="float" office:value="2461565557" table:style-name="ce19">
            <text:p>2,461,565,557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Desarrollo Económico</text:p>
          </table:table-cell>
          <table:table-cell office:value-type="float" office:value="2009904159" table:style-name="ce17">
            <text:p>2,009,904,159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suntos Económicos, Comerciales y Laborales en General</text:p>
          </table:table-cell>
          <table:table-cell office:value-type="float" office:value="405784221" table:style-name="ce19">
            <text:p>405,784,221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gropecuaria, Silvicultura, Pesca y Caza</text:p>
          </table:table-cell>
          <table:table-cell office:value-type="float" office:value="341975174" table:style-name="ce19">
            <text:p>341,975,17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ombustibles y Energía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Minería, Manufacturas y Construcción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Transporte</text:p>
          </table:table-cell>
          <table:table-cell office:value-type="float" office:value="474699934" table:style-name="ce19">
            <text:p>474,699,93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omunicacion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Turismo</text:p>
          </table:table-cell>
          <table:table-cell office:value-type="float" office:value="681253543" table:style-name="ce19">
            <text:p>681,253,543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iencia, Tecnología e Innovación</text:p>
          </table:table-cell>
          <table:table-cell office:value-type="float" office:value="106191287" table:style-name="ce19">
            <text:p>106,191,287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Otras Industrias y Otros Asuntos Económico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Otras No Clasificadas en Funciones Anteriores</text:p>
          </table:table-cell>
          <table:table-cell office:value-type="float" office:value="10761323604" table:style-name="ce17">
            <text:p>10,761,323,60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Transacciones de la Deuda Pública / Costo Financiero de la Deuda</text:p>
          </table:table-cell>
          <table:table-cell office:value-type="float" office:value="2040212190" table:style-name="ce19">
            <text:p>2,040,212,19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Transferencias, Participaciones y Aportaciones entre Diferentes Niveles y Órdenes de Gobierno</text:p>
          </table:table-cell>
          <table:table-cell office:value-type="float" office:value="8721111414" table:style-name="ce19">
            <text:p>8,721,111,41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Saneamiento del Sistema Financiero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deudos de Ejercicios Fiscales Anterior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Las cifras pueden presentar diferencias por redondeo.</text:p>
          </table:table-cell>
          <table:table-cell table:style-name="ce20"/>
          <table:table-cell table:number-columns-repeated="16382"/>
        </table:table-row>
        <table:table-row table:number-rows-repeated="1048536" table:style-name="ro5">
          <table:table-cell table:number-columns-repeated="16384"/>
        </table:table-row>
      </table:table>
      <table:table table:name="Anexo_10_3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GOBIERNO DEL ESTADO DE QUINTANA RO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SECRETARÍA DE FINANZAS Y PLANE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8">
            <text:p>PRESUPUESTO DE EGRESOS 202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Clasificación Por Clasificación Programátic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9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24">
            <text:p>Concepto</text:p>
          </table:table-cell>
          <table:table-cell office:value-type="string" table:style-name="ce24">
            <text:p>Importe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Total General</text:p>
          </table:table-cell>
          <table:table-cell office:value-type="float" office:value="56513629829" table:style-name="ce25">
            <text:p>56,513,629,829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Funciones de las Fuerzas Armada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rovisión de Bienes Público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articipaciones a entidades federativas y municipios</text:p>
          </table:table-cell>
          <table:table-cell office:value-type="float" office:value="5388358816" table:style-name="ce19">
            <text:p>5,388,358,816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Costo financiero, deuda o apoyos a deudores y ahorradores de la banca</text:p>
          </table:table-cell>
          <table:table-cell office:value-type="float" office:value="2007661989" table:style-name="ce19">
            <text:p>2,007,661,989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restación de Servicios Públicos</text:p>
          </table:table-cell>
          <table:table-cell office:value-type="float" office:value="24937319320" table:style-name="ce19">
            <text:p>24,937,319,32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Fomento, Promoción y Servicios para el Desarrollo Económico y Social</text:p>
          </table:table-cell>
          <table:table-cell office:value-type="float" office:value="263388184" table:style-name="ce19">
            <text:p>263,388,184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Regulación y supervisión</text:p>
          </table:table-cell>
          <table:table-cell office:value-type="float" office:value="512700567" table:style-name="ce19">
            <text:p>512,700,567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deudos de ejercicios fiscales anteriores (ADEFAS)</text:p>
          </table:table-cell>
          <table:table-cell office:value-type="float" office:value="50000000" table:style-name="ce19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portaciones Federales</text:p>
          </table:table-cell>
          <table:table-cell office:value-type="float" office:value="3287782881" table:style-name="ce19">
            <text:p>3,287,782,881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ensiones y jubilacion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royectos de inversión en Infraestructura y Obra Pública</text:p>
          </table:table-cell>
          <table:table-cell office:value-type="float" office:value="4235885564" table:style-name="ce19">
            <text:p>4,235,885,564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Obligaciones de cumplimiento de resolución jurisdiccional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poyo para el desarrollo de las funciones de gobierno</text:p>
          </table:table-cell>
          <table:table-cell office:value-type="float" office:value="3741363904" table:style-name="ce19">
            <text:p>3,741,363,904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tención a desastres por eventos naturales</text:p>
          </table:table-cell>
          <table:table-cell office:value-type="float" office:value="12044339" table:style-name="ce19">
            <text:p>12,044,339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poyo al buen gobierno y mejoramiento de la gestión</text:p>
          </table:table-cell>
          <table:table-cell office:value-type="float" office:value="136542822" table:style-name="ce19">
            <text:p>136,542,822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rticulación, coordinación e instrumentación de políticas públicas</text:p>
          </table:table-cell>
          <table:table-cell office:value-type="float" office:value="2140230744" table:style-name="ce19">
            <text:p>2,140,230,744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Investigación y desarrollo</text:p>
          </table:table-cell>
          <table:table-cell office:value-type="float" office:value="29962387" table:style-name="ce19">
            <text:p>29,962,387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rovisiones y reasignaciones presupuestarias específicas</text:p>
          </table:table-cell>
          <table:table-cell office:value-type="float" office:value="5596317405" table:style-name="ce19">
            <text:p>5,596,317,405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Subsidios sujetos a Reglas de Operación</text:p>
          </table:table-cell>
          <table:table-cell office:value-type="float" office:value="3688557782" table:style-name="ce19">
            <text:p>3,688,557,782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portaciones a la seguridad social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Subsidios sujetos a Lineamientos de Operación</text:p>
          </table:table-cell>
          <table:table-cell office:value-type="float" office:value="123817068" table:style-name="ce19">
            <text:p>123,817,068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Servicios de protección y conservación ambiental</text:p>
          </table:table-cell>
          <table:table-cell office:value-type="float" office:value="361696057" table:style-name="ce19">
            <text:p>361,696,057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Operaciones ajena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portaciones a fondos de estabilización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portaciones a fondos de inversión y reestructura de pension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Las cifras pueden presentar diferencias por redondeo.</text:p>
          </table:table-cell>
          <table:table-cell table:style-name="ce20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Anexo_10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GOBIERNO DEL ESTADO DE QUINTANA RO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SECRETARÍA DE FINANZAS Y PLANE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8">
            <text:p>PRESUPUESTO DE EGRESOS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Programas y Proyec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(Cifras en Peso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31">
            <text:p>Total General</text:p>
          </table:table-cell>
          <table:covered-table-cell/>
          <table:table-cell office:value-type="float" office:value="56513629829" table:style-name="ce25">
            <text:p>56,513,629,82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C001</text:p>
          </table:table-cell>
          <table:table-cell office:value-type="string" table:style-name="ce30">
            <text:p>Participaciones a los Municipios del Estado</text:p>
          </table:table-cell>
          <table:table-cell office:value-type="float" office:value="5388358816" table:style-name="ce19">
            <text:p>5,388,358,81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D001</text:p>
          </table:table-cell>
          <table:table-cell office:value-type="string" table:style-name="ce30">
            <text:p>Atención de la Deuda Pública y Finanzas Sanas</text:p>
          </table:table-cell>
          <table:table-cell office:value-type="float" office:value="17449799" table:style-name="ce19">
            <text:p>17,449,79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D002</text:p>
          </table:table-cell>
          <table:table-cell office:value-type="string" table:style-name="ce30">
            <text:p>Deuda Pública</text:p>
          </table:table-cell>
          <table:table-cell office:value-type="float" office:value="1990212190" table:style-name="ce19">
            <text:p>1,990,212,19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1</text:p>
          </table:table-cell>
          <table:table-cell office:value-type="string" table:style-name="ce30">
            <text:p>Proximidad Ciudadana y Prevención del Delito</text:p>
          </table:table-cell>
          <table:table-cell office:value-type="float" office:value="3588039210" table:style-name="ce19">
            <text:p>3,588,039,21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2</text:p>
          </table:table-cell>
          <table:table-cell office:value-type="string" table:style-name="ce30">
            <text:p>Fortalecimiento a la Reinserción Social</text:p>
          </table:table-cell>
          <table:table-cell office:value-type="float" office:value="389313293" table:style-name="ce19">
            <text:p>389,313,29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3</text:p>
          </table:table-cell>
          <table:table-cell office:value-type="string" table:style-name="ce30">
            <text:p>Certeza Jurídica en la Vivienda</text:p>
          </table:table-cell>
          <table:table-cell office:value-type="float" office:value="61106227" table:style-name="ce19">
            <text:p>61,106,22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4</text:p>
          </table:table-cell>
          <table:table-cell office:value-type="string" table:style-name="ce30">
            <text:p>Prestación de Servicios Turísticos</text:p>
          </table:table-cell>
          <table:table-cell office:value-type="float" office:value="11978423" table:style-name="ce19">
            <text:p>11,978,42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5</text:p>
          </table:table-cell>
          <table:table-cell office:value-type="string" table:style-name="ce30">
            <text:p>Gestión de Proyectos Estratégicos de Quintana Roo</text:p>
          </table:table-cell>
          <table:table-cell office:value-type="float" office:value="1445760" table:style-name="ce19">
            <text:p>1,445,76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6</text:p>
          </table:table-cell>
          <table:table-cell office:value-type="string" table:style-name="ce30">
            <text:p>Capacitación para el Trabajo</text:p>
          </table:table-cell>
          <table:table-cell office:value-type="float" office:value="118213901" table:style-name="ce19">
            <text:p>118,213,90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7</text:p>
          </table:table-cell>
          <table:table-cell office:value-type="string" table:style-name="ce30">
            <text:p>Impulso a la Autonomía Económica de las Mujeres</text:p>
          </table:table-cell>
          <table:table-cell office:value-type="float" office:value="4389199" table:style-name="ce19">
            <text:p>4,389,19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8</text:p>
          </table:table-cell>
          <table:table-cell office:value-type="string" table:style-name="ce30">
            <text:p>Difusión <text:s/>de los <text:s/>Acervos Documentales Históricos del Archivo General del Estado</text:p>
          </table:table-cell>
          <table:table-cell office:value-type="float" office:value="3740024" table:style-name="ce19">
            <text:p>3,740,02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09</text:p>
          </table:table-cell>
          <table:table-cell office:value-type="string" table:style-name="ce30">
            <text:p>Pueblos y Comunidades Indígenas.</text:p>
          </table:table-cell>
          <table:table-cell office:value-type="float" office:value="42402131" table:style-name="ce19">
            <text:p>42,402,13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0</text:p>
          </table:table-cell>
          <table:table-cell office:value-type="string" table:style-name="ce30">
            <text:p>Educación Media Superior</text:p>
          </table:table-cell>
          <table:table-cell office:value-type="float" office:value="1633911800" table:style-name="ce19">
            <text:p>1,633,911,8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1</text:p>
          </table:table-cell>
          <table:table-cell office:value-type="string" table:style-name="ce30">
            <text:p>Educación Superior</text:p>
          </table:table-cell>
          <table:table-cell office:value-type="float" office:value="474791191" table:style-name="ce19">
            <text:p>474,791,19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2</text:p>
          </table:table-cell>
          <table:table-cell office:value-type="string" table:style-name="ce30">
            <text:p>Educación Superior UAEQROO</text:p>
          </table:table-cell>
          <table:table-cell office:value-type="float" office:value="471876505" table:style-name="ce19">
            <text:p>471,876,50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3</text:p>
          </table:table-cell>
          <table:table-cell office:value-type="string" table:style-name="ce30">
            <text:p>Gobernanza</text:p>
          </table:table-cell>
          <table:table-cell office:value-type="float" office:value="45101622" table:style-name="ce19">
            <text:p>45,101,62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4</text:p>
          </table:table-cell>
          <table:table-cell office:value-type="string" table:style-name="ce30">
            <text:p>Servicios del Deporte de Alto Rendimiento</text:p>
          </table:table-cell>
          <table:table-cell office:value-type="float" office:value="210858760" table:style-name="ce19">
            <text:p>210,858,76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5</text:p>
          </table:table-cell>
          <table:table-cell office:value-type="string" table:style-name="ce30">
            <text:p>Educación Básica</text:p>
          </table:table-cell>
          <table:table-cell office:value-type="float" office:value="8450496381" table:style-name="ce19">
            <text:p>8,450,496,38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6</text:p>
          </table:table-cell>
          <table:table-cell office:value-type="string" table:style-name="ce30">
            <text:p>Instituciones Formadoras de Docentes</text:p>
          </table:table-cell>
          <table:table-cell office:value-type="float" office:value="138777736" table:style-name="ce19">
            <text:p>138,777,73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7</text:p>
          </table:table-cell>
          <table:table-cell office:value-type="string" table:style-name="ce30">
            <text:p>Programa de Ambientes Escolares Seguros y con Perspectiva de Género en Educación Básica</text:p>
          </table:table-cell>
          <table:table-cell office:value-type="float" office:value="10020515" table:style-name="ce19">
            <text:p>10,020,51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8</text:p>
          </table:table-cell>
          <table:table-cell office:value-type="string" table:style-name="ce30">
            <text:p>Actividades para el Acceso universal al Conocimiento</text:p>
          </table:table-cell>
          <table:table-cell office:value-type="float" office:value="85555418" table:style-name="ce19">
            <text:p>85,555,41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19</text:p>
          </table:table-cell>
          <table:table-cell office:value-type="string" table:style-name="ce30">
            <text:p>Conciliación de Conflictos Laborales</text:p>
          </table:table-cell>
          <table:table-cell office:value-type="float" office:value="73852310" table:style-name="ce19">
            <text:p>73,852,31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0</text:p>
          </table:table-cell>
          <table:table-cell office:value-type="string" table:style-name="ce30">
            <text:p>Atención y Reparación Integral a Víctimas</text:p>
          </table:table-cell>
          <table:table-cell office:value-type="float" office:value="39894331" table:style-name="ce19">
            <text:p>39,894,33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1</text:p>
          </table:table-cell>
          <table:table-cell office:value-type="string" table:style-name="ce30">
            <text:p>Biodiversidad y Áreas Naturales Protegidas</text:p>
          </table:table-cell>
          <table:table-cell office:value-type="float" office:value="37709419" table:style-name="ce19">
            <text:p>37,709,41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2</text:p>
          </table:table-cell>
          <table:table-cell office:value-type="string" table:style-name="ce30">
            <text:p>Justicia y Bienestar Laboral</text:p>
          </table:table-cell>
          <table:table-cell office:value-type="float" office:value="66839636" table:style-name="ce19">
            <text:p>66,839,63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3</text:p>
          </table:table-cell>
          <table:table-cell office:value-type="string" table:style-name="ce30">
            <text:p>Sustentabilidad y Cultura Turística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4</text:p>
          </table:table-cell>
          <table:table-cell office:value-type="string" table:style-name="ce30">
            <text:p>Cultura y Bienestar</text:p>
          </table:table-cell>
          <table:table-cell office:value-type="float" office:value="149607554" table:style-name="ce19">
            <text:p>149,607,55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5</text:p>
          </table:table-cell>
          <table:table-cell office:value-type="string" table:style-name="ce30">
            <text:p>Servicio de Certeza Jurídica en el Patrimonio Estatal</text:p>
          </table:table-cell>
          <table:table-cell office:value-type="float" office:value="61325880" table:style-name="ce19">
            <text:p>61,325,88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6</text:p>
          </table:table-cell>
          <table:table-cell office:value-type="string" table:style-name="ce30">
            <text:p>Prevención Social de la Violencia y la Delincuencia con Participación Ciudadana</text:p>
          </table:table-cell>
          <table:table-cell office:value-type="float" office:value="28044090" table:style-name="ce19">
            <text:p>28,044,09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7</text:p>
          </table:table-cell>
          <table:table-cell office:value-type="string" table:style-name="ce30">
            <text:p>Agua potable eficiente para todas y todos</text:p>
          </table:table-cell>
          <table:table-cell office:value-type="float" office:value="250000000" table:style-name="ce19">
            <text:p>250,0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8</text:p>
          </table:table-cell>
          <table:table-cell office:value-type="string" table:style-name="ce30">
            <text:p>Impulso a la Autonomía en la toma de decisiones de las Mujeres</text:p>
          </table:table-cell>
          <table:table-cell office:value-type="float" office:value="12128035" table:style-name="ce19">
            <text:p>12,128,03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29</text:p>
          </table:table-cell>
          <table:table-cell office:value-type="string" table:style-name="ce30">
            <text:p>Fomento del Sistema de Transporte Seguro, Eficiente, Incluyente y Sostenible</text:p>
          </table:table-cell>
          <table:table-cell office:value-type="float" office:value="318626827" table:style-name="ce19">
            <text:p>318,626,82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1</text:p>
          </table:table-cell>
          <table:table-cell office:value-type="string" table:style-name="ce30">
            <text:p>Servicios de Transporte Aéreo y de Aerodromos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2</text:p>
          </table:table-cell>
          <table:table-cell office:value-type="string" table:style-name="ce30">
            <text:p>Resolución de conflictos electorales</text:p>
          </table:table-cell>
          <table:table-cell office:value-type="float" office:value="26690645" table:style-name="ce19">
            <text:p>26,690,645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E033</text:p>
          </table:table-cell>
          <table:table-cell office:value-type="string" table:style-name="ce30">
            <text:p>Garantía y Protección de los Derechos de Transparencia, Acceso a la Información Pública y Protección de Datos Personales en Posesión de Sujetos Obligados.</text:p>
          </table:table-cell>
          <table:table-cell office:value-type="float" office:value="31384668" table:style-name="ce19">
            <text:p>31,384,66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4</text:p>
          </table:table-cell>
          <table:table-cell office:value-type="string" table:style-name="ce30">
            <text:p>Enfermedades transmitidas por vector y zoonosis</text:p>
          </table:table-cell>
          <table:table-cell office:value-type="float" office:value="339041645" table:style-name="ce19">
            <text:p>339,041,64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5</text:p>
          </table:table-cell>
          <table:table-cell office:value-type="string" table:style-name="ce30">
            <text:p>Trabajo Inclusivo</text:p>
          </table:table-cell>
          <table:table-cell office:value-type="float" office:value="9154261" table:style-name="ce19">
            <text:p>9,154,26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6</text:p>
          </table:table-cell>
          <table:table-cell office:value-type="string" table:style-name="ce30">
            <text:p>Servicios a Grupos de Atención Prioritaria</text:p>
          </table:table-cell>
          <table:table-cell office:value-type="float" office:value="433321209" table:style-name="ce19">
            <text:p>433,321,20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7</text:p>
          </table:table-cell>
          <table:table-cell office:value-type="string" table:style-name="ce30">
            <text:p>SERVICIOS DE CAPACITACIÓN</text:p>
          </table:table-cell>
          <table:table-cell office:value-type="float" office:value="3532552" table:style-name="ce19">
            <text:p>3,532,55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8</text:p>
          </table:table-cell>
          <table:table-cell office:value-type="string" table:style-name="ce30">
            <text:p>SERVICIOS DE EDUCACIÓN SUPERIOR EN MATERIA DE SEGURIDAD</text:p>
          </table:table-cell>
          <table:table-cell office:value-type="float" office:value="15083073" table:style-name="ce19">
            <text:p>15,083,07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39</text:p>
          </table:table-cell>
          <table:table-cell office:value-type="string" table:style-name="ce30">
            <text:p>Cultura Política Democrática</text:p>
          </table:table-cell>
          <table:table-cell office:value-type="float" office:value="166636056" table:style-name="ce19">
            <text:p>166,636,05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0</text:p>
          </table:table-cell>
          <table:table-cell office:value-type="string" table:style-name="ce30">
            <text:p>Atención para el Desarrollo del Pueblo Maya, Comunidades Indígenas y Afromexicanas.</text:p>
          </table:table-cell>
          <table:table-cell office:value-type="float" office:value="13723363" table:style-name="ce19">
            <text:p>13,723,36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1</text:p>
          </table:table-cell>
          <table:table-cell office:value-type="string" table:style-name="ce30">
            <text:p>Servicios para el Bienestar Juvenil</text:p>
          </table:table-cell>
          <table:table-cell office:value-type="float" office:value="7430012" table:style-name="ce19">
            <text:p>7,430,01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2</text:p>
          </table:table-cell>
          <table:table-cell office:value-type="string" table:style-name="ce30">
            <text:p>Atención a la población en contextos específicos</text:p>
          </table:table-cell>
          <table:table-cell office:value-type="float" office:value="13500" table:style-name="ce19">
            <text:p>13,5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3</text:p>
          </table:table-cell>
          <table:table-cell office:value-type="string" table:style-name="ce30">
            <text:p>Impulso a la Autonomía física de las Mujeres</text:p>
          </table:table-cell>
          <table:table-cell office:value-type="float" office:value="20108857" table:style-name="ce19">
            <text:p>20,108,85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4</text:p>
          </table:table-cell>
          <table:table-cell office:value-type="string" table:style-name="ce30">
            <text:p>Servicio de atención por delitos relacionados a hechos de corrupción</text:p>
          </table:table-cell>
          <table:table-cell office:value-type="float" office:value="47704119" table:style-name="ce19">
            <text:p>47,704,11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5</text:p>
          </table:table-cell>
          <table:table-cell office:value-type="string" table:style-name="ce30">
            <text:p>Fortalecimiento del Sistema de Justicia Penal</text:p>
          </table:table-cell>
          <table:table-cell office:value-type="float" office:value="1439925411" table:style-name="ce19">
            <text:p>1,439,925,41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6</text:p>
          </table:table-cell>
          <table:table-cell office:value-type="string" table:style-name="ce30">
            <text:p>Administración Tributaria</text:p>
          </table:table-cell>
          <table:table-cell office:value-type="float" office:value="1360310629" table:style-name="ce19">
            <text:p>1,360,310,62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7</text:p>
          </table:table-cell>
          <table:table-cell office:value-type="string" table:style-name="ce30">
            <text:p>Trámites para la venta de Bebidas Alcohólicas</text:p>
          </table:table-cell>
          <table:table-cell office:value-type="float" office:value="9895485" table:style-name="ce19">
            <text:p>9,895,48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8</text:p>
          </table:table-cell>
          <table:table-cell office:value-type="string" table:style-name="ce30">
            <text:p>Educación Media Superior en zonas vulnerables</text:p>
          </table:table-cell>
          <table:table-cell office:value-type="float" office:value="307120780" table:style-name="ce19">
            <text:p>307,120,78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49</text:p>
          </table:table-cell>
          <table:table-cell office:value-type="string" table:style-name="ce30">
            <text:p>Legalidad y certeza jurídica</text:p>
          </table:table-cell>
          <table:table-cell office:value-type="float" office:value="35159853" table:style-name="ce19">
            <text:p>35,159,85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0</text:p>
          </table:table-cell>
          <table:table-cell office:value-type="string" table:style-name="ce30">
            <text:p>Servicios y Trámites referentes al Registro Público de la Propiedad y del Comercio</text:p>
          </table:table-cell>
          <table:table-cell office:value-type="float" office:value="40725222" table:style-name="ce19">
            <text:p>40,725,22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1</text:p>
          </table:table-cell>
          <table:table-cell office:value-type="string" table:style-name="ce30">
            <text:p>Acciones de Búsqueda y Localización de Personas Desaparecidas</text:p>
          </table:table-cell>
          <table:table-cell office:value-type="float" office:value="11848839" table:style-name="ce19">
            <text:p>11,848,83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2</text:p>
          </table:table-cell>
          <table:table-cell office:value-type="string" table:style-name="ce30">
            <text:p>Impartición de Justicia Administrativa</text:p>
          </table:table-cell>
          <table:table-cell office:value-type="float" office:value="110000000" table:style-name="ce19">
            <text:p>110,0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3</text:p>
          </table:table-cell>
          <table:table-cell office:value-type="string" table:style-name="ce30">
            <text:p>Servicios Integrales Móviles en Salud</text:p>
          </table:table-cell>
          <table:table-cell office:value-type="float" office:value="3207942470" table:style-name="ce19">
            <text:p>3,207,942,47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4</text:p>
          </table:table-cell>
          <table:table-cell office:value-type="string" table:style-name="ce30">
            <text:p>Educación Superior a Distancia</text:p>
          </table:table-cell>
          <table:table-cell office:value-type="float" office:value="36654157" table:style-name="ce19">
            <text:p>36,654,15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5</text:p>
          </table:table-cell>
          <table:table-cell office:value-type="string" table:style-name="ce30">
            <text:p>Impulso a las Autonomías de las Mujeres</text:p>
          </table:table-cell>
          <table:table-cell office:value-type="float" office:value="11485046" table:style-name="ce19">
            <text:p>11,485,04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6</text:p>
          </table:table-cell>
          <table:table-cell office:value-type="string" table:style-name="ce30">
            <text:p>Representación Eficiente</text:p>
          </table:table-cell>
          <table:table-cell office:value-type="float" office:value="8411411" table:style-name="ce19">
            <text:p>8,411,41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7</text:p>
          </table:table-cell>
          <table:table-cell office:value-type="string" table:style-name="ce30">
            <text:p>Servicios de Cultura Física</text:p>
          </table:table-cell>
          <table:table-cell office:value-type="float" office:value="176710790" table:style-name="ce19">
            <text:p>176,710,79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8</text:p>
          </table:table-cell>
          <table:table-cell office:value-type="string" table:style-name="ce30">
            <text:p>Protección, observancia, promoción, estudio y divulgación de los derechos humanos.</text:p>
          </table:table-cell>
          <table:table-cell office:value-type="float" office:value="46727416" table:style-name="ce19">
            <text:p>46,727,41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59</text:p>
          </table:table-cell>
          <table:table-cell office:value-type="string" table:style-name="ce30">
            <text:p>Comunicación Social</text:p>
          </table:table-cell>
          <table:table-cell office:value-type="float" office:value="92478547" table:style-name="ce19">
            <text:p>92,478,54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E060</text:p>
          </table:table-cell>
          <table:table-cell office:value-type="string" table:style-name="ce30">
            <text:p>Comunicación Gubernamental</text:p>
          </table:table-cell>
          <table:table-cell office:value-type="float" office:value="148053126" table:style-name="ce19">
            <text:p>148,053,12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01</text:p>
          </table:table-cell>
          <table:table-cell office:value-type="string" table:style-name="ce30">
            <text:p>Financiamiento al Sector Rural</text:p>
          </table:table-cell>
          <table:table-cell office:value-type="float" office:value="12085710" table:style-name="ce19">
            <text:p>12,085,71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03</text:p>
          </table:table-cell>
          <table:table-cell office:value-type="string" table:style-name="ce30">
            <text:p>Promoción y Fomento de la Actividad Turística</text:p>
          </table:table-cell>
          <table:table-cell office:value-type="float" office:value="103441602" table:style-name="ce19">
            <text:p>103,441,60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04</text:p>
          </table:table-cell>
          <table:table-cell office:value-type="string" table:style-name="ce30">
            <text:p>Fomento a la Promoción</text:p>
          </table:table-cell>
          <table:table-cell office:value-type="float" office:value="53686892" table:style-name="ce19">
            <text:p>53,686,89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05</text:p>
          </table:table-cell>
          <table:table-cell office:value-type="string" table:style-name="ce30">
            <text:p>Gestión de Fondos de Financiamiento y Atracción de Inversión al Estado.</text:p>
          </table:table-cell>
          <table:table-cell office:value-type="float" office:value="9038968" table:style-name="ce19">
            <text:p>9,038,96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08</text:p>
          </table:table-cell>
          <table:table-cell office:value-type="string" table:style-name="ce30">
            <text:p>Promoción y Fomento Cultural</text:p>
          </table:table-cell>
          <table:table-cell office:value-type="float" office:value="7927290" table:style-name="ce19">
            <text:p>7,927,29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09</text:p>
          </table:table-cell>
          <table:table-cell office:value-type="string" table:style-name="ce30">
            <text:p>Gestión de las Competencias para el Sector Primario</text:p>
          </table:table-cell>
          <table:table-cell office:value-type="float" office:value="16990359" table:style-name="ce19">
            <text:p>16,990,35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10</text:p>
          </table:table-cell>
          <table:table-cell office:value-type="string" table:style-name="ce30">
            <text:p>Impulso al emprendimiento, formalización empresarial e inclusión económica</text:p>
          </table:table-cell>
          <table:table-cell office:value-type="float" office:value="46080002" table:style-name="ce19">
            <text:p>46,080,00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F011</text:p>
          </table:table-cell>
          <table:table-cell office:value-type="string" table:style-name="ce30">
            <text:p>Servicios para la consolidación y crecimiento de las MIPYMES</text:p>
          </table:table-cell>
          <table:table-cell office:value-type="float" office:value="14137361" table:style-name="ce19">
            <text:p>14,137,36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1</text:p>
          </table:table-cell>
          <table:table-cell office:value-type="string" table:style-name="ce30">
            <text:p>Ordenamiento Territorial y Desarrollo Urbano</text:p>
          </table:table-cell>
          <table:table-cell office:value-type="float" office:value="86386299" table:style-name="ce19">
            <text:p>86,386,29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2</text:p>
          </table:table-cell>
          <table:table-cell office:value-type="string" table:style-name="ce30">
            <text:p>Evaluación de Control de Confianza</text:p>
          </table:table-cell>
          <table:table-cell office:value-type="float" office:value="43146732" table:style-name="ce19">
            <text:p>43,146,73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3</text:p>
          </table:table-cell>
          <table:table-cell office:value-type="string" table:style-name="ce30">
            <text:p>Protección contra Riesgos Sanitarios</text:p>
          </table:table-cell>
          <table:table-cell office:value-type="float" office:value="46957351" table:style-name="ce19">
            <text:p>46,957,35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5</text:p>
          </table:table-cell>
          <table:table-cell office:value-type="string" table:style-name="ce30">
            <text:p>Mejora Regulatoria</text:p>
          </table:table-cell>
          <table:table-cell office:value-type="float" office:value="11753192" table:style-name="ce19">
            <text:p>11,753,19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6</text:p>
          </table:table-cell>
          <table:table-cell office:value-type="string" table:style-name="ce30">
            <text:p>Inspección, Vigilancia y Regulación de la Movilidad</text:p>
          </table:table-cell>
          <table:table-cell office:value-type="float" office:value="8949456" table:style-name="ce19">
            <text:p>8,949,45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7</text:p>
          </table:table-cell>
          <table:table-cell office:value-type="string" table:style-name="ce30">
            <text:p>Regulación Turística</text:p>
          </table:table-cell>
          <table:table-cell office:value-type="float" office:value="15090272" table:style-name="ce19">
            <text:p>15,090,27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8</text:p>
          </table:table-cell>
          <table:table-cell office:value-type="string" table:style-name="ce30">
            <text:p>Fiscalización Eficiente de los Recursos Públicos</text:p>
          </table:table-cell>
          <table:table-cell office:value-type="float" office:value="220653177" table:style-name="ce19">
            <text:p>220,653,17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09</text:p>
          </table:table-cell>
          <table:table-cell office:value-type="string" table:style-name="ce30">
            <text:p>Inspección Laboral</text:p>
          </table:table-cell>
          <table:table-cell office:value-type="float" office:value="67303401" table:style-name="ce19">
            <text:p>67,303,40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10</text:p>
          </table:table-cell>
          <table:table-cell office:value-type="string" table:style-name="ce30">
            <text:p>Ordenamiento y Control Catastral.</text:p>
          </table:table-cell>
          <table:table-cell office:value-type="float" office:value="9239658" table:style-name="ce19">
            <text:p>9,239,65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G011</text:p>
          </table:table-cell>
          <table:table-cell office:value-type="string" table:style-name="ce30">
            <text:p>Asistencia Social Privada.</text:p>
          </table:table-cell>
          <table:table-cell office:value-type="float" office:value="3221029" table:style-name="ce19">
            <text:p>3,221,02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H001</text:p>
          </table:table-cell>
          <table:table-cell office:value-type="string" table:style-name="ce30">
            <text:p>Adeudos de Ejercicios Fiscales Anteriores</text:p>
          </table:table-cell>
          <table:table-cell office:value-type="float" office:value="50000000" table:style-name="ce19">
            <text:p>50,0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I001</text:p>
          </table:table-cell>
          <table:table-cell office:value-type="string" table:style-name="ce30">
            <text:p>Aportaciones a los Municipios</text:p>
          </table:table-cell>
          <table:table-cell office:value-type="float" office:value="3287782881" table:style-name="ce19">
            <text:p>3,287,782,88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1</text:p>
          </table:table-cell>
          <table:table-cell office:value-type="string" table:style-name="ce30">
            <text:p>Infraestructura para el Bienestar Social</text:p>
          </table:table-cell>
          <table:table-cell office:value-type="float" office:value="139303936" table:style-name="ce19">
            <text:p>139,303,93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2</text:p>
          </table:table-cell>
          <table:table-cell office:value-type="string" table:style-name="ce30">
            <text:p>Infraestructura Económica para la Diversificación Productiva</text:p>
          </table:table-cell>
          <table:table-cell office:value-type="float" office:value="22626117" table:style-name="ce19">
            <text:p>22,626,11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3</text:p>
          </table:table-cell>
          <table:table-cell office:value-type="string" table:style-name="ce30">
            <text:p>Infraestructura Turística</text:p>
          </table:table-cell>
          <table:table-cell office:value-type="float" office:value="2519675" table:style-name="ce19">
            <text:p>2,519,67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4</text:p>
          </table:table-cell>
          <table:table-cell office:value-type="string" table:style-name="ce30">
            <text:p>Infraestructura Educativa para transformar Nivel Básico.</text:p>
          </table:table-cell>
          <table:table-cell office:value-type="float" office:value="225546879" table:style-name="ce19">
            <text:p>225,546,87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5</text:p>
          </table:table-cell>
          <table:table-cell office:value-type="string" table:style-name="ce30">
            <text:p>Infraestructura en Agua Potable, Drenaje y Saneamient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6</text:p>
          </table:table-cell>
          <table:table-cell office:value-type="string" table:style-name="ce30">
            <text:p>Infraestructura y Equipamiento para la Procuración de Justicia en Quintana Ro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7</text:p>
          </table:table-cell>
          <table:table-cell office:value-type="string" table:style-name="ce30">
            <text:p>Inversión Pública</text:p>
          </table:table-cell>
          <table:table-cell office:value-type="float" office:value="3784728200" table:style-name="ce19">
            <text:p>3,784,728,2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8</text:p>
          </table:table-cell>
          <table:table-cell office:value-type="string" table:style-name="ce30">
            <text:p>Proyectos de Infraestructura Física Educativa en el Estado de Quintana Ro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09</text:p>
          </table:table-cell>
          <table:table-cell office:value-type="string" table:style-name="ce30">
            <text:p>Espacios de Servicios Comunitarios.</text:p>
          </table:table-cell>
          <table:table-cell office:value-type="float" office:value="31686800" table:style-name="ce19">
            <text:p>31,686,8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10</text:p>
          </table:table-cell>
          <table:table-cell office:value-type="string" table:style-name="ce30">
            <text:p>Infraestructura para el Bienestar Económico</text:p>
          </table:table-cell>
          <table:table-cell office:value-type="float" office:value="7819715" table:style-name="ce19">
            <text:p>7,819,71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11</text:p>
          </table:table-cell>
          <table:table-cell office:value-type="string" table:style-name="ce30">
            <text:p>Infraestructura educativa para transformar nivel media superior</text:p>
          </table:table-cell>
          <table:table-cell office:value-type="float" office:value="1523557" table:style-name="ce19">
            <text:p>1,523,55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12</text:p>
          </table:table-cell>
          <table:table-cell office:value-type="string" table:style-name="ce30">
            <text:p>Infraestructura portuaria integral para el bienestar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13</text:p>
          </table:table-cell>
          <table:table-cell office:value-type="string" table:style-name="ce30">
            <text:p>Infraestructura educativa para transformar nivel Superior</text:p>
          </table:table-cell>
          <table:table-cell office:value-type="float" office:value="10424994" table:style-name="ce19">
            <text:p>10,424,99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K014</text:p>
          </table:table-cell>
          <table:table-cell office:value-type="string" table:style-name="ce30">
            <text:p>Mantenimiento y conservación para la sostenibilidad de la infraestructura turística</text:p>
          </table:table-cell>
          <table:table-cell office:value-type="float" office:value="9705691" table:style-name="ce19">
            <text:p>9,705,69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1</text:p>
          </table:table-cell>
          <table:table-cell office:value-type="string" table:style-name="ce30">
            <text:p>Gestión y Apoyo Institucional Transversal</text:p>
          </table:table-cell>
          <table:table-cell office:value-type="float" office:value="2729644121" table:style-name="ce19">
            <text:p>2,729,644,12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3</text:p>
          </table:table-cell>
          <table:table-cell office:value-type="string" table:style-name="ce30">
            <text:p>Gestión y Apoyo Institucional Transversal</text:p>
          </table:table-cell>
          <table:table-cell office:value-type="float" office:value="262071277" table:style-name="ce19">
            <text:p>262,071,27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4</text:p>
          </table:table-cell>
          <table:table-cell office:value-type="string" table:style-name="ce30">
            <text:p>Gestión y Apoyo Institucional</text:p>
          </table:table-cell>
          <table:table-cell office:value-type="float" office:value="53027094" table:style-name="ce19">
            <text:p>53,027,09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5</text:p>
          </table:table-cell>
          <table:table-cell office:value-type="string" table:style-name="ce30">
            <text:p>Gestión universitaria eficiente y con rendición de cuentas</text:p>
          </table:table-cell>
          <table:table-cell office:value-type="float" office:value="118689719" table:style-name="ce19">
            <text:p>118,689,71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6</text:p>
          </table:table-cell>
          <table:table-cell office:value-type="string" table:style-name="ce30">
            <text:p>Gestión y Apoyo Institucional del Tribunal Electoral de Quintana Roo</text:p>
          </table:table-cell>
          <table:table-cell office:value-type="float" office:value="19086511" table:style-name="ce19">
            <text:p>19,086,51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7</text:p>
          </table:table-cell>
          <table:table-cell office:value-type="string" table:style-name="ce30">
            <text:p>Apoyo Institucional Y Administración De Recursos Humanos Y Materiales Del Poder Ejecutivo.</text:p>
          </table:table-cell>
          <table:table-cell office:value-type="float" office:value="324971378" table:style-name="ce19">
            <text:p>324,971,37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8</text:p>
          </table:table-cell>
          <table:table-cell office:value-type="string" table:style-name="ce30">
            <text:p>Gestión y Apoyo Institucional del Poder Legislativo</text:p>
          </table:table-cell>
          <table:table-cell office:value-type="float" office:value="179343778" table:style-name="ce19">
            <text:p>179,343,77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09</text:p>
          </table:table-cell>
          <table:table-cell office:value-type="string" table:style-name="ce30">
            <text:p>Gestión y Apoyo Institucional <text:s/>del Tribunal de Justicia Administrativa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10</text:p>
          </table:table-cell>
          <table:table-cell office:value-type="string" table:style-name="ce30">
            <text:p>Gestión y Apoyo Institucional</text:p>
          </table:table-cell>
          <table:table-cell office:value-type="float" office:value="11827678" table:style-name="ce19">
            <text:p>11,827,67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11</text:p>
          </table:table-cell>
          <table:table-cell office:value-type="string" table:style-name="ce30">
            <text:p>Gestión y Apoyo Institucional</text:p>
          </table:table-cell>
          <table:table-cell office:value-type="float" office:value="30131042" table:style-name="ce19">
            <text:p>30,131,04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M012</text:p>
          </table:table-cell>
          <table:table-cell office:value-type="string" table:style-name="ce30">
            <text:p>Gestión y Apoyo Institucional</text:p>
          </table:table-cell>
          <table:table-cell office:value-type="float" office:value="12571306" table:style-name="ce19">
            <text:p>12,571,30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N002</text:p>
          </table:table-cell>
          <table:table-cell office:value-type="string" table:style-name="ce30">
            <text:p>Fomento de la Gestión Integral de Riesgos en la Población</text:p>
          </table:table-cell>
          <table:table-cell office:value-type="float" office:value="12044339" table:style-name="ce19">
            <text:p>12,044,33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O001</text:p>
          </table:table-cell>
          <table:table-cell office:value-type="string" table:style-name="ce30">
            <text:p>Fortalecimiento del Buen Gobierno y el Combate a la Corrupción.</text:p>
          </table:table-cell>
          <table:table-cell office:value-type="float" office:value="116326428" table:style-name="ce19">
            <text:p>116,326,42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O006</text:p>
          </table:table-cell>
          <table:table-cell office:value-type="string" table:style-name="ce30">
            <text:p>Atención y Seguimiento a la Política Anticorrupción</text:p>
          </table:table-cell>
          <table:table-cell office:value-type="float" office:value="20216394" table:style-name="ce19">
            <text:p>20,216,39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1</text:p>
          </table:table-cell>
          <table:table-cell office:value-type="string" table:style-name="ce30">
            <text:p>Coordinación de la Política Educativa en el Estado</text:p>
          </table:table-cell>
          <table:table-cell office:value-type="float" office:value="383596487" table:style-name="ce19">
            <text:p>383,596,48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2</text:p>
          </table:table-cell>
          <table:table-cell office:value-type="string" table:style-name="ce30">
            <text:p>Política Ambiental y Planeación</text:p>
          </table:table-cell>
          <table:table-cell office:value-type="float" office:value="44273882" table:style-name="ce19">
            <text:p>44,273,88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3</text:p>
          </table:table-cell>
          <table:table-cell office:value-type="string" table:style-name="ce30">
            <text:p>Protección a los Derechos Humanos</text:p>
          </table:table-cell>
          <table:table-cell office:value-type="float" office:value="315842366" table:style-name="ce19">
            <text:p>315,842,366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P004</text:p>
          </table:table-cell>
          <table:table-cell office:value-type="string" table:style-name="ce30">
            <text:p>Planeación, implementación y articulación de la política estatal en materia de humanidades, ciencias, tecnologías e innovación.</text:p>
          </table:table-cell>
          <table:table-cell office:value-type="float" office:value="6953357" table:style-name="ce19">
            <text:p>6,953,35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5</text:p>
          </table:table-cell>
          <table:table-cell office:value-type="string" table:style-name="ce30">
            <text:p>Rectoría en Salud</text:p>
          </table:table-cell>
          <table:table-cell office:value-type="float" office:value="154071382" table:style-name="ce19">
            <text:p>154,071,382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P006</text:p>
          </table:table-cell>
          <table:table-cell office:value-type="string" table:style-name="ce30">
            <text:p>Coordinación, Evaluación y Seguimiento de los Fondos Federales para guiar la Política Pública de Seguridad y Procuración de Justicia</text:p>
          </table:table-cell>
          <table:table-cell office:value-type="float" office:value="135253750" table:style-name="ce19">
            <text:p>135,253,75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7</text:p>
          </table:table-cell>
          <table:table-cell office:value-type="string" table:style-name="ce30">
            <text:p>Protección de derechos de niñas, niños y adolescentes.</text:p>
          </table:table-cell>
          <table:table-cell office:value-type="float" office:value="6605570" table:style-name="ce19">
            <text:p>6,605,57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8</text:p>
          </table:table-cell>
          <table:table-cell office:value-type="string" table:style-name="ce30">
            <text:p>Protección Civil, Resiliente e Incluyente</text:p>
          </table:table-cell>
          <table:table-cell office:value-type="float" office:value="84525775" table:style-name="ce19">
            <text:p>84,525,77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09</text:p>
          </table:table-cell>
          <table:table-cell office:value-type="string" table:style-name="ce30">
            <text:p>Planeación e Implementación del Desarrollo Archivístico Estatal</text:p>
          </table:table-cell>
          <table:table-cell office:value-type="float" office:value="5075519" table:style-name="ce19">
            <text:p>5,075,51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0</text:p>
          </table:table-cell>
          <table:table-cell office:value-type="string" table:style-name="ce30">
            <text:p>Legalidad y Certeza Jurídica</text:p>
          </table:table-cell>
          <table:table-cell office:value-type="float" office:value="122674346" table:style-name="ce19">
            <text:p>122,674,34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1</text:p>
          </table:table-cell>
          <table:table-cell office:value-type="string" table:style-name="ce30">
            <text:p>Gestión para Resultados</text:p>
          </table:table-cell>
          <table:table-cell office:value-type="float" office:value="230365951" table:style-name="ce19">
            <text:p>230,365,95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2</text:p>
          </table:table-cell>
          <table:table-cell office:value-type="string" table:style-name="ce30">
            <text:p>Fortalecimiento Hacendario</text:p>
          </table:table-cell>
          <table:table-cell office:value-type="float" office:value="304220796" table:style-name="ce19">
            <text:p>304,220,79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3</text:p>
          </table:table-cell>
          <table:table-cell office:value-type="string" table:style-name="ce30">
            <text:p>Coordinación de Caravanas del Bienestar.</text:p>
          </table:table-cell>
          <table:table-cell office:value-type="float" office:value="28257368" table:style-name="ce19">
            <text:p>28,257,36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4</text:p>
          </table:table-cell>
          <table:table-cell office:value-type="string" table:style-name="ce30">
            <text:p>Asesoría Jurídica y Representación Legal de la SEFIPLAN</text:p>
          </table:table-cell>
          <table:table-cell office:value-type="float" office:value="23660873" table:style-name="ce19">
            <text:p>23,660,87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6</text:p>
          </table:table-cell>
          <table:table-cell office:value-type="string" table:style-name="ce30">
            <text:p>Salud Pública</text:p>
          </table:table-cell>
          <table:table-cell office:value-type="float" office:value="86230972" table:style-name="ce19">
            <text:p>86,230,97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7</text:p>
          </table:table-cell>
          <table:table-cell office:value-type="string" table:style-name="ce30">
            <text:p>Vigilancia Epidemiológica</text:p>
          </table:table-cell>
          <table:table-cell office:value-type="float" office:value="1499875" table:style-name="ce19">
            <text:p>1,499,87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8</text:p>
          </table:table-cell>
          <table:table-cell office:value-type="string" table:style-name="ce30">
            <text:p>Coordinación Integral de la Administración Pública Estatal en Quintana Roo.</text:p>
          </table:table-cell>
          <table:table-cell office:value-type="float" office:value="83981600" table:style-name="ce19">
            <text:p>83,981,6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19</text:p>
          </table:table-cell>
          <table:table-cell office:value-type="string" table:style-name="ce30">
            <text:p>Fortalecimiento de las políticas públicas de población y desarrollo</text:p>
          </table:table-cell>
          <table:table-cell office:value-type="float" office:value="47947311" table:style-name="ce19">
            <text:p>47,947,31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20</text:p>
          </table:table-cell>
          <table:table-cell office:value-type="string" table:style-name="ce30">
            <text:p>Articulación, coordinación e instrumentación de la Política Turística</text:p>
          </table:table-cell>
          <table:table-cell office:value-type="float" office:value="16417623" table:style-name="ce19">
            <text:p>16,417,62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21</text:p>
          </table:table-cell>
          <table:table-cell office:value-type="string" table:style-name="ce30">
            <text:p>Transversalización e Institucionalización de la Perspectiva de Género</text:p>
          </table:table-cell>
          <table:table-cell office:value-type="float" office:value="50158884" table:style-name="ce19">
            <text:p>50,158,88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23</text:p>
          </table:table-cell>
          <table:table-cell office:value-type="string" table:style-name="ce30">
            <text:p>Desarrollo e Inclusión de Personas con Discapacidad</text:p>
          </table:table-cell>
          <table:table-cell office:value-type="float" office:value="7116275" table:style-name="ce19">
            <text:p>7,116,27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24</text:p>
          </table:table-cell>
          <table:table-cell office:value-type="string" table:style-name="ce30">
            <text:p>Encuesta Estatal de Juventudes</text:p>
          </table:table-cell>
          <table:table-cell office:value-type="float" office:value="485867" table:style-name="ce19">
            <text:p>485,86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025</text:p>
          </table:table-cell>
          <table:table-cell office:value-type="string" table:style-name="ce30">
            <text:p>Impulso a la Transversalización de la Perspectiva de Género</text:p>
          </table:table-cell>
          <table:table-cell office:value-type="float" office:value="1014915" table:style-name="ce19">
            <text:p>1,014,91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Q001</text:p>
          </table:table-cell>
          <table:table-cell office:value-type="string" table:style-name="ce30">
            <text:p>Mecanismo de fomento y apoyo para la investigación, la ciencia aplicada y la innovación</text:p>
          </table:table-cell>
          <table:table-cell office:value-type="float" office:value="9451222" table:style-name="ce19">
            <text:p>9,451,22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Q002</text:p>
          </table:table-cell>
          <table:table-cell office:value-type="string" table:style-name="ce30">
            <text:p>Transformación Digital con Innovación Tecnológica</text:p>
          </table:table-cell>
          <table:table-cell office:value-type="float" office:value="16279875" table:style-name="ce19">
            <text:p>16,279,87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Q004</text:p>
          </table:table-cell>
          <table:table-cell office:value-type="string" table:style-name="ce30">
            <text:p>Programa Especial de Fomento e Impulso a las Humanidades, Ciencias, Tecnologías e Innovación</text:p>
          </table:table-cell>
          <table:table-cell office:value-type="float" office:value="4231290" table:style-name="ce19">
            <text:p>4,231,29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2</text:p>
          </table:table-cell>
          <table:table-cell office:value-type="string" table:style-name="ce30">
            <text:p>Impartición de Justicia</text:p>
          </table:table-cell>
          <table:table-cell office:value-type="float" office:value="1130272597" table:style-name="ce19">
            <text:p>1,130,272,59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3</text:p>
          </table:table-cell>
          <table:table-cell office:value-type="string" table:style-name="ce30">
            <text:p>Legislar con Compromiso Social</text:p>
          </table:table-cell>
          <table:table-cell office:value-type="float" office:value="357034349" table:style-name="ce19">
            <text:p>357,034,34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4</text:p>
          </table:table-cell>
          <table:table-cell office:value-type="string" table:style-name="ce30">
            <text:p>Transferencia a los Municipios del Estado</text:p>
          </table:table-cell>
          <table:table-cell office:value-type="float" office:value="44969717" table:style-name="ce19">
            <text:p>44,969,71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5</text:p>
          </table:table-cell>
          <table:table-cell office:value-type="string" table:style-name="ce30">
            <text:p>Provisiones Financieras</text:p>
          </table:table-cell>
          <table:table-cell office:value-type="float" office:value="3434657796" table:style-name="ce19">
            <text:p>3,434,657,79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6</text:p>
          </table:table-cell>
          <table:table-cell office:value-type="string" table:style-name="ce30">
            <text:p>Fideicomiso para el Bienestar del Turismo Crucerista del Estado de Quintana Roo</text:p>
          </table:table-cell>
          <table:table-cell office:value-type="float" office:value="1909657" table:style-name="ce19">
            <text:p>1,909,65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7</text:p>
          </table:table-cell>
          <table:table-cell office:value-type="string" table:style-name="ce30">
            <text:p>Fideicomiso de Promoción Turística del Estado de Quintana Roo</text:p>
          </table:table-cell>
          <table:table-cell office:value-type="float" office:value="466503708" table:style-name="ce19">
            <text:p>466,503,70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08</text:p>
          </table:table-cell>
          <table:table-cell office:value-type="string" table:style-name="ce30">
            <text:p>Servicios auxiliares en la atención médica.</text:p>
          </table:table-cell>
          <table:table-cell office:value-type="float" office:value="149033402" table:style-name="ce19">
            <text:p>149,033,40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010</text:p>
          </table:table-cell>
          <table:table-cell office:value-type="string" table:style-name="ce30">
            <text:p>Programa de Sanidad e Inocuidad Agroalimentaria</text:p>
          </table:table-cell>
          <table:table-cell office:value-type="float" office:value="11936179" table:style-name="ce19">
            <text:p>11,936,17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1</text:p>
          </table:table-cell>
          <table:table-cell office:value-type="string" table:style-name="ce30">
            <text:p>Mochilas, útiles y uniformes escolares</text:p>
          </table:table-cell>
          <table:table-cell office:value-type="float" office:value="320900000" table:style-name="ce19">
            <text:p>320,9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2</text:p>
          </table:table-cell>
          <table:table-cell office:value-type="string" table:style-name="ce30">
            <text:p>Artesanas del Bienestar</text:p>
          </table:table-cell>
          <table:table-cell office:value-type="float" office:value="25100580" table:style-name="ce19">
            <text:p>25,100,58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3</text:p>
          </table:table-cell>
          <table:table-cell office:value-type="string" table:style-name="ce30">
            <text:p>Rezago Educativo</text:p>
          </table:table-cell>
          <table:table-cell office:value-type="float" office:value="111804918" table:style-name="ce19">
            <text:p>111,804,91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4</text:p>
          </table:table-cell>
          <table:table-cell office:value-type="string" table:style-name="ce30">
            <text:p>Obras del Bienestar.</text:p>
          </table:table-cell>
          <table:table-cell office:value-type="float" office:value="108938486" table:style-name="ce19">
            <text:p>108,938,48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5</text:p>
          </table:table-cell>
          <table:table-cell office:value-type="string" table:style-name="ce30">
            <text:p>Fomento Agrícola</text:p>
          </table:table-cell>
          <table:table-cell office:value-type="float" office:value="155817983" table:style-name="ce19">
            <text:p>155,817,98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6</text:p>
          </table:table-cell>
          <table:table-cell office:value-type="string" table:style-name="ce30">
            <text:p>Programa de Apoyo a Dignatarias y Dignatarios Mayas</text:p>
          </table:table-cell>
          <table:table-cell office:value-type="float" office:value="11013599" table:style-name="ce19">
            <text:p>11,013,59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7</text:p>
          </table:table-cell>
          <table:table-cell office:value-type="string" table:style-name="ce30">
            <text:p>Huertos del Bienestar</text:p>
          </table:table-cell>
          <table:table-cell office:value-type="float" office:value="21446251" table:style-name="ce19">
            <text:p>21,446,25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8</text:p>
          </table:table-cell>
          <table:table-cell office:value-type="string" table:style-name="ce30">
            <text:p>Beneficencia Pública</text:p>
          </table:table-cell>
          <table:table-cell office:value-type="float" office:value="14975266" table:style-name="ce19">
            <text:p>14,975,26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09</text:p>
          </table:table-cell>
          <table:table-cell office:value-type="string" table:style-name="ce30">
            <text:p>Programa de entrega de apoyos de asistencia social y atención ciudadana</text:p>
          </table:table-cell>
          <table:table-cell office:value-type="float" office:value="39959592" table:style-name="ce19">
            <text:p>39,959,59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0</text:p>
          </table:table-cell>
          <table:table-cell office:value-type="string" table:style-name="ce30">
            <text:p>Comemos Tod@s</text:p>
          </table:table-cell>
          <table:table-cell office:value-type="float" office:value="645638739" table:style-name="ce19">
            <text:p>645,638,73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1</text:p>
          </table:table-cell>
          <table:table-cell office:value-type="string" table:style-name="ce30">
            <text:p>Gestión Social</text:p>
          </table:table-cell>
          <table:table-cell office:value-type="float" office:value="11492734" table:style-name="ce19">
            <text:p>11,492,73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2</text:p>
          </table:table-cell>
          <table:table-cell office:value-type="string" table:style-name="ce30">
            <text:p>Fomento Rural</text:p>
          </table:table-cell>
          <table:table-cell office:value-type="float" office:value="16200532" table:style-name="ce19">
            <text:p>16,200,53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3</text:p>
          </table:table-cell>
          <table:table-cell office:value-type="string" table:style-name="ce30">
            <text:p>Becas Escolares para Educación Básica</text:p>
          </table:table-cell>
          <table:table-cell office:value-type="float" office:value="96100000" table:style-name="ce19">
            <text:p>96,1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4</text:p>
          </table:table-cell>
          <table:table-cell office:value-type="string" table:style-name="ce30">
            <text:p>Becas para mujeres en Educación Superior</text:p>
          </table:table-cell>
          <table:table-cell office:value-type="float" office:value="55050000" table:style-name="ce19">
            <text:p>55,05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5</text:p>
          </table:table-cell>
          <table:table-cell office:value-type="string" table:style-name="ce30">
            <text:p>Comités de Guardianes Comunitarios</text:p>
          </table:table-cell>
          <table:table-cell office:value-type="float" office:value="3112098" table:style-name="ce19">
            <text:p>3,112,09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6</text:p>
          </table:table-cell>
          <table:table-cell office:value-type="string" table:style-name="ce30">
            <text:p>Programa de Otorgamiento de Becas de la Fundación de Parques y Museos de Quintana Ro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7</text:p>
          </table:table-cell>
          <table:table-cell office:value-type="string" table:style-name="ce30">
            <text:p>Otorgamiento de Apoyos Sociales de la Fundación de Parques y Museos de Quintana Ro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8</text:p>
          </table:table-cell>
          <table:table-cell office:value-type="string" table:style-name="ce30">
            <text:p>Entrega de apoyos sociales a través de las Caravanas del Bienestar.</text:p>
          </table:table-cell>
          <table:table-cell office:value-type="float" office:value="71000000" table:style-name="ce19">
            <text:p>71,0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19</text:p>
          </table:table-cell>
          <table:table-cell office:value-type="string" table:style-name="ce30">
            <text:p>Cooperativismo en Centrales de Acopio Mayas</text:p>
          </table:table-cell>
          <table:table-cell office:value-type="float" office:value="38864228" table:style-name="ce19">
            <text:p>38,864,22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0</text:p>
          </table:table-cell>
          <table:table-cell office:value-type="string" table:style-name="ce30">
            <text:p>Banca del Bienestar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1</text:p>
          </table:table-cell>
          <table:table-cell office:value-type="string" table:style-name="ce30">
            <text:p>Conecta Quintana Roo.</text:p>
          </table:table-cell>
          <table:table-cell office:value-type="float" office:value="147712413" table:style-name="ce19">
            <text:p>147,712,41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2</text:p>
          </table:table-cell>
          <table:table-cell office:value-type="string" table:style-name="ce30">
            <text:p>FARO del Bienestar.</text:p>
          </table:table-cell>
          <table:table-cell office:value-type="float" office:value="64505864" table:style-name="ce19">
            <text:p>64,505,86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3</text:p>
          </table:table-cell>
          <table:table-cell office:value-type="string" table:style-name="ce30">
            <text:p>Cooperativismo Social</text:p>
          </table:table-cell>
          <table:table-cell office:value-type="float" office:value="49761048" table:style-name="ce19">
            <text:p>49,761,04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4</text:p>
          </table:table-cell>
          <table:table-cell office:value-type="string" table:style-name="ce30">
            <text:p>Impulso.</text:p>
          </table:table-cell>
          <table:table-cell office:value-type="float" office:value="14979018" table:style-name="ce19">
            <text:p>14,979,01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5</text:p>
          </table:table-cell>
          <table:table-cell office:value-type="string" table:style-name="ce30">
            <text:p>Cooperativismo Comunitario Maya</text:p>
          </table:table-cell>
          <table:table-cell office:value-type="float" office:value="41890907" table:style-name="ce19">
            <text:p>41,890,90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6</text:p>
          </table:table-cell>
          <table:table-cell office:value-type="string" table:style-name="ce30">
            <text:p>Red de Unidades del Bienestar.</text:p>
          </table:table-cell>
          <table:table-cell office:value-type="float" office:value="251858410" table:style-name="ce19">
            <text:p>251,858,41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7</text:p>
          </table:table-cell>
          <table:table-cell office:value-type="string" table:style-name="ce30">
            <text:p>Programa de Apoyo al Pueblo Maya , Comunidades Indígenas y Afromexicanas.</text:p>
          </table:table-cell>
          <table:table-cell office:value-type="float" office:value="6368799" table:style-name="ce19">
            <text:p>6,368,79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8</text:p>
          </table:table-cell>
          <table:table-cell office:value-type="string" table:style-name="ce30">
            <text:p>Unidos para Transformar.</text:p>
          </table:table-cell>
          <table:table-cell office:value-type="float" office:value="24812259" table:style-name="ce19">
            <text:p>24,812,25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29</text:p>
          </table:table-cell>
          <table:table-cell office:value-type="string" table:style-name="ce30">
            <text:p>Programa Capacítate y Empléate</text:p>
          </table:table-cell>
          <table:table-cell office:value-type="float" office:value="6409176" table:style-name="ce19">
            <text:p>6,409,17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0</text:p>
          </table:table-cell>
          <table:table-cell office:value-type="string" table:style-name="ce30">
            <text:p>Jóvenes Construyendo Esperanza</text:p>
          </table:table-cell>
          <table:table-cell office:value-type="float" office:value="4754021" table:style-name="ce19">
            <text:p>4,754,02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1</text:p>
          </table:table-cell>
          <table:table-cell office:value-type="string" table:style-name="ce30">
            <text:p>Bazar Arte y Raíces Quintana Ro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S032</text:p>
          </table:table-cell>
          <table:table-cell office:value-type="string" table:style-name="ce30">
            <text:p>Programa de Estrategia Integral de Asistencia Social, Alimentación y Desarrollo Comunitario (EIASADC) de Quintana Roo</text:p>
          </table:table-cell>
          <table:table-cell office:value-type="float" office:value="323905135" table:style-name="ce19">
            <text:p>323,905,13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3</text:p>
          </table:table-cell>
          <table:table-cell office:value-type="string" table:style-name="ce30">
            <text:p>Recicla por tu Futuro</text:p>
          </table:table-cell>
          <table:table-cell office:value-type="float" office:value="53309072" table:style-name="ce19">
            <text:p>53,309,07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4</text:p>
          </table:table-cell>
          <table:table-cell office:value-type="string" table:style-name="ce30">
            <text:p>Fortalecimiento a la salud visual</text:p>
          </table:table-cell>
          <table:table-cell office:value-type="float" office:value="20000000" table:style-name="ce19">
            <text:p>20,0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5</text:p>
          </table:table-cell>
          <table:table-cell office:value-type="string" table:style-name="ce30">
            <text:p>ALBERGUE ESTUDIANTIL</text:p>
          </table:table-cell>
          <table:table-cell office:value-type="float" office:value="6667678" table:style-name="ce19">
            <text:p>6,667,67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6</text:p>
          </table:table-cell>
          <table:table-cell office:value-type="string" table:style-name="ce30">
            <text:p>Impulso Competitivo Hecho en Quintana Roo</text:p>
          </table:table-cell>
          <table:table-cell office:value-type="float" office:value="7246843" table:style-name="ce19">
            <text:p>7,246,84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7</text:p>
          </table:table-cell>
          <table:table-cell office:value-type="string" table:style-name="ce30">
            <text:p>Comedores Comunitarios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8</text:p>
          </table:table-cell>
          <table:table-cell office:value-type="string" table:style-name="ce30">
            <text:p>Apoyos a Integrantes de Comités para la Construcción de la Paz en Quintana Roo</text:p>
          </table:table-cell>
          <table:table-cell office:value-type="float" office:value="1048221" table:style-name="ce19">
            <text:p>1,048,22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39</text:p>
          </table:table-cell>
          <table:table-cell office:value-type="string" table:style-name="ce30">
            <text:p>Programa de Apoyo Integral a Personas Cuidadoras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0</text:p>
          </table:table-cell>
          <table:table-cell office:value-type="string" table:style-name="ce30">
            <text:p>Becas por la Vida</text:p>
          </table:table-cell>
          <table:table-cell office:value-type="float" office:value="5027829" table:style-name="ce19">
            <text:p>5,027,82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1</text:p>
          </table:table-cell>
          <table:table-cell office:value-type="string" table:style-name="ce30">
            <text:p>Fomento Ganadero</text:p>
          </table:table-cell>
          <table:table-cell office:value-type="float" office:value="51557303" table:style-name="ce19">
            <text:p>51,557,303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S042</text:p>
          </table:table-cell>
          <table:table-cell office:value-type="string" table:style-name="ce30">
            <text:p>Becas para personas Aspirantes a ser Integrantes de las Instituciones Policiales de Seguridad Ciudadana estatales pertenecientes a la Secretaría de Seguridad Ciudadana de Quintana Roo.</text:p>
          </table:table-cell>
          <table:table-cell office:value-type="float" office:value="33000000" table:style-name="ce19">
            <text:p>33,00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3</text:p>
          </table:table-cell>
          <table:table-cell office:value-type="string" table:style-name="ce30">
            <text:p>Programa de Diversificación y Marketing Artesanal</text:p>
          </table:table-cell>
          <table:table-cell office:value-type="float" office:value="2979771" table:style-name="ce19">
            <text:p>2,979,77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4</text:p>
          </table:table-cell>
          <table:table-cell office:value-type="string" table:style-name="ce30">
            <text:p>Fomento pesquero y acuicola.</text:p>
          </table:table-cell>
          <table:table-cell office:value-type="float" office:value="13451203" table:style-name="ce19">
            <text:p>13,451,20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5</text:p>
          </table:table-cell>
          <table:table-cell office:value-type="string" table:style-name="ce30">
            <text:p>Programa Institucional de Becas</text:p>
          </table:table-cell>
          <table:table-cell office:value-type="float" office:value="299100" table:style-name="ce19">
            <text:p>299,1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6</text:p>
          </table:table-cell>
          <table:table-cell office:value-type="string" table:style-name="ce30">
            <text:p>Programa de Alto Rendimiento</text:p>
          </table:table-cell>
          <table:table-cell office:value-type="float" office:value="24020945" table:style-name="ce19">
            <text:p>24,020,94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7</text:p>
          </table:table-cell>
          <table:table-cell office:value-type="string" table:style-name="ce30">
            <text:p>Mujer es Poder</text:p>
          </table:table-cell>
          <table:table-cell office:value-type="float" office:value="762017761" table:style-name="ce19">
            <text:p>762,017,76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S048</text:p>
          </table:table-cell>
          <table:table-cell office:value-type="string" table:style-name="ce30">
            <text:p>Programa de Cultura Física</text:p>
          </table:table-cell>
          <table:table-cell office:value-type="float" office:value="23560000" table:style-name="ce19">
            <text:p>23,560,0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1</text:p>
          </table:table-cell>
          <table:table-cell office:value-type="string" table:style-name="ce30">
            <text:p>Pensión para el Bienestar de las Personas con Discapacidad Permanente.</text:p>
          </table:table-cell>
          <table:table-cell office:value-type="float" office:value="33497460" table:style-name="ce19">
            <text:p>33,497,46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2</text:p>
          </table:table-cell>
          <table:table-cell office:value-type="string" table:style-name="ce30">
            <text:p>Fortalecimiento de Capacidades de Operación del Banco de Alimentos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3</text:p>
          </table:table-cell>
          <table:table-cell office:value-type="string" table:style-name="ce30">
            <text:p>Seguridad Alimentaria y Nutricional para las Comunidades Rurales (SANUCOR)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4</text:p>
          </table:table-cell>
          <table:table-cell office:value-type="string" table:style-name="ce30">
            <text:p>Infraestructura para el Sector Primario</text:p>
          </table:table-cell>
          <table:table-cell office:value-type="float" office:value="35977794" table:style-name="ce19">
            <text:p>35,977,79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5</text:p>
          </table:table-cell>
          <table:table-cell office:value-type="string" table:style-name="ce30">
            <text:p>Programa Integral para el Control de Plagas, enfermedades zoosanitarias e Inocuidad Pecuaria</text:p>
          </table:table-cell>
          <table:table-cell office:value-type="float" office:value="27958111" table:style-name="ce19">
            <text:p>27,958,11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6</text:p>
          </table:table-cell>
          <table:table-cell office:value-type="string" table:style-name="ce30">
            <text:p>Red de Abastecimiento de Bajo Cost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7</text:p>
          </table:table-cell>
          <table:table-cell office:value-type="string" table:style-name="ce30">
            <text:p>Programa de desarrollo del talento emprendedor quintanarrosense</text:p>
          </table:table-cell>
          <table:table-cell office:value-type="float" office:value="3924545" table:style-name="ce19">
            <text:p>3,924,545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U008</text:p>
          </table:table-cell>
          <table:table-cell office:value-type="string" table:style-name="ce30">
            <text:p>Apoyo para elevar las capacidades empresariales de personas productoras con distintivo Hecho en Quintana Roo.</text:p>
          </table:table-cell>
          <table:table-cell office:value-type="float" office:value="3746625" table:style-name="ce19">
            <text:p>3,746,62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U009</text:p>
          </table:table-cell>
          <table:table-cell office:value-type="string" table:style-name="ce30">
            <text:p>Consolidación y crecimiento de las MIPYMES</text:p>
          </table:table-cell>
          <table:table-cell office:value-type="float" office:value="18712533" table:style-name="ce19">
            <text:p>18,712,53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V001</text:p>
          </table:table-cell>
          <table:table-cell office:value-type="string" table:style-name="ce30">
            <text:p>Gestión y Protección Ambiental</text:p>
          </table:table-cell>
          <table:table-cell office:value-type="float" office:value="66358766" table:style-name="ce19">
            <text:p>66,358,76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V002</text:p>
          </table:table-cell>
          <table:table-cell office:value-type="string" table:style-name="ce30">
            <text:p>Procuracion de Justicia Ambiental</text:p>
          </table:table-cell>
          <table:table-cell office:value-type="float" office:value="295337291" table:style-name="ce19">
            <text:p>295,337,291</text:p>
          </table:table-cell>
          <table:table-cell table:number-columns-repeated="16381"/>
        </table:table-row>
        <table:table-row table:style-name="ro5">
          <table:table-cell table:style-name="ce20"/>
          <table:table-cell office:value-type="string" table:style-name="ce20">
            <text:p>Las cifras pueden presentar diferencias por redondeo.</text:p>
          </table:table-cell>
          <table:table-cell table:style-name="ce20"/>
          <table:table-cell table:number-columns-repeated="16381"/>
        </table:table-row>
        <table:table-row table:number-rows-repeated="1048366" table:style-name="ro5">
          <table:table-cell table:number-columns-repeated="16384"/>
        </table:table-row>
      </table:table>
      <table:table table:name="Anexo_10_5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2">
          <table:table-cell office:value-type="string" table:number-columns-spanned="2" table:number-rows-spanned="1" table:style-name="ce21">
            <text:p>GOBIERNO DEL ESTADO DE QUINTANA RO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SECRETARÍA DE FINANZAS Y PLANEACIÓ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PRESUPUESTO DE EGRESOS 202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Clasificación Funcional-Programátic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3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General</text:p>
          </table:table-cell>
          <table:table-cell office:value-type="float" office:value="56513629829" table:style-name="ce15">
            <text:p>56,513,629,829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 - Gobierno</text:p>
          </table:table-cell>
          <table:table-cell office:value-type="float" office:value="21865149584" table:style-name="ce32">
            <text:p>21,865,149,584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11 - Legislación</text:p>
          </table:table-cell>
          <table:table-cell office:value-type="float" office:value="829134407" table:style-name="ce32">
            <text:p>829,134,40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11 - Legislación</text:p>
          </table:table-cell>
          <table:table-cell office:value-type="float" office:value="417437274" table:style-name="ce32">
            <text:p>417,437,27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47704119" table:style-name="ce32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4 - Servicio de atención por delitos relacionados a hechos de corrupción</text:p>
          </table:table-cell>
          <table:table-cell office:value-type="float" office:value="47704119" table:style-name="ce32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127500" table:style-name="ce32">
            <text:p>127,5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8 - Fiscalización Eficiente de los Recursos Públicos</text:p>
          </table:table-cell>
          <table:table-cell office:value-type="float" office:value="127500" table:style-name="ce32">
            <text:p>127,5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102243209" table:style-name="ce32">
            <text:p>102,243,20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8 - Gestión y Apoyo Institucional del Poder Legislativo</text:p>
          </table:table-cell>
          <table:table-cell office:value-type="float" office:value="89671903" table:style-name="ce32">
            <text:p>89,671,90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12 - Gestión y Apoyo Institucional</text:p>
          </table:table-cell>
          <table:table-cell office:value-type="float" office:value="12571306" table:style-name="ce32">
            <text:p>12,571,30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267362446" table:style-name="ce32">
            <text:p>267,362,44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3 - Legislar con Compromiso Social</text:p>
          </table:table-cell>
          <table:table-cell office:value-type="float" office:value="267362446" table:style-name="ce32">
            <text:p>267,362,44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12 - Fiscalización</text:p>
          </table:table-cell>
          <table:table-cell office:value-type="float" office:value="411697133" table:style-name="ce32">
            <text:p>411,697,13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220525677" table:style-name="ce32">
            <text:p>220,525,67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8 - Fiscalización Eficiente de los Recursos Públicos</text:p>
          </table:table-cell>
          <table:table-cell office:value-type="float" office:value="220525677" table:style-name="ce32">
            <text:p>220,525,67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101499553" table:style-name="ce32">
            <text:p>101,499,55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8 - Gestión y Apoyo Institucional del Poder Legislativo</text:p>
          </table:table-cell>
          <table:table-cell office:value-type="float" office:value="89671875" table:style-name="ce32">
            <text:p>89,671,87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10 - Gestión y Apoyo Institucional</text:p>
          </table:table-cell>
          <table:table-cell office:value-type="float" office:value="11827678" table:style-name="ce32">
            <text:p>11,827,67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89671903" table:style-name="ce32">
            <text:p>89,671,90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3 - Legislar con Compromiso Social</text:p>
          </table:table-cell>
          <table:table-cell office:value-type="float" office:value="89671903" table:style-name="ce32">
            <text:p>89,671,903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12 - Justicia</text:p>
          </table:table-cell>
          <table:table-cell office:value-type="float" office:value="3113477418" table:style-name="ce32">
            <text:p>3,113,477,41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21 - Impartición de Justicia</text:p>
          </table:table-cell>
          <table:table-cell office:value-type="float" office:value="1292865099" table:style-name="ce32">
            <text:p>1,292,865,09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37735803" table:style-name="ce32">
            <text:p>137,735,80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0 - Atención y Reparación Integral a Víctimas</text:p>
          </table:table-cell>
          <table:table-cell office:value-type="float" office:value="1045158" table:style-name="ce32">
            <text:p>1,045,15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2 - Resolución de conflictos electorales</text:p>
          </table:table-cell>
          <table:table-cell office:value-type="float" office:value="26690645" table:style-name="ce32">
            <text:p>26,690,64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2 - Impartición de Justicia Administrativa</text:p>
          </table:table-cell>
          <table:table-cell office:value-type="float" office:value="110000000" table:style-name="ce32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24856699" table:style-name="ce32">
            <text:p>24,856,69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5770188" table:style-name="ce32">
            <text:p>5,770,18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6 - Gestión y Apoyo Institucional del Tribunal Electoral de Quintana Roo</text:p>
          </table:table-cell>
          <table:table-cell office:value-type="float" office:value="19086511" table:style-name="ce32">
            <text:p>19,086,51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1130272597" table:style-name="ce32">
            <text:p>1,130,272,59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2 - Impartición de Justicia</text:p>
          </table:table-cell>
          <table:table-cell office:value-type="float" office:value="1130272597" table:style-name="ce32">
            <text:p>1,130,272,59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22 - Procuración de Justicia</text:p>
          </table:table-cell>
          <table:table-cell office:value-type="float" office:value="1740845861" table:style-name="ce32">
            <text:p>1,740,845,86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478774584" table:style-name="ce32">
            <text:p>1,478,774,58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0 - Atención y Reparación Integral a Víctimas</text:p>
          </table:table-cell>
          <table:table-cell office:value-type="float" office:value="38849173" table:style-name="ce32">
            <text:p>38,849,17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5 - Fortalecimiento del Sistema de Justicia Penal</text:p>
          </table:table-cell>
          <table:table-cell office:value-type="float" office:value="1439925411" table:style-name="ce32">
            <text:p>1,439,925,41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262071277" table:style-name="ce32">
            <text:p>262,071,27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3 - Gestión y Apoyo Institucional Transversal</text:p>
          </table:table-cell>
          <table:table-cell office:value-type="float" office:value="262071277" table:style-name="ce32">
            <text:p>262,071,27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24 - Derechos Humanos</text:p>
          </table:table-cell>
          <table:table-cell office:value-type="float" office:value="79766458" table:style-name="ce32">
            <text:p>79,766,45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49635416" table:style-name="ce32">
            <text:p>49,635,41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5 - Impulso a las Autonomías de las Mujeres</text:p>
          </table:table-cell>
          <table:table-cell office:value-type="float" office:value="2908000" table:style-name="ce32">
            <text:p>2,908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8 - Protección, observancia, promoción, estudio y divulgación de los derechos humanos.</text:p>
          </table:table-cell>
          <table:table-cell office:value-type="float" office:value="46727416" table:style-name="ce32">
            <text:p>46,727,41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30131042" table:style-name="ce32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11 - Gestión y Apoyo Institucional</text:p>
          </table:table-cell>
          <table:table-cell office:value-type="float" office:value="30131042" table:style-name="ce32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13 - Coordinación de la Política de Gobierno</text:p>
          </table:table-cell>
          <table:table-cell office:value-type="float" office:value="1134275438" table:style-name="ce32">
            <text:p>1,134,275,43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1 - Presidencia/Gubernatura</text:p>
          </table:table-cell>
          <table:table-cell office:value-type="float" office:value="83981600" table:style-name="ce32">
            <text:p>83,981,6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83981600" table:style-name="ce32">
            <text:p>83,981,6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8 - Coordinación Integral de la Administración Pública Estatal en Quintana Roo.</text:p>
          </table:table-cell>
          <table:table-cell office:value-type="float" office:value="83981600" table:style-name="ce32">
            <text:p>83,981,6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2 - Política Interior</text:p>
          </table:table-cell>
          <table:table-cell office:value-type="float" office:value="457543113" table:style-name="ce32">
            <text:p>457,543,11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88672886" table:style-name="ce32">
            <text:p>88,672,88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3 - Gobernanza</text:p>
          </table:table-cell>
          <table:table-cell office:value-type="float" office:value="45101622" table:style-name="ce32">
            <text:p>45,101,62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9 - Legalidad y certeza jurídica</text:p>
          </table:table-cell>
          <table:table-cell office:value-type="float" office:value="35159853" table:style-name="ce32">
            <text:p>35,159,85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6 - Representación Eficiente</text:p>
          </table:table-cell>
          <table:table-cell office:value-type="float" office:value="8411411" table:style-name="ce32">
            <text:p>8,411,41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367822006" table:style-name="ce32">
            <text:p>367,822,00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3 - Protección a los Derechos Humanos</text:p>
          </table:table-cell>
          <table:table-cell office:value-type="float" office:value="313269125" table:style-name="ce32">
            <text:p>313,269,12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7 - Protección de derechos de niñas, niños y adolescentes.</text:p>
          </table:table-cell>
          <table:table-cell office:value-type="float" office:value="6605570" table:style-name="ce32">
            <text:p>6,605,57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9 - Fortalecimiento de las políticas públicas de población y desarrollo</text:p>
          </table:table-cell>
          <table:table-cell office:value-type="float" office:value="47947311" table:style-name="ce32">
            <text:p>47,947,31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048221" table:style-name="ce32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38 - Apoyos a Integrantes de Comités para la Construcción de la Paz en Quintana Roo</text:p>
          </table:table-cell>
          <table:table-cell office:value-type="float" office:value="1048221" table:style-name="ce32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3 - Preservación y Cuidado del Patrimonio Público</text:p>
          </table:table-cell>
          <table:table-cell office:value-type="float" office:value="40725222" table:style-name="ce32">
            <text:p>40,725,22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40725222" table:style-name="ce32">
            <text:p>40,725,22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0 - Servicios y Trámites referentes al Registro Público de la Propiedad y del Comercio</text:p>
          </table:table-cell>
          <table:table-cell office:value-type="float" office:value="40725222" table:style-name="ce32">
            <text:p>40,725,22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4 - Función Pública</text:p>
          </table:table-cell>
          <table:table-cell office:value-type="float" office:value="137480745" table:style-name="ce32">
            <text:p>137,480,74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 - Apoyo al buen gobierno y mejoramiento de la gestión</text:p>
          </table:table-cell>
          <table:table-cell office:value-type="float" office:value="136542822" table:style-name="ce32">
            <text:p>136,542,82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O001 - Fortalecimiento del Buen Gobierno y el Combate a la Corrupción.</text:p>
          </table:table-cell>
          <table:table-cell office:value-type="float" office:value="116326428" table:style-name="ce32">
            <text:p>116,326,42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O006 - Atención y Seguimiento a la Política Anticorrupción</text:p>
          </table:table-cell>
          <table:table-cell office:value-type="float" office:value="20216394" table:style-name="ce32">
            <text:p>20,216,39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937923" table:style-name="ce32">
            <text:p>937,92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3 - Protección a los Derechos Humanos</text:p>
          </table:table-cell>
          <table:table-cell office:value-type="float" office:value="937923" table:style-name="ce32">
            <text:p>937,923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5 - Asuntos Jurídicos</text:p>
          </table:table-cell>
          <table:table-cell office:value-type="float" office:value="122720846" table:style-name="ce32">
            <text:p>122,720,84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122720846" table:style-name="ce32">
            <text:p>122,720,84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3 - Protección a los Derechos Humanos</text:p>
          </table:table-cell>
          <table:table-cell office:value-type="float" office:value="46500" table:style-name="ce32">
            <text:p>46,5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0 - Legalidad y Certeza Jurídica</text:p>
          </table:table-cell>
          <table:table-cell office:value-type="float" office:value="122674346" table:style-name="ce32">
            <text:p>122,674,34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6 - Organización de Procesos Electorales</text:p>
          </table:table-cell>
          <table:table-cell office:value-type="float" office:value="219663150" table:style-name="ce32">
            <text:p>219,663,15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66636056" table:style-name="ce32">
            <text:p>166,636,05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9 - Cultura Política Democrática</text:p>
          </table:table-cell>
          <table:table-cell office:value-type="float" office:value="166636056" table:style-name="ce32">
            <text:p>166,636,05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53027094" table:style-name="ce32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4 - Gestión y Apoyo Institucional</text:p>
          </table:table-cell>
          <table:table-cell office:value-type="float" office:value="53027094" table:style-name="ce32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7 - Población</text:p>
          </table:table-cell>
          <table:table-cell office:value-type="float" office:value="11492734" table:style-name="ce32">
            <text:p>11,492,73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1492734" table:style-name="ce32">
            <text:p>11,492,73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1 - Gestión Social</text:p>
          </table:table-cell>
          <table:table-cell office:value-type="float" office:value="11492734" table:style-name="ce32">
            <text:p>11,492,73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39 - Otros</text:p>
          </table:table-cell>
          <table:table-cell office:value-type="float" office:value="60668028" table:style-name="ce32">
            <text:p>60,668,02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5588863" table:style-name="ce32">
            <text:p>15,588,86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8 - Difusión <text:s/>de los <text:s/>Acervos Documentales Históricos del Archivo General del Estado</text:p>
          </table:table-cell>
          <table:table-cell office:value-type="float" office:value="3740024" table:style-name="ce32">
            <text:p>3,740,02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1 - Acciones de Búsqueda y Localización de Personas Desaparecidas</text:p>
          </table:table-cell>
          <table:table-cell office:value-type="float" office:value="11848839" table:style-name="ce32">
            <text:p>11,848,83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11753192" table:style-name="ce32">
            <text:p>11,753,19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5 - Mejora Regulatoria</text:p>
          </table:table-cell>
          <table:table-cell office:value-type="float" office:value="11753192" table:style-name="ce32">
            <text:p>11,753,19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10381761" table:style-name="ce32">
            <text:p>10,381,76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10381761" table:style-name="ce32">
            <text:p>10,381,76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6664337" table:style-name="ce32">
            <text:p>6,664,33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3 - Protección a los Derechos Humanos</text:p>
          </table:table-cell>
          <table:table-cell office:value-type="float" office:value="1588818" table:style-name="ce32">
            <text:p>1,588,81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9 - Planeación e Implementación del Desarrollo Archivístico Estatal</text:p>
          </table:table-cell>
          <table:table-cell office:value-type="float" office:value="5075519" table:style-name="ce32">
            <text:p>5,075,51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Q - Investigación y desarrollo</text:p>
          </table:table-cell>
          <table:table-cell office:value-type="float" office:value="16279875" table:style-name="ce32">
            <text:p>16,279,87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Q002 - Transformación Digital con Innovación Tecnológica</text:p>
          </table:table-cell>
          <table:table-cell office:value-type="float" office:value="16279875" table:style-name="ce32">
            <text:p>16,279,875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15 - Asuntos Financieros y Hacendarios</text:p>
          </table:table-cell>
          <table:table-cell office:value-type="float" office:value="9183568155" table:style-name="ce32">
            <text:p>9,183,568,15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51 - Asuntos Financieros</text:p>
          </table:table-cell>
          <table:table-cell office:value-type="float" office:value="2950322238" table:style-name="ce32">
            <text:p>2,950,322,23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9895485" table:style-name="ce32">
            <text:p>9,895,48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7 - Trámites para la venta de Bebidas Alcohólicas</text:p>
          </table:table-cell>
          <table:table-cell office:value-type="float" office:value="9895485" table:style-name="ce32">
            <text:p>9,895,48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F - Fomento, Promoción y Servicios para el Desarrollo Económico y Social</text:p>
          </table:table-cell>
          <table:table-cell office:value-type="float" office:value="9038968" table:style-name="ce32">
            <text:p>9,038,96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05 - Gestión de Fondos de Financiamiento y Atracción de Inversión al Estado.</text:p>
          </table:table-cell>
          <table:table-cell office:value-type="float" office:value="9038968" table:style-name="ce32">
            <text:p>9,038,96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9239658" table:style-name="ce32">
            <text:p>9,239,65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10 - Ordenamiento y Control Catastral.</text:p>
          </table:table-cell>
          <table:table-cell office:value-type="float" office:value="9239658" table:style-name="ce32">
            <text:p>9,239,65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230365951" table:style-name="ce32">
            <text:p>230,365,95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1 - Gestión para Resultados</text:p>
          </table:table-cell>
          <table:table-cell office:value-type="float" office:value="230365951" table:style-name="ce32">
            <text:p>230,365,95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2691782176" table:style-name="ce32">
            <text:p>2,691,782,17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5 - Provisiones Financieras</text:p>
          </table:table-cell>
          <table:table-cell office:value-type="float" office:value="2691782176" table:style-name="ce32">
            <text:p>2,691,782,17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52 - Asuntos Hacendarios</text:p>
          </table:table-cell>
          <table:table-cell office:value-type="float" office:value="6233245917" table:style-name="ce32">
            <text:p>6,233,245,91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D - Costo financiero, deuda o apoyos a deudores y ahorradores de la banca</text:p>
          </table:table-cell>
          <table:table-cell office:value-type="float" office:value="17449799" table:style-name="ce32">
            <text:p>17,449,79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D001 - Atención de la Deuda Pública y Finanzas Sanas</text:p>
          </table:table-cell>
          <table:table-cell office:value-type="float" office:value="17449799" table:style-name="ce32">
            <text:p>17,449,79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360310629" table:style-name="ce32">
            <text:p>1,360,310,62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6 - Administración Tributaria</text:p>
          </table:table-cell>
          <table:table-cell office:value-type="float" office:value="1360310629" table:style-name="ce32">
            <text:p>1,360,310,62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K - Proyectos de inversión en Infraestructura y Obra Pública</text:p>
          </table:table-cell>
          <table:table-cell office:value-type="float" office:value="3784728200" table:style-name="ce32">
            <text:p>3,784,728,2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07 - Inversión Pública</text:p>
          </table:table-cell>
          <table:table-cell office:value-type="float" office:value="3784728200" table:style-name="ce32">
            <text:p>3,784,728,2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327881669" table:style-name="ce32">
            <text:p>327,881,66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2 - Fortalecimiento Hacendario</text:p>
          </table:table-cell>
          <table:table-cell office:value-type="float" office:value="304220796" table:style-name="ce32">
            <text:p>304,220,79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4 - Asesoría Jurídica y Representación Legal de la SEFIPLAN</text:p>
          </table:table-cell>
          <table:table-cell office:value-type="float" office:value="23660873" table:style-name="ce32">
            <text:p>23,660,87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742875620" table:style-name="ce32">
            <text:p>742,875,62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5 - Provisiones Financieras</text:p>
          </table:table-cell>
          <table:table-cell office:value-type="float" office:value="742875620" table:style-name="ce32">
            <text:p>742,875,620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17 - Asuntos de Órden Público y de Seguridad Interior</text:p>
          </table:table-cell>
          <table:table-cell office:value-type="float" office:value="4338697465" table:style-name="ce32">
            <text:p>4,338,697,46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71 - Policía</text:p>
          </table:table-cell>
          <table:table-cell office:value-type="float" office:value="18615625" table:style-name="ce32">
            <text:p>18,615,62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8615625" table:style-name="ce32">
            <text:p>18,615,62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7 - SERVICIOS DE CAPACITACIÓN</text:p>
          </table:table-cell>
          <table:table-cell office:value-type="float" office:value="3532552" table:style-name="ce32">
            <text:p>3,532,55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8 - SERVICIOS DE EDUCACIÓN SUPERIOR EN MATERIA DE SEGURIDAD</text:p>
          </table:table-cell>
          <table:table-cell office:value-type="float" office:value="15083073" table:style-name="ce32">
            <text:p>15,083,073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72 - Protección Civil</text:p>
          </table:table-cell>
          <table:table-cell office:value-type="float" office:value="96570114" table:style-name="ce32">
            <text:p>96,570,11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N - Atención a desastres por eventos naturales</text:p>
          </table:table-cell>
          <table:table-cell office:value-type="float" office:value="12044339" table:style-name="ce32">
            <text:p>12,044,33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N002 - Fomento de la Gestión Integral de Riesgos en la Población</text:p>
          </table:table-cell>
          <table:table-cell office:value-type="float" office:value="12044339" table:style-name="ce32">
            <text:p>12,044,33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84525775" table:style-name="ce32">
            <text:p>84,525,77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8 - Protección Civil, Resiliente e Incluyente</text:p>
          </table:table-cell>
          <table:table-cell office:value-type="float" office:value="84525775" table:style-name="ce32">
            <text:p>84,525,77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73 - Otros Asuntos de Orden Público y Seguridad</text:p>
          </table:table-cell>
          <table:table-cell office:value-type="float" office:value="4180364994" table:style-name="ce32">
            <text:p>4,180,364,99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4005396593" table:style-name="ce32">
            <text:p>4,005,396,59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1 - Proximidad Ciudadana y Prevención del Delito</text:p>
          </table:table-cell>
          <table:table-cell office:value-type="float" office:value="3588039210" table:style-name="ce32">
            <text:p>3,588,039,21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2 - Fortalecimiento a la Reinserción Social</text:p>
          </table:table-cell>
          <table:table-cell office:value-type="float" office:value="389313293" table:style-name="ce32">
            <text:p>389,313,29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6 - Prevención Social de la Violencia y la Delincuencia con Participación Ciudadana</text:p>
          </table:table-cell>
          <table:table-cell office:value-type="float" office:value="28044090" table:style-name="ce32">
            <text:p>28,044,09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6714651" table:style-name="ce32">
            <text:p>6,714,65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6714651" table:style-name="ce32">
            <text:p>6,714,65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135253750" table:style-name="ce32">
            <text:p>135,253,750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P006 - Coordinación, Evaluación y Seguimiento de los Fondos Federales para guiar la Política Pública de Seguridad y Procuración de Justicia</text:p>
          </table:table-cell>
          <table:table-cell office:value-type="float" office:value="135253750" table:style-name="ce32">
            <text:p>135,253,75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33000000" table:style-name="ce32">
            <text:p>33,000,000</text:p>
          </table:table-cell>
          <table:table-cell table:number-columns-repeated="16382"/>
        </table:table-row>
        <table:table-row table:style-name="ro7">
          <table:table-cell office:value-type="string" table:style-name="ce36">
            <text:p>S042 - Becas para personas Aspirantes a ser Integrantes de las Instituciones Policiales de Seguridad Ciudadana estatales pertenecientes a la Secretaría de Seguridad Ciudadana de Quintana Roo.</text:p>
          </table:table-cell>
          <table:table-cell office:value-type="float" office:value="33000000" table:style-name="ce32">
            <text:p>33,000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74 - Sistema Nacional de Seguridad Pública</text:p>
          </table:table-cell>
          <table:table-cell office:value-type="float" office:value="43146732" table:style-name="ce32">
            <text:p>43,146,73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43146732" table:style-name="ce32">
            <text:p>43,146,73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2 - Evaluación de Control de Confianza</text:p>
          </table:table-cell>
          <table:table-cell office:value-type="float" office:value="43146732" table:style-name="ce32">
            <text:p>43,146,732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18 - Otros Servicios Generales</text:p>
          </table:table-cell>
          <table:table-cell office:value-type="float" office:value="3265996701" table:style-name="ce32">
            <text:p>3,265,996,70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81 - Servicios Registrales, Administrativos y Patrimoniales</text:p>
          </table:table-cell>
          <table:table-cell office:value-type="float" office:value="382204971" table:style-name="ce32">
            <text:p>382,204,97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382204971" table:style-name="ce32">
            <text:p>382,204,97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57233593" table:style-name="ce32">
            <text:p>57,233,593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M007 - Apoyo Institucional Y Administración De Recursos Humanos Y Materiales Del Poder Ejecutivo.</text:p>
          </table:table-cell>
          <table:table-cell office:value-type="float" office:value="324971378" table:style-name="ce32">
            <text:p>324,971,37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83 - Servicios de Comunicación y Medios</text:p>
          </table:table-cell>
          <table:table-cell office:value-type="float" office:value="292904588" table:style-name="ce32">
            <text:p>292,904,58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240531673" table:style-name="ce32">
            <text:p>240,531,67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9 - Comunicación Social</text:p>
          </table:table-cell>
          <table:table-cell office:value-type="float" office:value="92478547" table:style-name="ce32">
            <text:p>92,478,54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60 - Comunicación Gubernamental</text:p>
          </table:table-cell>
          <table:table-cell office:value-type="float" office:value="148053126" table:style-name="ce32">
            <text:p>148,053,12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52372915" table:style-name="ce32">
            <text:p>52,372,91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52372915" table:style-name="ce32">
            <text:p>52,372,91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84 - Acceso a la Información Pública Gubernamental</text:p>
          </table:table-cell>
          <table:table-cell office:value-type="float" office:value="49122260" table:style-name="ce32">
            <text:p>49,122,26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1384668" table:style-name="ce32">
            <text:p>31,384,668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E033 - Garantía y Protección de los Derechos de Transparencia, Acceso a la Información Pública y Protección de Datos Personales en Posesión de Sujetos Obligados.</text:p>
          </table:table-cell>
          <table:table-cell office:value-type="float" office:value="31384668" table:style-name="ce32">
            <text:p>31,384,66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17737592" table:style-name="ce32">
            <text:p>17,737,59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17737592" table:style-name="ce32">
            <text:p>17,737,59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185 - Otros</text:p>
          </table:table-cell>
          <table:table-cell office:value-type="float" office:value="2541764882" table:style-name="ce32">
            <text:p>2,541,764,88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2541764882" table:style-name="ce32">
            <text:p>2,541,764,88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2541764882" table:style-name="ce32">
            <text:p>2,541,764,88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2 - Desarrollo Social</text:p>
          </table:table-cell>
          <table:table-cell office:value-type="float" office:value="21877252482" table:style-name="ce32">
            <text:p>21,877,252,482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1 - Protección Ambiental</text:p>
          </table:table-cell>
          <table:table-cell office:value-type="float" office:value="500100528" table:style-name="ce32">
            <text:p>500,100,52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15 - Protección de la Diversidad Biológica y del Paisaje</text:p>
          </table:table-cell>
          <table:table-cell office:value-type="float" office:value="37709419" table:style-name="ce32">
            <text:p>37,709,41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7709419" table:style-name="ce32">
            <text:p>37,709,41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1 - Biodiversidad y Áreas Naturales Protegidas</text:p>
          </table:table-cell>
          <table:table-cell office:value-type="float" office:value="37709419" table:style-name="ce32">
            <text:p>37,709,41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16 - Otros de Protección Ambiental</text:p>
          </table:table-cell>
          <table:table-cell office:value-type="float" office:value="462391109" table:style-name="ce32">
            <text:p>462,391,10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44273882" table:style-name="ce32">
            <text:p>44,273,88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2 - Política Ambiental y Planeación</text:p>
          </table:table-cell>
          <table:table-cell office:value-type="float" office:value="44273882" table:style-name="ce32">
            <text:p>44,273,88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56421170" table:style-name="ce32">
            <text:p>56,421,17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5 - Comités de Guardianes Comunitarios</text:p>
          </table:table-cell>
          <table:table-cell office:value-type="float" office:value="3112098" table:style-name="ce32">
            <text:p>3,112,09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33 - Recicla por tu Futuro</text:p>
          </table:table-cell>
          <table:table-cell office:value-type="float" office:value="53309072" table:style-name="ce32">
            <text:p>53,309,07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V - Servicios de protección y conservación ambiental</text:p>
          </table:table-cell>
          <table:table-cell office:value-type="float" office:value="361696057" table:style-name="ce32">
            <text:p>361,696,05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V001 - Gestión y Protección Ambiental</text:p>
          </table:table-cell>
          <table:table-cell office:value-type="float" office:value="66358766" table:style-name="ce32">
            <text:p>66,358,76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V002 - Procuracion de Justicia Ambiental</text:p>
          </table:table-cell>
          <table:table-cell office:value-type="float" office:value="295337291" table:style-name="ce32">
            <text:p>295,337,291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2 - Vivienda y Servicios a la Comunidad</text:p>
          </table:table-cell>
          <table:table-cell office:value-type="float" office:value="397492526" table:style-name="ce32">
            <text:p>397,492,52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21 - Urbanización</text:p>
          </table:table-cell>
          <table:table-cell office:value-type="float" office:value="86386299" table:style-name="ce32">
            <text:p>86,386,29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86386299" table:style-name="ce32">
            <text:p>86,386,29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1 - Ordenamiento Territorial y Desarrollo Urbano</text:p>
          </table:table-cell>
          <table:table-cell office:value-type="float" office:value="86386299" table:style-name="ce32">
            <text:p>86,386,29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23 - Abastecimiento de Agua</text:p>
          </table:table-cell>
          <table:table-cell office:value-type="float" office:value="250000000" table:style-name="ce32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250000000" table:style-name="ce32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7 - Agua potable eficiente para todas y todos</text:p>
          </table:table-cell>
          <table:table-cell office:value-type="float" office:value="250000000" table:style-name="ce32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25 - Vivienda</text:p>
          </table:table-cell>
          <table:table-cell office:value-type="float" office:value="61106227" table:style-name="ce32">
            <text:p>61,106,22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61106227" table:style-name="ce32">
            <text:p>61,106,22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3 - Certeza Jurídica en la Vivienda</text:p>
          </table:table-cell>
          <table:table-cell office:value-type="float" office:value="61106227" table:style-name="ce32">
            <text:p>61,106,227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3 - Salud</text:p>
          </table:table-cell>
          <table:table-cell office:value-type="float" office:value="3964952616" table:style-name="ce32">
            <text:p>3,964,952,61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31 - Prestación de Servicios de Salud a la Comunidad</text:p>
          </table:table-cell>
          <table:table-cell office:value-type="float" office:value="14988766" table:style-name="ce32">
            <text:p>14,988,76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3500" table:style-name="ce32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2 - Atención a la población en contextos específicos</text:p>
          </table:table-cell>
          <table:table-cell office:value-type="float" office:value="13500" table:style-name="ce32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4975266" table:style-name="ce32">
            <text:p>14,975,26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8 - Beneficencia Pública</text:p>
          </table:table-cell>
          <table:table-cell office:value-type="float" office:value="14975266" table:style-name="ce32">
            <text:p>14,975,26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34 - Rectoría del Sistema de Salud</text:p>
          </table:table-cell>
          <table:table-cell office:value-type="float" office:value="689335756" table:style-name="ce32">
            <text:p>689,335,75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00000000" table:style-name="ce32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4 - Enfermedades transmitidas por vector y zoonosis</text:p>
          </table:table-cell>
          <table:table-cell office:value-type="float" office:value="300000000" table:style-name="ce32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240302354" table:style-name="ce32">
            <text:p>240,302,35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5 - Rectoría en Salud</text:p>
          </table:table-cell>
          <table:table-cell office:value-type="float" office:value="154071382" table:style-name="ce32">
            <text:p>154,071,38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6 - Salud Pública</text:p>
          </table:table-cell>
          <table:table-cell office:value-type="float" office:value="86230972" table:style-name="ce32">
            <text:p>86,230,97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149033402" table:style-name="ce32">
            <text:p>149,033,40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8 - Servicios auxiliares en la atención médica.</text:p>
          </table:table-cell>
          <table:table-cell office:value-type="float" office:value="149033402" table:style-name="ce32">
            <text:p>149,033,40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35 - Protección Social en Salud</text:p>
          </table:table-cell>
          <table:table-cell office:value-type="float" office:value="3260628094" table:style-name="ce32">
            <text:p>3,260,628,09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246984115" table:style-name="ce32">
            <text:p>3,246,984,11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4 - Enfermedades transmitidas por vector y zoonosis</text:p>
          </table:table-cell>
          <table:table-cell office:value-type="float" office:value="39041645" table:style-name="ce32">
            <text:p>39,041,64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3 - Servicios Integrales Móviles en Salud</text:p>
          </table:table-cell>
          <table:table-cell office:value-type="float" office:value="3207942470" table:style-name="ce32">
            <text:p>3,207,942,47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8616150" table:style-name="ce32">
            <text:p>8,616,15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7 - Vigilancia Epidemiológica</text:p>
          </table:table-cell>
          <table:table-cell office:value-type="float" office:value="1499875" table:style-name="ce32">
            <text:p>1,499,87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23 - Desarrollo e Inclusión de Personas con Discapacidad</text:p>
          </table:table-cell>
          <table:table-cell office:value-type="float" office:value="7116275" table:style-name="ce32">
            <text:p>7,116,27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5027829" table:style-name="ce32">
            <text:p>5,027,82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0 - Becas por la Vida</text:p>
          </table:table-cell>
          <table:table-cell office:value-type="float" office:value="5027829" table:style-name="ce32">
            <text:p>5,027,829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4 - Recreación, Cultura y Otras Manifestaciones Sociales</text:p>
          </table:table-cell>
          <table:table-cell office:value-type="float" office:value="592685339" table:style-name="ce32">
            <text:p>592,685,33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41 - Deporte y Recreación</text:p>
          </table:table-cell>
          <table:table-cell office:value-type="float" office:value="429150495" table:style-name="ce32">
            <text:p>429,150,49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87569550" table:style-name="ce32">
            <text:p>387,569,55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4 - Servicios del Deporte de Alto Rendimiento</text:p>
          </table:table-cell>
          <table:table-cell office:value-type="float" office:value="210858760" table:style-name="ce32">
            <text:p>210,858,76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7 - Servicios de Cultura Física</text:p>
          </table:table-cell>
          <table:table-cell office:value-type="float" office:value="176710790" table:style-name="ce32">
            <text:p>176,710,79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41580945" table:style-name="ce32">
            <text:p>41,580,94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6 - Programa de Alto Rendimiento</text:p>
          </table:table-cell>
          <table:table-cell office:value-type="float" office:value="24020945" table:style-name="ce32">
            <text:p>24,020,94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8 - Programa de Cultura Física</text:p>
          </table:table-cell>
          <table:table-cell office:value-type="float" office:value="17560000" table:style-name="ce32">
            <text:p>17,560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42 - Cultura</text:p>
          </table:table-cell>
          <table:table-cell office:value-type="float" office:value="163534844" table:style-name="ce32">
            <text:p>163,534,84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49607554" table:style-name="ce32">
            <text:p>149,607,55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4 - Cultura y Bienestar</text:p>
          </table:table-cell>
          <table:table-cell office:value-type="float" office:value="149607554" table:style-name="ce32">
            <text:p>149,607,55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F - Fomento, Promoción y Servicios para el Desarrollo Económico y Social</text:p>
          </table:table-cell>
          <table:table-cell office:value-type="float" office:value="7927290" table:style-name="ce32">
            <text:p>7,927,29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08 - Promoción y Fomento Cultural</text:p>
          </table:table-cell>
          <table:table-cell office:value-type="float" office:value="7927290" table:style-name="ce32">
            <text:p>7,927,29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6000000" table:style-name="ce32">
            <text:p>6,0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8 - Programa de Cultura Física</text:p>
          </table:table-cell>
          <table:table-cell office:value-type="float" office:value="6000000" table:style-name="ce32">
            <text:p>6,000,000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5 - Educación</text:p>
          </table:table-cell>
          <table:table-cell office:value-type="float" office:value="13023467159" table:style-name="ce32">
            <text:p>13,023,467,15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51 - Educación Básica</text:p>
          </table:table-cell>
          <table:table-cell office:value-type="float" office:value="8963965758" table:style-name="ce32">
            <text:p>8,963,965,75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8460516896" table:style-name="ce32">
            <text:p>8,460,516,89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5 - Educación Básica</text:p>
          </table:table-cell>
          <table:table-cell office:value-type="float" office:value="8450496381" table:style-name="ce32">
            <text:p>8,450,496,381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E017 - Programa de Ambientes Escolares Seguros y con Perspectiva de Género en Educación Básica</text:p>
          </table:table-cell>
          <table:table-cell office:value-type="float" office:value="10020515" table:style-name="ce32">
            <text:p>10,020,51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11398862" table:style-name="ce32">
            <text:p>11,398,86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1 - Coordinación de la Política Educativa en el Estado</text:p>
          </table:table-cell>
          <table:table-cell office:value-type="float" office:value="11398862" table:style-name="ce32">
            <text:p>11,398,86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492050000" table:style-name="ce32">
            <text:p>492,05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1 - Mochilas, útiles y uniformes escolares</text:p>
          </table:table-cell>
          <table:table-cell office:value-type="float" office:value="320900000" table:style-name="ce32">
            <text:p>320,9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3 - Becas Escolares para Educación Básica</text:p>
          </table:table-cell>
          <table:table-cell office:value-type="float" office:value="96100000" table:style-name="ce32">
            <text:p>96,1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4 - Becas para mujeres en Educación Superior</text:p>
          </table:table-cell>
          <table:table-cell office:value-type="float" office:value="55050000" table:style-name="ce32">
            <text:p>55,05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34 - Fortalecimiento a la salud visual</text:p>
          </table:table-cell>
          <table:table-cell office:value-type="float" office:value="20000000" table:style-name="ce32">
            <text:p>20,000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52 - Educación Media Superior</text:p>
          </table:table-cell>
          <table:table-cell office:value-type="float" office:value="1789794240" table:style-name="ce32">
            <text:p>1,789,794,24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752125701" table:style-name="ce32">
            <text:p>1,752,125,70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6 - Capacitación para el Trabajo</text:p>
          </table:table-cell>
          <table:table-cell office:value-type="float" office:value="118213901" table:style-name="ce32">
            <text:p>118,213,90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0 - Educación Media Superior</text:p>
          </table:table-cell>
          <table:table-cell office:value-type="float" office:value="1633911800" table:style-name="ce32">
            <text:p>1,633,911,8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37668539" table:style-name="ce32">
            <text:p>37,668,53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1 - Gestión y Apoyo Institucional Transversal</text:p>
          </table:table-cell>
          <table:table-cell office:value-type="float" office:value="37668539" table:style-name="ce32">
            <text:p>37,668,53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53 - Educación Superior</text:p>
          </table:table-cell>
          <table:table-cell office:value-type="float" office:value="1241088408" table:style-name="ce32">
            <text:p>1,241,088,40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122099589" table:style-name="ce32">
            <text:p>1,122,099,58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1 - Educación Superior</text:p>
          </table:table-cell>
          <table:table-cell office:value-type="float" office:value="474791191" table:style-name="ce32">
            <text:p>474,791,19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2 - Educación Superior UAEQROO</text:p>
          </table:table-cell>
          <table:table-cell office:value-type="float" office:value="471876505" table:style-name="ce32">
            <text:p>471,876,50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6 - Instituciones Formadoras de Docentes</text:p>
          </table:table-cell>
          <table:table-cell office:value-type="float" office:value="138777736" table:style-name="ce32">
            <text:p>138,777,73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4 - Educación Superior a Distancia</text:p>
          </table:table-cell>
          <table:table-cell office:value-type="float" office:value="36654157" table:style-name="ce32">
            <text:p>36,654,15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M - Apoyo para el desarrollo de las funciones de gobierno</text:p>
          </table:table-cell>
          <table:table-cell office:value-type="float" office:value="118689719" table:style-name="ce32">
            <text:p>118,689,71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M005 - Gestión universitaria eficiente y con rendición de cuentas</text:p>
          </table:table-cell>
          <table:table-cell office:value-type="float" office:value="118689719" table:style-name="ce32">
            <text:p>118,689,71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299100" table:style-name="ce32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5 - Programa Institucional de Becas</text:p>
          </table:table-cell>
          <table:table-cell office:value-type="float" office:value="299100" table:style-name="ce32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55 - Educación para Adultos</text:p>
          </table:table-cell>
          <table:table-cell office:value-type="float" office:value="111804918" table:style-name="ce32">
            <text:p>111,804,91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11804918" table:style-name="ce32">
            <text:p>111,804,91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3 - Rezago Educativo</text:p>
          </table:table-cell>
          <table:table-cell office:value-type="float" office:value="111804918" table:style-name="ce32">
            <text:p>111,804,91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56 - Otros Servicios Educativos y Actividades Inherentes</text:p>
          </table:table-cell>
          <table:table-cell office:value-type="float" office:value="916813835" table:style-name="ce32">
            <text:p>916,813,83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07120780" table:style-name="ce32">
            <text:p>307,120,78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8 - Educación Media Superior en zonas vulnerables</text:p>
          </table:table-cell>
          <table:table-cell office:value-type="float" office:value="307120780" table:style-name="ce32">
            <text:p>307,120,78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K - Proyectos de inversión en Infraestructura y Obra Pública</text:p>
          </table:table-cell>
          <table:table-cell office:value-type="float" office:value="237495430" table:style-name="ce32">
            <text:p>237,495,43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04 - Infraestructura Educativa para transformar Nivel Básico.</text:p>
          </table:table-cell>
          <table:table-cell office:value-type="float" office:value="225546879" table:style-name="ce32">
            <text:p>225,546,87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11 - Infraestructura educativa para transformar nivel media superior</text:p>
          </table:table-cell>
          <table:table-cell office:value-type="float" office:value="1523557" table:style-name="ce32">
            <text:p>1,523,55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13 - Infraestructura educativa para transformar nivel Superior</text:p>
          </table:table-cell>
          <table:table-cell office:value-type="float" office:value="10424994" table:style-name="ce32">
            <text:p>10,424,99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372197625" table:style-name="ce32">
            <text:p>372,197,62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01 - Coordinación de la Política Educativa en el Estado</text:p>
          </table:table-cell>
          <table:table-cell office:value-type="float" office:value="372197625" table:style-name="ce32">
            <text:p>372,197,625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6 - Protección Social</text:p>
          </table:table-cell>
          <table:table-cell office:value-type="float" office:value="936988757" table:style-name="ce32">
            <text:p>936,988,75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67 - Indígenas</text:p>
          </table:table-cell>
          <table:table-cell office:value-type="float" office:value="73123914" table:style-name="ce32">
            <text:p>73,123,91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55741516" table:style-name="ce32">
            <text:p>55,741,51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9 - Pueblos y Comunidades Indígenas.</text:p>
          </table:table-cell>
          <table:table-cell office:value-type="float" office:value="42018153" table:style-name="ce32">
            <text:p>42,018,15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0 - Atención para el Desarrollo del Pueblo Maya, Comunidades Indígenas y Afromexicanas.</text:p>
          </table:table-cell>
          <table:table-cell office:value-type="float" office:value="13723363" table:style-name="ce32">
            <text:p>13,723,36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7382398" table:style-name="ce32">
            <text:p>17,382,39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6 - Programa de Apoyo a Dignatarias y Dignatarios Mayas</text:p>
          </table:table-cell>
          <table:table-cell office:value-type="float" office:value="11013599" table:style-name="ce32">
            <text:p>11,013,59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7 - Programa de Apoyo al Pueblo Maya , Comunidades Indígenas y Afromexicanas.</text:p>
          </table:table-cell>
          <table:table-cell office:value-type="float" office:value="6368799" table:style-name="ce32">
            <text:p>6,368,79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68 - Otros Grupos Vulnerables</text:p>
          </table:table-cell>
          <table:table-cell office:value-type="float" office:value="816523514" table:style-name="ce32">
            <text:p>816,523,514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440751221" table:style-name="ce32">
            <text:p>440,751,22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6 - Servicios a Grupos de Atención Prioritaria</text:p>
          </table:table-cell>
          <table:table-cell office:value-type="float" office:value="433321209" table:style-name="ce32">
            <text:p>433,321,20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1 - Servicios para el Bienestar Juvenil</text:p>
          </table:table-cell>
          <table:table-cell office:value-type="float" office:value="7430012" table:style-name="ce32">
            <text:p>7,430,01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485867" table:style-name="ce32">
            <text:p>485,86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24 - Encuesta Estatal de Juventudes</text:p>
          </table:table-cell>
          <table:table-cell office:value-type="float" office:value="485867" table:style-name="ce32">
            <text:p>485,86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375286426" table:style-name="ce32">
            <text:p>375,286,42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9 - Programa de entrega de apoyos de asistencia social y atención ciudadana</text:p>
          </table:table-cell>
          <table:table-cell office:value-type="float" office:value="39959592" table:style-name="ce32">
            <text:p>39,959,59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30 - Jóvenes Construyendo Esperanza</text:p>
          </table:table-cell>
          <table:table-cell office:value-type="float" office:value="4754021" table:style-name="ce32">
            <text:p>4,754,021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S032 - Programa de Estrategia Integral de Asistencia Social, Alimentación y Desarrollo Comunitario (EIASADC) de Quintana Roo</text:p>
          </table:table-cell>
          <table:table-cell office:value-type="float" office:value="323905135" table:style-name="ce32">
            <text:p>323,905,13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35 - ALBERGUE ESTUDIANTIL</text:p>
          </table:table-cell>
          <table:table-cell office:value-type="float" office:value="6667678" table:style-name="ce32">
            <text:p>6,667,67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69 - Otros de Seguridad Social y Asistencia Social</text:p>
          </table:table-cell>
          <table:table-cell office:value-type="float" office:value="47341329" table:style-name="ce32">
            <text:p>47,341,32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83978" table:style-name="ce32">
            <text:p>383,97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9 - Pueblos y Comunidades Indígenas.</text:p>
          </table:table-cell>
          <table:table-cell office:value-type="float" office:value="383978" table:style-name="ce32">
            <text:p>383,97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46957351" table:style-name="ce32">
            <text:p>46,957,35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3 - Protección contra Riesgos Sanitarios</text:p>
          </table:table-cell>
          <table:table-cell office:value-type="float" office:value="46957351" table:style-name="ce32">
            <text:p>46,957,351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27 - Otros Asuntos Sociales</text:p>
          </table:table-cell>
          <table:table-cell office:value-type="float" office:value="2461565557" table:style-name="ce32">
            <text:p>2,461,565,55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271 - Otros Asuntos Sociales</text:p>
          </table:table-cell>
          <table:table-cell office:value-type="float" office:value="2461565557" table:style-name="ce32">
            <text:p>2,461,565,55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45203137" table:style-name="ce32">
            <text:p>45,203,13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7 - Impulso a la Autonomía Económica de las Mujeres</text:p>
          </table:table-cell>
          <table:table-cell office:value-type="float" office:value="4389199" table:style-name="ce32">
            <text:p>4,389,19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8 - Impulso a la Autonomía en la toma de decisiones de las Mujeres</text:p>
          </table:table-cell>
          <table:table-cell office:value-type="float" office:value="12128035" table:style-name="ce32">
            <text:p>12,128,03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43 - Impulso a la Autonomía física de las Mujeres</text:p>
          </table:table-cell>
          <table:table-cell office:value-type="float" office:value="20108857" table:style-name="ce32">
            <text:p>20,108,85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55 - Impulso a las Autonomías de las Mujeres</text:p>
          </table:table-cell>
          <table:table-cell office:value-type="float" office:value="8577046" table:style-name="ce32">
            <text:p>8,577,04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3221029" table:style-name="ce32">
            <text:p>3,221,02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11 - Asistencia Social Privada.</text:p>
          </table:table-cell>
          <table:table-cell office:value-type="float" office:value="3221029" table:style-name="ce32">
            <text:p>3,221,02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K - Proyectos de inversión en Infraestructura y Obra Pública</text:p>
          </table:table-cell>
          <table:table-cell office:value-type="float" office:value="31686800" table:style-name="ce32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09 - Espacios de Servicios Comunitarios.</text:p>
          </table:table-cell>
          <table:table-cell office:value-type="float" office:value="31686800" table:style-name="ce32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79431167" table:style-name="ce32">
            <text:p>79,431,16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13 - Coordinación de Caravanas del Bienestar.</text:p>
          </table:table-cell>
          <table:table-cell office:value-type="float" office:value="28257368" table:style-name="ce32">
            <text:p>28,257,36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21 - Transversalización e Institucionalización de la Perspectiva de Género</text:p>
          </table:table-cell>
          <table:table-cell office:value-type="float" office:value="50158884" table:style-name="ce32">
            <text:p>50,158,88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25 - Impulso a la Transversalización de la Perspectiva de Género</text:p>
          </table:table-cell>
          <table:table-cell office:value-type="float" office:value="1014915" table:style-name="ce32">
            <text:p>1,014,91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2268525964" table:style-name="ce32">
            <text:p>2,268,525,96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2 - Artesanas del Bienestar</text:p>
          </table:table-cell>
          <table:table-cell office:value-type="float" office:value="25100580" table:style-name="ce32">
            <text:p>25,100,58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4 - Obras del Bienestar.</text:p>
          </table:table-cell>
          <table:table-cell office:value-type="float" office:value="108938486" table:style-name="ce32">
            <text:p>108,938,48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7 - Huertos del Bienestar</text:p>
          </table:table-cell>
          <table:table-cell office:value-type="float" office:value="21446251" table:style-name="ce32">
            <text:p>21,446,25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0 - Comemos Tod@s</text:p>
          </table:table-cell>
          <table:table-cell office:value-type="float" office:value="645638739" table:style-name="ce32">
            <text:p>645,638,73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8 - Entrega de apoyos sociales a través de las Caravanas del Bienestar.</text:p>
          </table:table-cell>
          <table:table-cell office:value-type="float" office:value="71000000" table:style-name="ce32">
            <text:p>71,0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9 - Cooperativismo en Centrales de Acopio Mayas</text:p>
          </table:table-cell>
          <table:table-cell office:value-type="float" office:value="38864228" table:style-name="ce32">
            <text:p>38,864,22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1 - Conecta Quintana Roo.</text:p>
          </table:table-cell>
          <table:table-cell office:value-type="float" office:value="147712413" table:style-name="ce32">
            <text:p>147,712,41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2 - FARO del Bienestar.</text:p>
          </table:table-cell>
          <table:table-cell office:value-type="float" office:value="64505864" table:style-name="ce32">
            <text:p>64,505,86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3 - Cooperativismo Social</text:p>
          </table:table-cell>
          <table:table-cell office:value-type="float" office:value="49761048" table:style-name="ce32">
            <text:p>49,761,04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4 - Impulso.</text:p>
          </table:table-cell>
          <table:table-cell office:value-type="float" office:value="14979018" table:style-name="ce32">
            <text:p>14,979,01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5 - Cooperativismo Comunitario Maya</text:p>
          </table:table-cell>
          <table:table-cell office:value-type="float" office:value="41890907" table:style-name="ce32">
            <text:p>41,890,90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6 - Red de Unidades del Bienestar.</text:p>
          </table:table-cell>
          <table:table-cell office:value-type="float" office:value="251858410" table:style-name="ce32">
            <text:p>251,858,41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8 - Unidos para Transformar.</text:p>
          </table:table-cell>
          <table:table-cell office:value-type="float" office:value="24812259" table:style-name="ce32">
            <text:p>24,812,25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7 - Mujer es Poder</text:p>
          </table:table-cell>
          <table:table-cell office:value-type="float" office:value="762017761" table:style-name="ce32">
            <text:p>762,017,76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U - Subsidios sujetos a Lineamientos de Operación</text:p>
          </table:table-cell>
          <table:table-cell office:value-type="float" office:value="33497460" table:style-name="ce32">
            <text:p>33,497,46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U001 - Pensión para el Bienestar de las Personas con Discapacidad Permanente.</text:p>
          </table:table-cell>
          <table:table-cell office:value-type="float" office:value="33497460" table:style-name="ce32">
            <text:p>33,497,46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3 - Desarrollo Económico</text:p>
          </table:table-cell>
          <table:table-cell office:value-type="float" office:value="2009904159" table:style-name="ce32">
            <text:p>2,009,904,159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31 - Asuntos Económicos, Comerciales y Laborales en General</text:p>
          </table:table-cell>
          <table:table-cell office:value-type="float" office:value="405784221" table:style-name="ce32">
            <text:p>405,784,22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11 - Asuntos Económicos y Comerciales en General</text:p>
          </table:table-cell>
          <table:table-cell office:value-type="float" office:value="186760796" table:style-name="ce32">
            <text:p>186,760,79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62771640" table:style-name="ce32">
            <text:p>62,771,64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5 - Gestión de Proyectos Estratégicos de Quintana Roo</text:p>
          </table:table-cell>
          <table:table-cell office:value-type="float" office:value="1445760" table:style-name="ce32">
            <text:p>1,445,76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5 - Servicio de Certeza Jurídica en el Patrimonio Estatal</text:p>
          </table:table-cell>
          <table:table-cell office:value-type="float" office:value="61325880" table:style-name="ce32">
            <text:p>61,325,88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F - Fomento, Promoción y Servicios para el Desarrollo Económico y Social</text:p>
          </table:table-cell>
          <table:table-cell office:value-type="float" office:value="60217363" table:style-name="ce32">
            <text:p>60,217,36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10 - Impulso al emprendimiento, formalización empresarial e inclusión económica</text:p>
          </table:table-cell>
          <table:table-cell office:value-type="float" office:value="46080002" table:style-name="ce32">
            <text:p>46,080,00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11 - Servicios para la consolidación y crecimiento de las MIPYMES</text:p>
          </table:table-cell>
          <table:table-cell office:value-type="float" office:value="14137361" table:style-name="ce32">
            <text:p>14,137,36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K - Proyectos de inversión en Infraestructura y Obra Pública</text:p>
          </table:table-cell>
          <table:table-cell office:value-type="float" office:value="22626117" table:style-name="ce32">
            <text:p>22,626,11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02 - Infraestructura Económica para la Diversificación Productiva</text:p>
          </table:table-cell>
          <table:table-cell office:value-type="float" office:value="22626117" table:style-name="ce32">
            <text:p>22,626,11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4761973" table:style-name="ce32">
            <text:p>14,761,97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9 - Programa Capacítate y Empléate</text:p>
          </table:table-cell>
          <table:table-cell office:value-type="float" office:value="4535359" table:style-name="ce32">
            <text:p>4,535,35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36 - Impulso Competitivo Hecho en Quintana Roo</text:p>
          </table:table-cell>
          <table:table-cell office:value-type="float" office:value="7246843" table:style-name="ce32">
            <text:p>7,246,84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3 - Programa de Diversificación y Marketing Artesanal</text:p>
          </table:table-cell>
          <table:table-cell office:value-type="float" office:value="2979771" table:style-name="ce32">
            <text:p>2,979,77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U - Subsidios sujetos a Lineamientos de Operación</text:p>
          </table:table-cell>
          <table:table-cell office:value-type="float" office:value="26383703" table:style-name="ce32">
            <text:p>26,383,70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U007 - Programa de desarrollo del talento emprendedor quintanarrosense</text:p>
          </table:table-cell>
          <table:table-cell office:value-type="float" office:value="3924545" table:style-name="ce32">
            <text:p>3,924,545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U008 - Apoyo para elevar las capacidades empresariales de personas productoras con distintivo Hecho en Quintana Roo.</text:p>
          </table:table-cell>
          <table:table-cell office:value-type="float" office:value="3746625" table:style-name="ce32">
            <text:p>3,746,62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U009 - Consolidación y crecimiento de las MIPYMES</text:p>
          </table:table-cell>
          <table:table-cell office:value-type="float" office:value="18712533" table:style-name="ce32">
            <text:p>18,712,533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12 - Asuntos Laborales Generales</text:p>
          </table:table-cell>
          <table:table-cell office:value-type="float" office:value="219023425" table:style-name="ce32">
            <text:p>219,023,42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49846207" table:style-name="ce32">
            <text:p>149,846,20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9 - Conciliación de Conflictos Laborales</text:p>
          </table:table-cell>
          <table:table-cell office:value-type="float" office:value="73852310" table:style-name="ce32">
            <text:p>73,852,31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2 - Justicia y Bienestar Laboral</text:p>
          </table:table-cell>
          <table:table-cell office:value-type="float" office:value="66839636" table:style-name="ce32">
            <text:p>66,839,63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35 - Trabajo Inclusivo</text:p>
          </table:table-cell>
          <table:table-cell office:value-type="float" office:value="9154261" table:style-name="ce32">
            <text:p>9,154,26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67303401" table:style-name="ce32">
            <text:p>67,303,40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9 - Inspección Laboral</text:p>
          </table:table-cell>
          <table:table-cell office:value-type="float" office:value="67303401" table:style-name="ce32">
            <text:p>67,303,40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873817" table:style-name="ce32">
            <text:p>1,873,81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29 - Programa Capacítate y Empléate</text:p>
          </table:table-cell>
          <table:table-cell office:value-type="float" office:value="1873817" table:style-name="ce32">
            <text:p>1,873,817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32 - Agropecuaria, Silvicultura, Pesca y Caza</text:p>
          </table:table-cell>
          <table:table-cell office:value-type="float" office:value="341975174" table:style-name="ce32">
            <text:p>341,975,17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21 - Agropecuaria</text:p>
          </table:table-cell>
          <table:table-cell office:value-type="float" office:value="292725361" table:style-name="ce32">
            <text:p>292,725,36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F - Fomento, Promoción y Servicios para el Desarrollo Económico y Social</text:p>
          </table:table-cell>
          <table:table-cell office:value-type="float" office:value="29076069" table:style-name="ce32">
            <text:p>29,076,069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01 - Financiamiento al Sector Rural</text:p>
          </table:table-cell>
          <table:table-cell office:value-type="float" office:value="12085710" table:style-name="ce32">
            <text:p>12,085,71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09 - Gestión de las Competencias para el Sector Primario</text:p>
          </table:table-cell>
          <table:table-cell office:value-type="float" office:value="16990359" table:style-name="ce32">
            <text:p>16,990,359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10069441" table:style-name="ce32">
            <text:p>10,069,44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10 - Programa de Sanidad e Inocuidad Agroalimentaria</text:p>
          </table:table-cell>
          <table:table-cell office:value-type="float" office:value="10069441" table:style-name="ce32">
            <text:p>10,069,44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223575818" table:style-name="ce32">
            <text:p>223,575,81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05 - Fomento Agrícola</text:p>
          </table:table-cell>
          <table:table-cell office:value-type="float" office:value="155817983" table:style-name="ce32">
            <text:p>155,817,98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12 - Fomento Rural</text:p>
          </table:table-cell>
          <table:table-cell office:value-type="float" office:value="16200532" table:style-name="ce32">
            <text:p>16,200,53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1 - Fomento Ganadero</text:p>
          </table:table-cell>
          <table:table-cell office:value-type="float" office:value="51557303" table:style-name="ce32">
            <text:p>51,557,30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U - Subsidios sujetos a Lineamientos de Operación</text:p>
          </table:table-cell>
          <table:table-cell office:value-type="float" office:value="30004033" table:style-name="ce32">
            <text:p>30,004,03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U004 - Infraestructura para el Sector Primario</text:p>
          </table:table-cell>
          <table:table-cell office:value-type="float" office:value="2045922" table:style-name="ce32">
            <text:p>2,045,922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U005 - Programa Integral para el Control de Plagas, enfermedades zoosanitarias e Inocuidad Pecuaria</text:p>
          </table:table-cell>
          <table:table-cell office:value-type="float" office:value="27958111" table:style-name="ce32">
            <text:p>27,958,11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23 - Acuacultura, Pesca y Caza</text:p>
          </table:table-cell>
          <table:table-cell office:value-type="float" office:value="15317941" table:style-name="ce32">
            <text:p>15,317,94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1866738" table:style-name="ce32">
            <text:p>1,866,73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10 - Programa de Sanidad e Inocuidad Agroalimentaria</text:p>
          </table:table-cell>
          <table:table-cell office:value-type="float" office:value="1866738" table:style-name="ce32">
            <text:p>1,866,73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S - Subsidios sujetos a Reglas de Operación</text:p>
          </table:table-cell>
          <table:table-cell office:value-type="float" office:value="13451203" table:style-name="ce32">
            <text:p>13,451,20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S044 - Fomento pesquero y acuicola.</text:p>
          </table:table-cell>
          <table:table-cell office:value-type="float" office:value="13451203" table:style-name="ce32">
            <text:p>13,451,203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25 - Hidroagrícola</text:p>
          </table:table-cell>
          <table:table-cell office:value-type="float" office:value="33931872" table:style-name="ce32">
            <text:p>33,931,87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U - Subsidios sujetos a Lineamientos de Operación</text:p>
          </table:table-cell>
          <table:table-cell office:value-type="float" office:value="33931872" table:style-name="ce32">
            <text:p>33,931,87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U004 - Infraestructura para el Sector Primario</text:p>
          </table:table-cell>
          <table:table-cell office:value-type="float" office:value="33931872" table:style-name="ce32">
            <text:p>33,931,872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35 - Transporte</text:p>
          </table:table-cell>
          <table:table-cell office:value-type="float" office:value="474699934" table:style-name="ce32">
            <text:p>474,699,93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51 - Transporte por Carretera</text:p>
          </table:table-cell>
          <table:table-cell office:value-type="float" office:value="147123651" table:style-name="ce32">
            <text:p>147,123,65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K - Proyectos de inversión en Infraestructura y Obra Pública</text:p>
          </table:table-cell>
          <table:table-cell office:value-type="float" office:value="147123651" table:style-name="ce32">
            <text:p>147,123,65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01 - Infraestructura para el Bienestar Social</text:p>
          </table:table-cell>
          <table:table-cell office:value-type="float" office:value="139303936" table:style-name="ce32">
            <text:p>139,303,93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10 - Infraestructura para el Bienestar Económico</text:p>
          </table:table-cell>
          <table:table-cell office:value-type="float" office:value="7819715" table:style-name="ce32">
            <text:p>7,819,71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56 - Otros Relacionados con Transporte</text:p>
          </table:table-cell>
          <table:table-cell office:value-type="float" office:value="327576283" table:style-name="ce32">
            <text:p>327,576,28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318626827" table:style-name="ce32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29 - Fomento del Sistema de Transporte Seguro, Eficiente, Incluyente y Sostenible</text:p>
          </table:table-cell>
          <table:table-cell office:value-type="float" office:value="318626827" table:style-name="ce32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8949456" table:style-name="ce32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6 - Inspección, Vigilancia y Regulación de la Movilidad</text:p>
          </table:table-cell>
          <table:table-cell office:value-type="float" office:value="8949456" table:style-name="ce32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37 - Turismo</text:p>
          </table:table-cell>
          <table:table-cell office:value-type="float" office:value="681253543" table:style-name="ce32">
            <text:p>681,253,543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71 - Turismo</text:p>
          </table:table-cell>
          <table:table-cell office:value-type="float" office:value="681253543" table:style-name="ce32">
            <text:p>681,253,54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11978423" table:style-name="ce32">
            <text:p>11,978,42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04 - Prestación de Servicios Turísticos</text:p>
          </table:table-cell>
          <table:table-cell office:value-type="float" office:value="11978423" table:style-name="ce32">
            <text:p>11,978,42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F - Fomento, Promoción y Servicios para el Desarrollo Económico y Social</text:p>
          </table:table-cell>
          <table:table-cell office:value-type="float" office:value="157128494" table:style-name="ce32">
            <text:p>157,128,494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03 - Promoción y Fomento de la Actividad Turística</text:p>
          </table:table-cell>
          <table:table-cell office:value-type="float" office:value="103441602" table:style-name="ce32">
            <text:p>103,441,60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F004 - Fomento a la Promoción</text:p>
          </table:table-cell>
          <table:table-cell office:value-type="float" office:value="53686892" table:style-name="ce32">
            <text:p>53,686,89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G - Regulación y supervisión</text:p>
          </table:table-cell>
          <table:table-cell office:value-type="float" office:value="15090272" table:style-name="ce32">
            <text:p>15,090,272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G007 - Regulación Turística</text:p>
          </table:table-cell>
          <table:table-cell office:value-type="float" office:value="15090272" table:style-name="ce32">
            <text:p>15,090,27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K - Proyectos de inversión en Infraestructura y Obra Pública</text:p>
          </table:table-cell>
          <table:table-cell office:value-type="float" office:value="12225366" table:style-name="ce32">
            <text:p>12,225,366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03 - Infraestructura Turística</text:p>
          </table:table-cell>
          <table:table-cell office:value-type="float" office:value="2519675" table:style-name="ce32">
            <text:p>2,519,67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K014 - Mantenimiento y conservación para la sostenibilidad de la infraestructura turística</text:p>
          </table:table-cell>
          <table:table-cell office:value-type="float" office:value="9705691" table:style-name="ce32">
            <text:p>9,705,69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16417623" table:style-name="ce32">
            <text:p>16,417,623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P020 - Articulación, coordinación e instrumentación de la Política Turística</text:p>
          </table:table-cell>
          <table:table-cell office:value-type="float" office:value="16417623" table:style-name="ce32">
            <text:p>16,417,623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468413365" table:style-name="ce32">
            <text:p>468,413,36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6 - Fideicomiso para el Bienestar del Turismo Crucerista del Estado de Quintana Roo</text:p>
          </table:table-cell>
          <table:table-cell office:value-type="float" office:value="1909657" table:style-name="ce32">
            <text:p>1,909,65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7 - Fideicomiso de Promoción Turística del Estado de Quintana Roo</text:p>
          </table:table-cell>
          <table:table-cell office:value-type="float" office:value="466503708" table:style-name="ce32">
            <text:p>466,503,708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38 - Ciencia, Tecnología e Innovación</text:p>
          </table:table-cell>
          <table:table-cell office:value-type="float" office:value="106191287" table:style-name="ce32">
            <text:p>106,191,28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81 - Investigación Científica</text:p>
          </table:table-cell>
          <table:table-cell office:value-type="float" office:value="10797006" table:style-name="ce32">
            <text:p>10,797,006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Q - Investigación y desarrollo</text:p>
          </table:table-cell>
          <table:table-cell office:value-type="float" office:value="10797006" table:style-name="ce32">
            <text:p>10,797,006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Q001 - Mecanismo de fomento y apoyo para la investigación, la ciencia aplicada y la innovación</text:p>
          </table:table-cell>
          <table:table-cell office:value-type="float" office:value="9451222" table:style-name="ce32">
            <text:p>9,451,222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Q004 - Programa Especial de Fomento e Impulso a las Humanidades, Ciencias, Tecnologías e Innovación</text:p>
          </table:table-cell>
          <table:table-cell office:value-type="float" office:value="1345784" table:style-name="ce32">
            <text:p>1,345,78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82 - Desarrollo Tecnológico</text:p>
          </table:table-cell>
          <table:table-cell office:value-type="float" office:value="5000" table:style-name="ce32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Q - Investigación y desarrollo</text:p>
          </table:table-cell>
          <table:table-cell office:value-type="float" office:value="5000" table:style-name="ce32">
            <text:p>5,000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Q004 - Programa Especial de Fomento e Impulso a las Humanidades, Ciencias, Tecnologías e Innovación</text:p>
          </table:table-cell>
          <table:table-cell office:value-type="float" office:value="5000" table:style-name="ce32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83 - Servicios Científicos y Tecnológicos</text:p>
          </table:table-cell>
          <table:table-cell office:value-type="float" office:value="94594771" table:style-name="ce32">
            <text:p>94,594,77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E - Prestación de Servicios Públicos</text:p>
          </table:table-cell>
          <table:table-cell office:value-type="float" office:value="85555418" table:style-name="ce32">
            <text:p>85,555,418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E018 - Actividades para el Acceso universal al Conocimiento</text:p>
          </table:table-cell>
          <table:table-cell office:value-type="float" office:value="85555418" table:style-name="ce32">
            <text:p>85,555,418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P - Articulación, coordinación e instrumentación de políticas públicas</text:p>
          </table:table-cell>
          <table:table-cell office:value-type="float" office:value="6953357" table:style-name="ce32">
            <text:p>6,953,357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P004 - Planeación, implementación y articulación de la política estatal en materia de humanidades, ciencias, tecnologías e innovación.</text:p>
          </table:table-cell>
          <table:table-cell office:value-type="float" office:value="6953357" table:style-name="ce32">
            <text:p>6,953,357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Q - Investigación y desarrollo</text:p>
          </table:table-cell>
          <table:table-cell office:value-type="float" office:value="2085996" table:style-name="ce32">
            <text:p>2,085,996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Q004 - Programa Especial de Fomento e Impulso a las Humanidades, Ciencias, Tecnologías e Innovación</text:p>
          </table:table-cell>
          <table:table-cell office:value-type="float" office:value="2085996" table:style-name="ce32">
            <text:p>2,085,99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384 - Innovación</text:p>
          </table:table-cell>
          <table:table-cell office:value-type="float" office:value="794510" table:style-name="ce32">
            <text:p>794,51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Q - Investigación y desarrollo</text:p>
          </table:table-cell>
          <table:table-cell office:value-type="float" office:value="794510" table:style-name="ce32">
            <text:p>794,510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Q004 - Programa Especial de Fomento e Impulso a las Humanidades, Ciencias, Tecnologías e Innovación</text:p>
          </table:table-cell>
          <table:table-cell office:value-type="float" office:value="794510" table:style-name="ce32">
            <text:p>794,51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4 - Otras No Clasificadas en Funciones Anteriores</text:p>
          </table:table-cell>
          <table:table-cell office:value-type="float" office:value="10761323604" table:style-name="ce32">
            <text:p>10,761,323,604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41 - Transacciones de la Deuda Pública / Costo Financiero de la Deuda</text:p>
          </table:table-cell>
          <table:table-cell office:value-type="float" office:value="2040212190" table:style-name="ce32">
            <text:p>2,040,212,19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411 - Deuda Pública Interna</text:p>
          </table:table-cell>
          <table:table-cell office:value-type="float" office:value="2040212190" table:style-name="ce32">
            <text:p>2,040,212,19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D - Costo financiero, deuda o apoyos a deudores y ahorradores de la banca</text:p>
          </table:table-cell>
          <table:table-cell office:value-type="float" office:value="1990212190" table:style-name="ce32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D002 - Deuda Pública</text:p>
          </table:table-cell>
          <table:table-cell office:value-type="float" office:value="1990212190" table:style-name="ce32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H - Adeudos de ejercicios fiscales anteriores (ADEFAS)</text:p>
          </table:table-cell>
          <table:table-cell office:value-type="float" office:value="50000000" table:style-name="ce32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H001 - Adeudos de Ejercicios Fiscales Anteriores</text:p>
          </table:table-cell>
          <table:table-cell office:value-type="float" office:value="50000000" table:style-name="ce32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42 - Transferencias, Participaciones y Aportaciones entre Diferentes Niveles y Órdenes de Gobierno</text:p>
          </table:table-cell>
          <table:table-cell office:value-type="float" office:value="8721111414" table:style-name="ce32">
            <text:p>8,721,111,41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421 - Transferencias entre Diferentes Niveles y Órdenes de Gobierno</text:p>
          </table:table-cell>
          <table:table-cell office:value-type="float" office:value="5059623482" table:style-name="ce32">
            <text:p>5,059,623,482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C - Participaciones a entidades federativas y municipios</text:p>
          </table:table-cell>
          <table:table-cell office:value-type="float" office:value="5014653765" table:style-name="ce32">
            <text:p>5,014,653,765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C001 - Participaciones a los Municipios del Estado</text:p>
          </table:table-cell>
          <table:table-cell office:value-type="float" office:value="5014653765" table:style-name="ce32">
            <text:p>5,014,653,765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R - Provisiones y reasignaciones presupuestarias específicas</text:p>
          </table:table-cell>
          <table:table-cell office:value-type="float" office:value="44969717" table:style-name="ce32">
            <text:p>44,969,717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R004 - Transferencia a los Municipios del Estado</text:p>
          </table:table-cell>
          <table:table-cell office:value-type="float" office:value="44969717" table:style-name="ce32">
            <text:p>44,969,71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422 - Participaciones entre Diferentes Niveles y Órdenes de Gobierno</text:p>
          </table:table-cell>
          <table:table-cell office:value-type="float" office:value="373705051" table:style-name="ce32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C - Participaciones a entidades federativas y municipios</text:p>
          </table:table-cell>
          <table:table-cell office:value-type="float" office:value="373705051" table:style-name="ce32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C001 - Participaciones a los Municipios del Estado</text:p>
          </table:table-cell>
          <table:table-cell office:value-type="float" office:value="373705051" table:style-name="ce32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423 - Aportaciones entre Diferentes Niveles y Órdenes de Gobierno</text:p>
          </table:table-cell>
          <table:table-cell office:value-type="float" office:value="3287782881" table:style-name="ce32">
            <text:p>3,287,782,881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I - Aportaciones Federales</text:p>
          </table:table-cell>
          <table:table-cell office:value-type="float" office:value="3287782881" table:style-name="ce32">
            <text:p>3,287,782,881</text:p>
          </table:table-cell>
          <table:table-cell table:number-columns-repeated="16382"/>
        </table:table-row>
        <table:table-row table:style-name="ro5">
          <table:table-cell office:value-type="string" table:style-name="ce36">
            <text:p>I001 - Aportaciones a los Municipios</text:p>
          </table:table-cell>
          <table:table-cell office:value-type="float" office:value="3287782881" table:style-name="ce32">
            <text:p>3,287,782,881</text:p>
          </table:table-cell>
          <table:table-cell table:number-columns-repeated="16382"/>
        </table:table-row>
        <table:table-row table:style-name="ro5">
          <table:table-cell office:value-type="string" table:style-name="ce37">
            <text:p>Las cifras pueden presentar diferencias por redondeo.</text:p>
          </table:table-cell>
          <table:table-cell table:style-name="ce37"/>
          <table:table-cell table:number-columns-repeated="16382"/>
        </table:table-row>
        <table:table-row table:number-rows-repeated="1048137" table:style-name="ro5">
          <table:table-cell table:number-columns-repeated="16384"/>
        </table:table-row>
      </table:table>
      <table:table table:name="Anexo_10_6" table:style-name="ta2">
        <table:table-column table:style-name="co1" table:default-cell-style-name="ce38"/>
        <table:table-column table:style-name="co2" table:default-cell-style-name="ce38"/>
        <table:table-column table:style-name="co3" table:number-columns-repeated="16382" table:default-cell-style-name="ce38"/>
        <table:table-row table:style-name="ro5">
          <table:table-cell office:value-type="string" table:number-columns-spanned="2" table:number-rows-spanned="1" table:style-name="ce21">
            <text:p>GOBIERNO DEL ESTADO DE QUINTANA RO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2">
            <text:p>SECRETARÍA DE FINANZAS Y PLANEACIÓN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2">
            <text:p>PRESUPUESTO DE EGRESOS 2026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2">
            <text:p>Clasificación Por Tipo de Gas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3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General</text:p>
          </table:table-cell>
          <table:table-cell office:value-type="float" office:value="56513629829" table:style-name="ce15">
            <text:p>56,513,629,829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Gasto corriente</text:p>
          </table:table-cell>
          <table:table-cell office:value-type="float" office:value="39561717644" table:style-name="ce19">
            <text:p>39,561,717,644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Gasto de capital</text:p>
          </table:table-cell>
          <table:table-cell office:value-type="float" office:value="8145789938" table:style-name="ce19">
            <text:p>8,145,789,938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Amortización de capital y disminución de pasivos</text:p>
          </table:table-cell>
          <table:table-cell office:value-type="float" office:value="129980550" table:style-name="ce19">
            <text:p>129,980,55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ensiones y jubilacion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Participaciones</text:p>
          </table:table-cell>
          <table:table-cell office:value-type="float" office:value="8676141697" table:style-name="ce19">
            <text:p>8,676,141,697</text:p>
          </table:table-cell>
          <table:table-cell table:number-columns-repeated="16382"/>
        </table:table-row>
        <table:table-row table:style-name="ro5">
          <table:table-cell office:value-type="string" table:style-name="ce37">
            <text:p>Las cifras pueden presentar diferencias por redondeo.</text:p>
          </table:table-cell>
          <table:table-cell table:style-name="ce37"/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Anexo_10_7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1" table:style-name="ce21">
            <text:p>GOBIERNO DEL ESTADO DE QUINTANA RO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SECRETARÍA DE FINANZAS Y PLANE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PRESUPUESTO DE EGRESOS 202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Clasificación Por Objeto del Gas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3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General</text:p>
          </table:table-cell>
          <table:table-cell office:value-type="float" office:value="56513629829" table:style-name="ce15">
            <text:p>56,513,629,829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Servicios Personales</text:p>
          </table:table-cell>
          <table:table-cell office:value-type="float" office:value="3792276257" table:style-name="ce17">
            <text:p>3,792,276,25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Remuneraciones al personal de carácter permanente</text:p>
          </table:table-cell>
          <table:table-cell office:value-type="float" office:value="898239163" table:style-name="ce17">
            <text:p>898,239,16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iet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eldos base al personal permanente</text:p>
          </table:table-cell>
          <table:table-cell office:value-type="float" office:value="898239163" table:style-name="ce32">
            <text:p>898,239,163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Remuneraciones al personal de carácter transitorio</text:p>
          </table:table-cell>
          <table:table-cell office:value-type="float" office:value="161194777" table:style-name="ce17">
            <text:p>161,194,77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Honorarios asimilables a salarios</text:p>
          </table:table-cell>
          <table:table-cell office:value-type="float" office:value="148061972" table:style-name="ce32">
            <text:p>148,061,97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eldos Base al Personal Eventual</text:p>
          </table:table-cell>
          <table:table-cell office:value-type="float" office:value="13132805" table:style-name="ce32">
            <text:p>13,132,80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Retribución a los representantes de los trabajadores y de los patrones en la junta de conciliación y arbitraje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Remuneraciones adicionales y especiales</text:p>
          </table:table-cell>
          <table:table-cell office:value-type="float" office:value="1166941799" table:style-name="ce17">
            <text:p>1,166,941,79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imas por años de servicio efectivos prestados</text:p>
          </table:table-cell>
          <table:table-cell office:value-type="float" office:value="110751414" table:style-name="ce32">
            <text:p>110,751,41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imas de vacaciones, dominical y gratificación de fin de año</text:p>
          </table:table-cell>
          <table:table-cell office:value-type="float" office:value="343273365" table:style-name="ce32">
            <text:p>343,273,36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Horas extraordinari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mpensaciones</text:p>
          </table:table-cell>
          <table:table-cell office:value-type="float" office:value="712917020" table:style-name="ce32">
            <text:p>712,917,02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guridad social</text:p>
          </table:table-cell>
          <table:table-cell office:value-type="float" office:value="213527823" table:style-name="ce17">
            <text:p>213,527,82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rtaciones de seguridad social</text:p>
          </table:table-cell>
          <table:table-cell office:value-type="float" office:value="95230495" table:style-name="ce32">
            <text:p>95,230,49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rtaciones a fondos de vivienda</text:p>
          </table:table-cell>
          <table:table-cell office:value-type="float" office:value="48157173" table:style-name="ce32">
            <text:p>48,157,17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rtaciones al sistema para el retiro</text:p>
          </table:table-cell>
          <table:table-cell office:value-type="float" office:value="59524475" table:style-name="ce32">
            <text:p>59,524,47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rtaciones para seguros</text:p>
          </table:table-cell>
          <table:table-cell office:value-type="float" office:value="10615680" table:style-name="ce32">
            <text:p>10,615,68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tras prestaciones sociales y económicas</text:p>
          </table:table-cell>
          <table:table-cell office:value-type="float" office:value="1053396960" table:style-name="ce17">
            <text:p>1,053,396,96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uotas para el fondo de ahorro y fondo de trabajo</text:p>
          </table:table-cell>
          <table:table-cell office:value-type="float" office:value="41949628" table:style-name="ce32">
            <text:p>41,949,62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demniza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estaciones y haberes de retir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estaciones contractuales</text:p>
          </table:table-cell>
          <table:table-cell office:value-type="float" office:value="760979381" table:style-name="ce32">
            <text:p>760,979,38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yos a la capacitación de los servidores públicos</text:p>
          </table:table-cell>
          <table:table-cell office:value-type="float" office:value="385719" table:style-name="ce32">
            <text:p>385,71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prestaciones sociales y económicas</text:p>
          </table:table-cell>
          <table:table-cell office:value-type="float" office:value="250082232" table:style-name="ce32">
            <text:p>250,082,23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revisiones</text:p>
          </table:table-cell>
          <table:table-cell office:value-type="float" office:value="178506812" table:style-name="ce17">
            <text:p>178,506,81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evisiones de carácter laboral, económica y de seguridad social</text:p>
          </table:table-cell>
          <table:table-cell office:value-type="float" office:value="178506812" table:style-name="ce32">
            <text:p>178,506,81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ago de estímulos a servidores públicos</text:p>
          </table:table-cell>
          <table:table-cell office:value-type="float" office:value="120468923" table:style-name="ce17">
            <text:p>120,468,92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stímulos</text:p>
          </table:table-cell>
          <table:table-cell office:value-type="float" office:value="120468923" table:style-name="ce32">
            <text:p>120,468,923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Materiales y Suministros</text:p>
          </table:table-cell>
          <table:table-cell office:value-type="float" office:value="1184528086" table:style-name="ce17">
            <text:p>1,184,528,08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ateriales de Administración, Emisión de Documentos y Artículos Oficiales</text:p>
          </table:table-cell>
          <table:table-cell office:value-type="float" office:value="381688116" table:style-name="ce17">
            <text:p>381,688,11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, Útiles y Equipos Menores de Oficina</text:p>
          </table:table-cell>
          <table:table-cell office:value-type="float" office:value="60849193" table:style-name="ce32">
            <text:p>60,849,19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 y útiles de impresión y reproducción</text:p>
          </table:table-cell>
          <table:table-cell office:value-type="float" office:value="1728208" table:style-name="ce32">
            <text:p>1,728,20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 Estadístico y Geográfic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, útiles y equipos menores de tecnologías de la información y comunicaciones</text:p>
          </table:table-cell>
          <table:table-cell office:value-type="float" office:value="11773493" table:style-name="ce32">
            <text:p>11,773,49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 impreso e información digital</text:p>
          </table:table-cell>
          <table:table-cell office:value-type="float" office:value="48680" table:style-name="ce32">
            <text:p>48,68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 de limpieza</text:p>
          </table:table-cell>
          <table:table-cell office:value-type="float" office:value="29013214" table:style-name="ce32">
            <text:p>29,013,21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 y útiles de enseñanza</text:p>
          </table:table-cell>
          <table:table-cell office:value-type="float" office:value="662301" table:style-name="ce32">
            <text:p>662,30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 para el registro e identificación de bienes y personas</text:p>
          </table:table-cell>
          <table:table-cell office:value-type="float" office:value="277613027" table:style-name="ce32">
            <text:p>277,613,02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limentos y utensilios</text:p>
          </table:table-cell>
          <table:table-cell office:value-type="float" office:value="204125662" table:style-name="ce17">
            <text:p>204,125,66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alimenticios para personas</text:p>
          </table:table-cell>
          <table:table-cell office:value-type="float" office:value="201095093" table:style-name="ce32">
            <text:p>201,095,09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alimenticios para animales</text:p>
          </table:table-cell>
          <table:table-cell office:value-type="float" office:value="938000" table:style-name="ce32">
            <text:p>938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Utensilios para el servicio de alimentación</text:p>
          </table:table-cell>
          <table:table-cell office:value-type="float" office:value="2092569" table:style-name="ce32">
            <text:p>2,092,56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aterias primas y materiales de producción y comercialización</text:p>
          </table:table-cell>
          <table:table-cell office:value-type="float" office:value="1105706" table:style-name="ce17">
            <text:p>1,105,70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alimenticios, agropecuarios y forestales adquiridos como materia prima</text:p>
          </table:table-cell>
          <table:table-cell office:value-type="float" office:value="60000" table:style-name="ce32">
            <text:p>6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umos textiles adquiridos como materia prima</text:p>
          </table:table-cell>
          <table:table-cell office:value-type="float" office:value="62000" table:style-name="ce32">
            <text:p>62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de papel, cartón e impresos adquiridos como materia prim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mbustibles, lubricantes, aditivos, carbón y sus derivados adquiridos como materia prima</text:p>
          </table:table-cell>
          <table:table-cell office:value-type="float" office:value="886706" table:style-name="ce32">
            <text:p>886,70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químicos, farmacéuticos y de laboratorio adquiridos como materia prima</text:p>
          </table:table-cell>
          <table:table-cell office:value-type="float" office:value="7000" table:style-name="ce32">
            <text:p>7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metálicos y a base de minerales no metálicos adquiridos como materia prim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de cuero, piel, plástico y hule adquiridos como materia prima</text:p>
          </table:table-cell>
          <table:table-cell office:value-type="float" office:value="90000" table:style-name="ce32">
            <text:p>9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ercancías adquiridas para su comercializa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productos adquiridos como materia prim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ateriales y artículos de construcción y de reparación</text:p>
          </table:table-cell>
          <table:table-cell office:value-type="float" office:value="23344653" table:style-name="ce17">
            <text:p>23,344,65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minerales no metálicos</text:p>
          </table:table-cell>
          <table:table-cell office:value-type="float" office:value="803117" table:style-name="ce32">
            <text:p>803,11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emento y productos de concreto</text:p>
          </table:table-cell>
          <table:table-cell office:value-type="float" office:value="688838" table:style-name="ce32">
            <text:p>688,83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al, yeso y productos de yeso</text:p>
          </table:table-cell>
          <table:table-cell office:value-type="float" office:value="401609" table:style-name="ce32">
            <text:p>401,60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dera y productos de madera</text:p>
          </table:table-cell>
          <table:table-cell office:value-type="float" office:value="2152952" table:style-name="ce32">
            <text:p>2,152,95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idrio y productos de vidrio</text:p>
          </table:table-cell>
          <table:table-cell office:value-type="float" office:value="96150" table:style-name="ce32">
            <text:p>96,15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 eléctrico y electrónico</text:p>
          </table:table-cell>
          <table:table-cell office:value-type="float" office:value="5998750" table:style-name="ce32">
            <text:p>5,998,75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tículos metálicos para la construcción</text:p>
          </table:table-cell>
          <table:table-cell office:value-type="float" office:value="2893323" table:style-name="ce32">
            <text:p>2,893,32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 complementarios</text:p>
          </table:table-cell>
          <table:table-cell office:value-type="float" office:value="1297107" table:style-name="ce32">
            <text:p>1,297,10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materiales y artículos de construcción y reparación</text:p>
          </table:table-cell>
          <table:table-cell office:value-type="float" office:value="9012807" table:style-name="ce32">
            <text:p>9,012,80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roductos químicos, farmacéuticos y de laboratorio</text:p>
          </table:table-cell>
          <table:table-cell office:value-type="float" office:value="244731285" table:style-name="ce17">
            <text:p>244,731,28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químicos básicos</text:p>
          </table:table-cell>
          <table:table-cell office:value-type="float" office:value="1908069" table:style-name="ce32">
            <text:p>1,908,06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Fertilizantes, pesticidas y otros agroquímicos</text:p>
          </table:table-cell>
          <table:table-cell office:value-type="float" office:value="237470303" table:style-name="ce32">
            <text:p>237,470,30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edicinas y productos farmacéuticos</text:p>
          </table:table-cell>
          <table:table-cell office:value-type="float" office:value="4593608" table:style-name="ce32">
            <text:p>4,593,60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, accesorios y suministros médicos</text:p>
          </table:table-cell>
          <table:table-cell office:value-type="float" office:value="565099" table:style-name="ce32">
            <text:p>565,09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, accesorios y suministros de laboratorio</text:p>
          </table:table-cell>
          <table:table-cell office:value-type="float" office:value="115861" table:style-name="ce32">
            <text:p>115,86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Fibras sintéticas, hules, plásticos y derivad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productos químicos</text:p>
          </table:table-cell>
          <table:table-cell office:value-type="float" office:value="78345" table:style-name="ce32">
            <text:p>78,34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Combustibles, lubricantes y aditivos</text:p>
          </table:table-cell>
          <table:table-cell office:value-type="float" office:value="249316926" table:style-name="ce17">
            <text:p>249,316,92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mbustibles, lubricantes y aditivos</text:p>
          </table:table-cell>
          <table:table-cell office:value-type="float" office:value="249316926" table:style-name="ce32">
            <text:p>249,316,92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arbón y sus derivad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Vestuario, Blancos, Prendas de Protección y Artículos Deportivos</text:p>
          </table:table-cell>
          <table:table-cell office:value-type="float" office:value="35320934" table:style-name="ce17">
            <text:p>35,320,93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estuario y uniformes</text:p>
          </table:table-cell>
          <table:table-cell office:value-type="float" office:value="30732066" table:style-name="ce32">
            <text:p>30,732,06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endas de seguridad y protección personal</text:p>
          </table:table-cell>
          <table:table-cell office:value-type="float" office:value="4445960" table:style-name="ce32">
            <text:p>4,445,96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tículos deportivos</text:p>
          </table:table-cell>
          <table:table-cell office:value-type="float" office:value="4500" table:style-name="ce32">
            <text:p>4,5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oductos textiles</text:p>
          </table:table-cell>
          <table:table-cell office:value-type="float" office:value="120408" table:style-name="ce32">
            <text:p>120,40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Blancos y otros productos textiles, excepto prendas de vestir</text:p>
          </table:table-cell>
          <table:table-cell office:value-type="float" office:value="18000" table:style-name="ce32">
            <text:p>18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ateriales y Suministros para Seguridad</text:p>
          </table:table-cell>
          <table:table-cell office:value-type="float" office:value="633360" table:style-name="ce17">
            <text:p>633,36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stancias y materiales explosiv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teriales de seguridad públ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rendas de protección para seguridad pública y nacional</text:p>
          </table:table-cell>
          <table:table-cell office:value-type="float" office:value="633360" table:style-name="ce32">
            <text:p>633,36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Herramientas, Refacciones y Accesorios Menores</text:p>
          </table:table-cell>
          <table:table-cell office:value-type="float" office:value="44261444" table:style-name="ce17">
            <text:p>44,261,44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Herramientas menores</text:p>
          </table:table-cell>
          <table:table-cell office:value-type="float" office:value="6757492" table:style-name="ce32">
            <text:p>6,757,49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de edificios</text:p>
          </table:table-cell>
          <table:table-cell office:value-type="float" office:value="771777" table:style-name="ce32">
            <text:p>771,777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Refacciones y accesorios menores de mobiliario y equipo de administración, educacional y recreativo</text:p>
          </table:table-cell>
          <table:table-cell office:value-type="float" office:value="383983" table:style-name="ce32">
            <text:p>383,98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para equipo de cómputo y tecnologías de la información</text:p>
          </table:table-cell>
          <table:table-cell office:value-type="float" office:value="2829780" table:style-name="ce32">
            <text:p>2,829,78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de instrumental médico y de laboratori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de equipo de transporte</text:p>
          </table:table-cell>
          <table:table-cell office:value-type="float" office:value="28295398" table:style-name="ce32">
            <text:p>28,295,39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de equipo de defensa y seguridad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de maquinaria y otros equipos</text:p>
          </table:table-cell>
          <table:table-cell office:value-type="float" office:value="1859321" table:style-name="ce32">
            <text:p>1,859,32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facciones y accesorios menores otros bienes muebles</text:p>
          </table:table-cell>
          <table:table-cell office:value-type="float" office:value="3363693" table:style-name="ce32">
            <text:p>3,363,693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Servicios Generales</text:p>
          </table:table-cell>
          <table:table-cell office:value-type="float" office:value="6398278241" table:style-name="ce17">
            <text:p>6,398,278,24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Básicos</text:p>
          </table:table-cell>
          <table:table-cell office:value-type="float" office:value="419171435" table:style-name="ce17">
            <text:p>419,171,43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nergía Eléctrica</text:p>
          </table:table-cell>
          <table:table-cell office:value-type="float" office:value="67408922" table:style-name="ce32">
            <text:p>67,408,92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Gas</text:p>
          </table:table-cell>
          <table:table-cell office:value-type="float" office:value="28000" table:style-name="ce32">
            <text:p>28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gua</text:p>
          </table:table-cell>
          <table:table-cell office:value-type="float" office:value="35959708" table:style-name="ce32">
            <text:p>35,959,70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elefonía Tradicional</text:p>
          </table:table-cell>
          <table:table-cell office:value-type="float" office:value="4179540" table:style-name="ce32">
            <text:p>4,179,54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elefonía Celular</text:p>
          </table:table-cell>
          <table:table-cell office:value-type="float" office:value="860400" table:style-name="ce32">
            <text:p>860,4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telecomunicaciones y satélites</text:p>
          </table:table-cell>
          <table:table-cell office:value-type="float" office:value="51205532" table:style-name="ce32">
            <text:p>51,205,53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acceso de internet, redes y procesamiento de información</text:p>
          </table:table-cell>
          <table:table-cell office:value-type="float" office:value="225219856" table:style-name="ce32">
            <text:p>225,219,85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postales y telegráficos</text:p>
          </table:table-cell>
          <table:table-cell office:value-type="float" office:value="1977412" table:style-name="ce32">
            <text:p>1,977,41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integrales y otros servicios</text:p>
          </table:table-cell>
          <table:table-cell office:value-type="float" office:value="32332065" table:style-name="ce32">
            <text:p>32,332,065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de Arrendamiento</text:p>
          </table:table-cell>
          <table:table-cell office:value-type="float" office:value="1148745764" table:style-name="ce17">
            <text:p>1,148,745,76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terre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edificios</text:p>
          </table:table-cell>
          <table:table-cell office:value-type="float" office:value="136801735" table:style-name="ce32">
            <text:p>136,801,73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mobiliario y equipo de administración, educacional y recreativo</text:p>
          </table:table-cell>
          <table:table-cell office:value-type="float" office:value="90517093" table:style-name="ce32">
            <text:p>90,517,09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equipo e instrumental médico y de laboratori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equipo de transporte</text:p>
          </table:table-cell>
          <table:table-cell office:value-type="float" office:value="860546694" table:style-name="ce32">
            <text:p>860,546,69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maquinaria, otros equipos y herramientas</text:p>
          </table:table-cell>
          <table:table-cell office:value-type="float" office:value="420000" table:style-name="ce32">
            <text:p>42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de activos intangibles</text:p>
          </table:table-cell>
          <table:table-cell office:value-type="float" office:value="20359630" table:style-name="ce32">
            <text:p>20,359,63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rrendamiento financier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arrendamientos</text:p>
          </table:table-cell>
          <table:table-cell office:value-type="float" office:value="40100612" table:style-name="ce32">
            <text:p>40,100,61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Profesionales, Científicos, Técnicos y Otros Servicios</text:p>
          </table:table-cell>
          <table:table-cell office:value-type="float" office:value="3382739886" table:style-name="ce17">
            <text:p>3,382,739,88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legales, de contabilidad, auditoría y relacionados</text:p>
          </table:table-cell>
          <table:table-cell office:value-type="float" office:value="47755441" table:style-name="ce32">
            <text:p>47,755,44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diseño, arquitectura, ingeniería y actividades relacionadas</text:p>
          </table:table-cell>
          <table:table-cell office:value-type="float" office:value="15369051" table:style-name="ce32">
            <text:p>15,369,05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consultoría administrativa, procesos, técnica y en tecnologías de la información</text:p>
          </table:table-cell>
          <table:table-cell office:value-type="float" office:value="1293049927" table:style-name="ce32">
            <text:p>1,293,049,92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capacitación</text:p>
          </table:table-cell>
          <table:table-cell office:value-type="float" office:value="172414431" table:style-name="ce32">
            <text:p>172,414,43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investigación científica y desarrollo</text:p>
          </table:table-cell>
          <table:table-cell office:value-type="float" office:value="351130000" table:style-name="ce32">
            <text:p>351,13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apoyo administrativo, traducción, fotocopiado e impresión</text:p>
          </table:table-cell>
          <table:table-cell office:value-type="float" office:value="462885164" table:style-name="ce32">
            <text:p>462,885,16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protección y seguridad</text:p>
          </table:table-cell>
          <table:table-cell office:value-type="float" office:value="465666588" table:style-name="ce32">
            <text:p>465,666,58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vigilancia</text:p>
          </table:table-cell>
          <table:table-cell office:value-type="float" office:value="36640992" table:style-name="ce32">
            <text:p>36,640,99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profesionales, científicos y técnicos integrales</text:p>
          </table:table-cell>
          <table:table-cell office:value-type="float" office:value="537828292" table:style-name="ce32">
            <text:p>537,828,29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Financieros, Bancarios y Comerciales</text:p>
          </table:table-cell>
          <table:table-cell office:value-type="float" office:value="318363330" table:style-name="ce17">
            <text:p>318,363,33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financieros y bancarios</text:p>
          </table:table-cell>
          <table:table-cell office:value-type="float" office:value="51974261" table:style-name="ce32">
            <text:p>51,974,26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cobranza, investigación crediticia y similar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recaudación, traslado y custodia de valor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guros de responsabilidad patrimonial y fianzas</text:p>
          </table:table-cell>
          <table:table-cell office:value-type="float" office:value="41018958" table:style-name="ce32">
            <text:p>41,018,95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guro de bienes patrimoniales</text:p>
          </table:table-cell>
          <table:table-cell office:value-type="float" office:value="82220668" table:style-name="ce32">
            <text:p>82,220,66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lmacenaje, envase y embalaje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Fletes y maniobras</text:p>
          </table:table-cell>
          <table:table-cell office:value-type="float" office:value="813928" table:style-name="ce32">
            <text:p>813,92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misiones por ventas</text:p>
          </table:table-cell>
          <table:table-cell office:value-type="float" office:value="61864317" table:style-name="ce32">
            <text:p>61,864,31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financieros, bancarios y comerciales integrales</text:p>
          </table:table-cell>
          <table:table-cell office:value-type="float" office:value="80471198" table:style-name="ce32">
            <text:p>80,471,19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de Instalación, Reparación, Mantenimiento y Conservación</text:p>
          </table:table-cell>
          <table:table-cell office:value-type="float" office:value="274491659" table:style-name="ce17">
            <text:p>274,491,65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servación y mantenimiento menor de inmuebles</text:p>
          </table:table-cell>
          <table:table-cell office:value-type="float" office:value="47130377" table:style-name="ce32">
            <text:p>47,130,377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Instalación, reparación y mantenimiento de mobiliario y equipo de administración, educacional y recreativo</text:p>
          </table:table-cell>
          <table:table-cell office:value-type="float" office:value="378048" table:style-name="ce32">
            <text:p>378,04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talación, reparación y mantenimiento de equipo de cómputo y tecnología de información</text:p>
          </table:table-cell>
          <table:table-cell office:value-type="float" office:value="128827036" table:style-name="ce32">
            <text:p>128,827,03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talación, reparación y mantenimiento de equipo e instrumental médico y de laboratorio</text:p>
          </table:table-cell>
          <table:table-cell office:value-type="float" office:value="1359543" table:style-name="ce32">
            <text:p>1,359,54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paración y mantenimiento de equipo de transporte</text:p>
          </table:table-cell>
          <table:table-cell office:value-type="float" office:value="20354635" table:style-name="ce32">
            <text:p>20,354,63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Reparación y mantenimiento de defensa y seguridad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talación, reparación y mantenimiento de maquinaria, otros equipos y herramientas</text:p>
          </table:table-cell>
          <table:table-cell office:value-type="float" office:value="28674324" table:style-name="ce32">
            <text:p>28,674,32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limpieza y manejo de desechos</text:p>
          </table:table-cell>
          <table:table-cell office:value-type="float" office:value="42558547" table:style-name="ce32">
            <text:p>42,558,54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jardinería y fumigación</text:p>
          </table:table-cell>
          <table:table-cell office:value-type="float" office:value="5209149" table:style-name="ce32">
            <text:p>5,209,14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de Comunicación Social y Publicidad</text:p>
          </table:table-cell>
          <table:table-cell office:value-type="float" office:value="375834675" table:style-name="ce17">
            <text:p>375,834,675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Difusión por radio, televisión y otros medios de mensajes sobre programas y actividades gubernamentales</text:p>
          </table:table-cell>
          <table:table-cell office:value-type="float" office:value="220836955" table:style-name="ce32">
            <text:p>220,836,955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Difusión por radio, televisión y otros medios de mensajes comerciales para promover la venta de bienes o servicios</text:p>
          </table:table-cell>
          <table:table-cell office:value-type="float" office:value="23632757" table:style-name="ce32">
            <text:p>23,632,75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creatividad, preproducción y producción de publicidad, excepto internet</text:p>
          </table:table-cell>
          <table:table-cell office:value-type="float" office:value="10279993" table:style-name="ce32">
            <text:p>10,279,99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revelado de fotografías</text:p>
          </table:table-cell>
          <table:table-cell office:value-type="float" office:value="10000" table:style-name="ce32">
            <text:p>1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de la industria fílmica, del sonido y del vide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 de creación y difusión de contenido exclusivamente a través de internet</text:p>
          </table:table-cell>
          <table:table-cell office:value-type="float" office:value="74072119" table:style-name="ce32">
            <text:p>74,072,11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servicios de información</text:p>
          </table:table-cell>
          <table:table-cell office:value-type="float" office:value="47002851" table:style-name="ce32">
            <text:p>47,002,85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de Traslado y Viáticos</text:p>
          </table:table-cell>
          <table:table-cell office:value-type="float" office:value="170194997" table:style-name="ce17">
            <text:p>170,194,99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asajes aéreos</text:p>
          </table:table-cell>
          <table:table-cell office:value-type="float" office:value="32573722" table:style-name="ce32">
            <text:p>32,573,72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asajes terrestres</text:p>
          </table:table-cell>
          <table:table-cell office:value-type="float" office:value="9517445" table:style-name="ce32">
            <text:p>9,517,44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asajes marítimos, lacustres y fluviales</text:p>
          </table:table-cell>
          <table:table-cell office:value-type="float" office:value="3866126" table:style-name="ce32">
            <text:p>3,866,12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utotransporte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iáticos en el país</text:p>
          </table:table-cell>
          <table:table-cell office:value-type="float" office:value="118751772" table:style-name="ce32">
            <text:p>118,751,77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iáticos en el extranjero</text:p>
          </table:table-cell>
          <table:table-cell office:value-type="float" office:value="3354348" table:style-name="ce32">
            <text:p>3,354,34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Gastos de instalación y traslado de menaje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integrales de traslado y viátic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servicios de traslado y hospedaje</text:p>
          </table:table-cell>
          <table:table-cell office:value-type="float" office:value="2131584" table:style-name="ce32">
            <text:p>2,131,584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ervicios Oficiales</text:p>
          </table:table-cell>
          <table:table-cell office:value-type="float" office:value="83017645" table:style-name="ce17">
            <text:p>83,017,64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Gastos de ceremonial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Gastos de orden social y cultural</text:p>
          </table:table-cell>
          <table:table-cell office:value-type="float" office:value="38338976" table:style-name="ce32">
            <text:p>38,338,97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gresos y convenciones</text:p>
          </table:table-cell>
          <table:table-cell office:value-type="float" office:value="44168669" table:style-name="ce32">
            <text:p>44,168,66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xposiciones</text:p>
          </table:table-cell>
          <table:table-cell office:value-type="float" office:value="60000" table:style-name="ce32">
            <text:p>6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Gastos de representación</text:p>
          </table:table-cell>
          <table:table-cell office:value-type="float" office:value="450000" table:style-name="ce32">
            <text:p>450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tros Servicios Generales</text:p>
          </table:table-cell>
          <table:table-cell office:value-type="float" office:value="225718850" table:style-name="ce17">
            <text:p>225,718,85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rvicios funerarios y de cementer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mpuestos y derechos</text:p>
          </table:table-cell>
          <table:table-cell office:value-type="float" office:value="5008044" table:style-name="ce32">
            <text:p>5,008,04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mpuestos y derechos de importa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entencias y resoluciones por autoridad competente</text:p>
          </table:table-cell>
          <table:table-cell office:value-type="float" office:value="68275914" table:style-name="ce32">
            <text:p>68,275,91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enas, multas, accesorios y actualizaciones</text:p>
          </table:table-cell>
          <table:table-cell office:value-type="float" office:value="21815873" table:style-name="ce32">
            <text:p>21,815,87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gastos por responsabilidades</text:p>
          </table:table-cell>
          <table:table-cell office:value-type="float" office:value="21500" table:style-name="ce32">
            <text:p>21,5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Utilidad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mpuesto sobre nóminas y otros que se deriven de una relación laboral</text:p>
          </table:table-cell>
          <table:table-cell office:value-type="float" office:value="63903017" table:style-name="ce32">
            <text:p>63,903,01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servicios generales</text:p>
          </table:table-cell>
          <table:table-cell office:value-type="float" office:value="66694502" table:style-name="ce32">
            <text:p>66,694,50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ransferencias, Asignaciones, Subsidios y Otras Ayudas</text:p>
          </table:table-cell>
          <table:table-cell office:value-type="float" office:value="27141297510" table:style-name="ce17">
            <text:p>27,141,297,51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Transferencias Internas y Asignaciones al Sector Público</text:p>
          </table:table-cell>
          <table:table-cell office:value-type="float" office:value="24169244485" table:style-name="ce17">
            <text:p>24,169,244,48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signaciones Presupuestarias al Poder Ejecutivo</text:p>
          </table:table-cell>
          <table:table-cell office:value-type="float" office:value="2361099" table:style-name="ce32">
            <text:p>2,361,09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signaciones Presupuestarias al Poder Legislativo</text:p>
          </table:table-cell>
          <table:table-cell office:value-type="float" office:value="768858982" table:style-name="ce32">
            <text:p>768,858,98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signaciones Presupuestarias al Poder Judicial</text:p>
          </table:table-cell>
          <table:table-cell office:value-type="float" office:value="1130272597" table:style-name="ce32">
            <text:p>1,130,272,59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signaciones Presupuestarias a Órganos Autónomos</text:p>
          </table:table-cell>
          <table:table-cell office:value-type="float" office:value="2214570877" table:style-name="ce32">
            <text:p>2,214,570,87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Internas otorgadas a Entidades Paraestatales no Empresariales y no Financieras</text:p>
          </table:table-cell>
          <table:table-cell office:value-type="float" office:value="20041196389" table:style-name="ce32">
            <text:p>20,041,196,38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Internas Otorgadas a Entidades Paraestatales Empresariales y No Financier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Internas Otorgadas a Fideicomisos Públicos Empresariales y no Financier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Internas Otorgadas a Instituciones Paraestatales Públicas Financieras</text:p>
          </table:table-cell>
          <table:table-cell office:value-type="float" office:value="11984541" table:style-name="ce32">
            <text:p>11,984,541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Transferencias al resto del Sector Público</text:p>
          </table:table-cell>
          <table:table-cell office:value-type="float" office:value="44969717" table:style-name="ce17">
            <text:p>44,969,71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Otorgadas a Entidades Paraestatales no Empresariales y no Financier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Otorgadas para Entidades Paraestatales Empresariales y no Financier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Otorgadas para Instituciones Paraestatales Públicas Financier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Otorgadas a Entidades Federativas y Municipios</text:p>
          </table:table-cell>
          <table:table-cell office:value-type="float" office:value="44969717" table:style-name="ce32">
            <text:p>44,969,71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a Fideicomisos de Entidades Federativas y Municip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Subsidios y Subvenciones</text:p>
          </table:table-cell>
          <table:table-cell office:value-type="float" office:value="153274196" table:style-name="ce17">
            <text:p>153,274,19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a la Producción</text:p>
          </table:table-cell>
          <table:table-cell office:value-type="float" office:value="153274196" table:style-name="ce32">
            <text:p>153,274,19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a la Distribu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a La Invers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a la Prestación de Servicios Públic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para cubrir diferenciales de Tasas de Interé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a la Viviend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venciones al Consum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ubsidios a entidades federativas y municip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subsid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yudas Sociales</text:p>
          </table:table-cell>
          <table:table-cell office:value-type="float" office:value="2675707095" table:style-name="ce17">
            <text:p>2,675,707,09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Sociales a Personas</text:p>
          </table:table-cell>
          <table:table-cell office:value-type="float" office:value="2293764061" table:style-name="ce32">
            <text:p>2,293,764,06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Becas y Otras Ayudas para Programas de Capacitación</text:p>
          </table:table-cell>
          <table:table-cell office:value-type="float" office:value="187938000" table:style-name="ce32">
            <text:p>187,938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Sociales a Instituciones de Enseñanz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Sociales a Actividades Científicas o Académic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Sociales a Instituciones Sin Fines de Lucro</text:p>
          </table:table-cell>
          <table:table-cell office:value-type="float" office:value="55400000" table:style-name="ce32">
            <text:p>55,40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Sociales a Cooperativas</text:p>
          </table:table-cell>
          <table:table-cell office:value-type="float" office:value="138605034" table:style-name="ce32">
            <text:p>138,605,03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Sociales a Entidades De Interés Públic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yudas por Desastres Naturales y Otros Siniestr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ensiones y Jubilacione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ens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Jubila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pensiones y jubila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Transferencias a Fideicomisos, Mandatos y Otros Análogos</text:p>
          </table:table-cell>
          <table:table-cell office:value-type="float" office:value="95305921" table:style-name="ce17">
            <text:p>95,305,92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a Fideicomisos del Poder Ejecutivo</text:p>
          </table:table-cell>
          <table:table-cell office:value-type="float" office:value="63222721" table:style-name="ce32">
            <text:p>63,222,721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Transferencias a Fideicomisos Públicos de Entidades Paraestatales no Empresariales y no Financier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transferencias a fideicomisos</text:p>
          </table:table-cell>
          <table:table-cell office:value-type="float" office:value="32083200" table:style-name="ce32">
            <text:p>32,083,2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Donativos</text:p>
          </table:table-cell>
          <table:table-cell office:value-type="float" office:value="2796096" table:style-name="ce17">
            <text:p>2,796,09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onativos a instituciones sin fines de lucro</text:p>
          </table:table-cell>
          <table:table-cell office:value-type="float" office:value="2400000" table:style-name="ce32">
            <text:p>2,40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onativos a entidades federativas</text:p>
          </table:table-cell>
          <table:table-cell office:value-type="float" office:value="396096" table:style-name="ce32">
            <text:p>396,09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onativos internacion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Transferencias al exterior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nsferencias para el sector privado extern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Bienes Muebles, Inmuebles e Intangibles</text:p>
          </table:table-cell>
          <table:table-cell office:value-type="float" office:value="46206852" table:style-name="ce17">
            <text:p>46,206,852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obiliario y Equipo de Administración</text:p>
          </table:table-cell>
          <table:table-cell office:value-type="float" office:value="30143582" table:style-name="ce17">
            <text:p>30,143,58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uebles de oficina y estantería</text:p>
          </table:table-cell>
          <table:table-cell office:value-type="float" office:value="10778866" table:style-name="ce32">
            <text:p>10,778,86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uebles, excepto de oficina y estantería</text:p>
          </table:table-cell>
          <table:table-cell office:value-type="float" office:value="552160" table:style-name="ce32">
            <text:p>552,16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Bienes artísticos, culturales y científic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bjetos de valor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 de cómputo y de tecnología de la información</text:p>
          </table:table-cell>
          <table:table-cell office:value-type="float" office:value="11756499" table:style-name="ce32">
            <text:p>11,756,49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mobiliarios y equipos de administración</text:p>
          </table:table-cell>
          <table:table-cell office:value-type="float" office:value="7056057" table:style-name="ce32">
            <text:p>7,056,05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obiliario y Equipo Educacional y Recreativo</text:p>
          </table:table-cell>
          <table:table-cell office:value-type="float" office:value="627037" table:style-name="ce17">
            <text:p>627,03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s y aparatos audiovisuales</text:p>
          </table:table-cell>
          <table:table-cell office:value-type="float" office:value="575537" table:style-name="ce32">
            <text:p>575,53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aratos deportiv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ámaras fotográficas y de video</text:p>
          </table:table-cell>
          <table:table-cell office:value-type="float" office:value="51500" table:style-name="ce32">
            <text:p>51,5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 mobiliario y equipo educacional y recreativ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Equipo e Instrumental Médico y de Laboratorio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 médico y de laboratori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trumental médico y de laboratori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Vehículos y Equipo de Transporte</text:p>
          </table:table-cell>
          <table:table-cell office:value-type="float" office:value="3390000" table:style-name="ce17">
            <text:p>3,39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ehículos y equipo terrestre</text:p>
          </table:table-cell>
          <table:table-cell office:value-type="float" office:value="3390000" table:style-name="ce32">
            <text:p>3,39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arrocerías y remolqu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 aeroespacial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mbarca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equipos de transporte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Equipo de Defensa y Seguridad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 de defensa y seguridad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Maquinaria, Otros Equipos y Herramientas</text:p>
          </table:table-cell>
          <table:table-cell office:value-type="float" office:value="7420342" table:style-name="ce17">
            <text:p>7,420,34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quinaria y equipo agropecuario</text:p>
          </table:table-cell>
          <table:table-cell office:value-type="float" office:value="1135000" table:style-name="ce32">
            <text:p>1,135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quinaria y equipo industrial</text:p>
          </table:table-cell>
          <table:table-cell office:value-type="float" office:value="962490" table:style-name="ce32">
            <text:p>962,49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quinaria y equipo de construcción</text:p>
          </table:table-cell>
          <table:table-cell office:value-type="float" office:value="180000" table:style-name="ce32">
            <text:p>18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istemas de aire acondicionado, calefacción y de refrigeración industrial y comercial</text:p>
          </table:table-cell>
          <table:table-cell office:value-type="float" office:value="1357084" table:style-name="ce32">
            <text:p>1,357,084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 de comunicación y telecomunicación</text:p>
          </table:table-cell>
          <table:table-cell office:value-type="float" office:value="1589492" table:style-name="ce32">
            <text:p>1,589,49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pos de generación eléctrica, aparatos y accesorios eléctricos</text:p>
          </table:table-cell>
          <table:table-cell office:value-type="float" office:value="1421337" table:style-name="ce32">
            <text:p>1,421,33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Herramientas y máquinas-herramienta</text:p>
          </table:table-cell>
          <table:table-cell office:value-type="float" office:value="289939" table:style-name="ce32">
            <text:p>289,93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equipos</text:p>
          </table:table-cell>
          <table:table-cell office:value-type="float" office:value="485000" table:style-name="ce32">
            <text:p>485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ctivos Biológico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Bovi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orci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v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vinos y capri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eces y acuicultur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qui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species menores y de zoológic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Árboles y plant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activos biológic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Bienes Inmueble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erre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iviend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dificios no residenci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bienes inmueb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ctivos Intangibles</text:p>
          </table:table-cell>
          <table:table-cell office:value-type="float" office:value="4625891" table:style-name="ce17">
            <text:p>4,625,89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Software</text:p>
          </table:table-cell>
          <table:table-cell office:value-type="float" office:value="930000" table:style-name="ce32">
            <text:p>93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atent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Marc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erech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ces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Franquici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Licencias informáticas e intelectuales</text:p>
          </table:table-cell>
          <table:table-cell office:value-type="float" office:value="3695891" table:style-name="ce32">
            <text:p>3,695,89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Licencias industriales, comerciales y otr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activos intangib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Inversión Pública</text:p>
          </table:table-cell>
          <table:table-cell office:value-type="float" office:value="3785231200" table:style-name="ce17">
            <text:p>3,785,231,2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bra Pública en Bienes de Dominio Público</text:p>
          </table:table-cell>
          <table:table-cell office:value-type="float" office:value="3784729200" table:style-name="ce17">
            <text:p>3,784,729,2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dificación habitacional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dificación no habitacional</text:p>
          </table:table-cell>
          <table:table-cell office:value-type="float" office:value="3784728200" table:style-name="ce32">
            <text:p>3,784,728,20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onstrucción de obras para el abastecimiento de agua, petróleo, gas, electricidad y telecomunica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ivisión de terrenos y construcción de obras de urbaniza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strucción de vías de comunicación</text:p>
          </table:table-cell>
          <table:table-cell office:value-type="float" office:value="1000" table:style-name="ce32">
            <text:p>1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construcciones de ingeniería civil u obra pesad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talaciones y equipamiento en construc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bajos de acabados en edificaciones y otros trabajos especializad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bra Pública en Bienes Propios</text:p>
          </table:table-cell>
          <table:table-cell office:value-type="float" office:value="502000" table:style-name="ce17">
            <text:p>502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dificación habitacional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dificación no habitacional</text:p>
          </table:table-cell>
          <table:table-cell office:value-type="float" office:value="502000" table:style-name="ce32">
            <text:p>502,00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onstrucción de obras para el abastecimiento de agua, petróleo, gas, electricidad y telecomunica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ivisión de terrenos y construcción de obras de urbaniza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strucción de vías de comunica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construcciones de ingeniería civil u obra pesad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stalaciones y equipamiento en construccion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Trabajos de acabados en edificaciones y otros trabajos especializad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royectos Productivos y Acciones de Fomento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Estudios, formulación y evaluación de proyectos productivos no incluidos en conceptos anteriores de este capítul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Ejecución de proyectos productivos no incluidos en conceptos anteriores de este capítul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Inversiones Financieras y Otras Provisiones</text:p>
          </table:table-cell>
          <table:table-cell office:value-type="float" office:value="3449457796" table:style-name="ce17">
            <text:p>3,449,457,796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Inversiones para el Fomento de Actividades Productiva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réditos otorgados por entidades federativas y municipios al sector social y privado para el fomento de actividades productiv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réditos otorgados por entidades federativas a municipios para el fomento de actividades productiv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cciones y Participaciones de Capital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Acciones y participaciones de capital en entidades paraestatales no empresariales y no financier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Acciones y participaciones de capital en entidades paraestatales empresariales y no financier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Acciones y participaciones de capital en instituciones paraestatales públicas financier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cciones y participaciones de capital en el sector privado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Acciones y participaciones de capital en organismos internacionale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cciones y participaciones de capital en el sector externo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cciones y participaciones de capital en el sector público con fines de gestión de la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cciones y participaciones de capital en el sector privado con fines de gestión de la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Acciones y participaciones de capital en el sector externo con fines de administración de la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Compra de Títulos y Valore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Bo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alores representativos de deuda, adquirido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Valores representativos de deuda adquiridos con fines de gestión de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bligaciones negociables adquirid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bligaciones negociables adquiridas con fines de gestión de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valor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Concesión de Préstamo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oncesión de préstamos a entidades paraestatales no empresariales y no financier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oncesión de préstamos a entidades paraestatales empresariales y no financier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Concesión de préstamos a instituciones paraestatales públicas financiera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cesión de préstamos a entidades federativas y municipios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cesión de préstamos al sector privado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cesión de préstamos al sector externo con fines de política económic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cesión de préstamos al sector público con fines de gestión de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cesión de préstamos al sector privado con fines de gestión de liquidez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Inversiones en Fideicomisos, Mandatos y Otros Análogos</text:p>
          </table:table-cell>
          <table:table-cell office:value-type="float" office:value="2068568943" table:style-name="ce17">
            <text:p>2,068,568,94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versiones en fideicomisos del poder ejecutivo</text:p>
          </table:table-cell>
          <table:table-cell office:value-type="float" office:value="2053768943" table:style-name="ce32">
            <text:p>2,053,768,94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versiones en fideicomisos públicos no empresariales y no financier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versiones en fideicomisos públicos empresariales y no financier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versiones en fideicomisos públicos financieros</text:p>
          </table:table-cell>
          <table:table-cell office:value-type="float" office:value="7000000" table:style-name="ce32">
            <text:p>7,00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versiones en fideicomisos de entidades federativ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versiones en fideicomisos de municip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inversiones en fideicomisos</text:p>
          </table:table-cell>
          <table:table-cell office:value-type="float" office:value="7800000" table:style-name="ce32">
            <text:p>7,800,00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tras Inversiones Financiera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epósitos a largo plazo en moneda nacional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Depósitos a largo plazo en moneda extranjer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rovisiones para Contingencias y Otras Erogaciones Especiales</text:p>
          </table:table-cell>
          <table:table-cell office:value-type="float" office:value="1380888853" table:style-name="ce17">
            <text:p>1,380,888,85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tingencias por fenómenos natur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tingencias socioeconómic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as erogaciones especiales</text:p>
          </table:table-cell>
          <table:table-cell office:value-type="float" office:value="1380888853" table:style-name="ce32">
            <text:p>1,380,888,853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Participaciones y Aportaciones</text:p>
          </table:table-cell>
          <table:table-cell office:value-type="float" office:value="8676141697" table:style-name="ce17">
            <text:p>8,676,141,697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Participaciones</text:p>
          </table:table-cell>
          <table:table-cell office:value-type="float" office:value="5388358816" table:style-name="ce17">
            <text:p>5,388,358,816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Fondo general de participaciones</text:p>
          </table:table-cell>
          <table:table-cell office:value-type="float" office:value="2892690012" table:style-name="ce32">
            <text:p>2,892,690,01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Fondo de fomento municipal</text:p>
          </table:table-cell>
          <table:table-cell office:value-type="float" office:value="675641997" table:style-name="ce32">
            <text:p>675,641,997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Participaciones de las entidades federativas a los municipios</text:p>
          </table:table-cell>
          <table:table-cell office:value-type="float" office:value="1193286502" table:style-name="ce32">
            <text:p>1,193,286,502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conceptos participables de la federación a municipios</text:p>
          </table:table-cell>
          <table:table-cell office:value-type="float" office:value="626740305" table:style-name="ce32">
            <text:p>626,740,305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venios de colaboración administrativ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portaciones</text:p>
          </table:table-cell>
          <table:table-cell office:value-type="float" office:value="3287782881" table:style-name="ce17">
            <text:p>3,287,782,881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rtaciones de la federación a municip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portaciones de las entidades federativas a los municipios</text:p>
          </table:table-cell>
          <table:table-cell office:value-type="float" office:value="3287782881" table:style-name="ce32">
            <text:p>3,287,782,881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Aportaciones previstas en leyes y decretos compensatorias a entidades federativas y municip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Convenio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nvenios de reasigna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Otros conven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Deuda Pública</text:p>
          </table:table-cell>
          <table:table-cell office:value-type="float" office:value="2040212190" table:style-name="ce17">
            <text:p>2,040,212,19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mortización de la Deuda Pública</text:p>
          </table:table-cell>
          <table:table-cell office:value-type="float" office:value="79980550" table:style-name="ce17">
            <text:p>79,980,55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mortización de la deuda interna con instituciones de crédito</text:p>
          </table:table-cell>
          <table:table-cell office:value-type="float" office:value="79980550" table:style-name="ce32">
            <text:p>79,980,55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mortización de la deuda interna por emisión de títulos y valor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mortización de arrendamientos financieros nacion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mortización de deuda externa con organismos financieros internacion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Intereses de la Deuda Pública</text:p>
          </table:table-cell>
          <table:table-cell office:value-type="float" office:value="1651573213" table:style-name="ce17">
            <text:p>1,651,573,21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tereses de la deuda interna con instituciones de crédito</text:p>
          </table:table-cell>
          <table:table-cell office:value-type="float" office:value="1651573213" table:style-name="ce32">
            <text:p>1,651,573,213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tereses derivados de la colocación de títulos y valor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tereses por arrendamientos financieros nacion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Intereses de la deuda con organismos financieros internacion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Comisiones de la Deuda Pública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misiones de la deuda pública interna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Gastos de la Deuda Pública</text:p>
          </table:table-cell>
          <table:table-cell office:value-type="float" office:value="8269678" table:style-name="ce17">
            <text:p>8,269,678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Gastos de la deuda pública interna</text:p>
          </table:table-cell>
          <table:table-cell office:value-type="float" office:value="8269678" table:style-name="ce32">
            <text:p>8,269,678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Costo por Coberturas</text:p>
          </table:table-cell>
          <table:table-cell office:value-type="float" office:value="250388749" table:style-name="ce17">
            <text:p>250,388,749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Costos por coberturas</text:p>
          </table:table-cell>
          <table:table-cell office:value-type="float" office:value="250388749" table:style-name="ce32">
            <text:p>250,388,749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Adeudos de Ejercicios Fiscales Anteriores (ADEFAS)</text:p>
          </table:table-cell>
          <table:table-cell office:value-type="float" office:value="50000000" table:style-name="ce17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DEFAS</text:p>
          </table:table-cell>
          <table:table-cell office:value-type="float" office:value="50000000" table:style-name="ce32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37">
            <text:p>Las cifras pueden presentar diferencias por redondeo.</text:p>
          </table:table-cell>
          <table:table-cell table:style-name="ce37"/>
          <table:table-cell table:number-columns-repeated="16382"/>
        </table:table-row>
        <table:table-row table:number-rows-repeated="1048181" table:style-name="ro5">
          <table:table-cell table:number-columns-repeated="16384"/>
        </table:table-row>
      </table:table>
      <table:table table:name="Anexo_10_8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2">
          <table:table-cell office:value-type="string" table:number-columns-spanned="2" table:number-rows-spanned="1" table:style-name="ce21">
            <text:p>GOBIERNO DEL ESTADO DE QUINTANA RO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SECRETARÍA DE FINANZAS Y PLANEACIÓ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PRESUPUESTO DE EGRESOS 202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Clasificación por Fuente de Financiami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3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General</text:p>
          </table:table-cell>
          <table:table-cell office:value-type="float" office:value="56513629829" table:style-name="ce15">
            <text:p>56,513,629,829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No Etiquetado</text:p>
          </table:table-cell>
          <table:table-cell office:value-type="float" office:value="39897976449" table:style-name="ce17">
            <text:p>39,897,976,449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Recursos Fiscales</text:p>
          </table:table-cell>
          <table:table-cell office:value-type="float" office:value="17885928665" table:style-name="ce32">
            <text:p>17,885,928,665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Financiamientos Inter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Financiamientos Extern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Ingresos Propi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Recursos Federales</text:p>
          </table:table-cell>
          <table:table-cell office:value-type="float" office:value="22012047784" table:style-name="ce32">
            <text:p>22,012,047,784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Recursos Estat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Otros Recursos de Libre Disposición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Recurso estatal (fuente intermedia)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Etiquetado</text:p>
          </table:table-cell>
          <table:table-cell office:value-type="float" office:value="16615653380" table:style-name="ce17">
            <text:p>16,615,653,38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Recursos Federales</text:p>
          </table:table-cell>
          <table:table-cell office:value-type="float" office:value="16615653380" table:style-name="ce32">
            <text:p>16,615,653,38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Recursos Estatale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Otros Recursos de Transferencias Federales Etiquetada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ontraparte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Contrapartes Estatales de Recursos Etiquetados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37">
            <text:p>Las cifras pueden presentar diferencias por redondeo.</text:p>
          </table:table-cell>
          <table:table-cell table:style-name="ce37"/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1">
            <text:p>GOBIERNO DEL ESTADO DE QUINTANA RO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SECRETARÍA DE FINANZAS Y PLANEACIÓN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PRESUPUESTO DE EGRESOS 2026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Clasificación por Fuentes de Financiami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(Cifras en Pesos)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3">
            <text:p>Ejecutor del Gasto/PP/Propósito/Origen/Tipo/Año</text:p>
          </table:table-cell>
          <table:table-cell office:value-type="string" table:style-name="ce3">
            <text:p>Importe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otal General</text:p>
          </table:table-cell>
          <table:table-cell office:value-type="float" office:value="56513629829" table:style-name="ce4">
            <text:p>56,513,629,82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1 - Despacho de la Gubernatura de Quintana Roo</text:p>
          </table:table-cell>
          <table:table-cell office:value-type="float" office:value="102282217" table:style-name="ce6">
            <text:p>102,282,21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8300617" table:style-name="ce6">
            <text:p>18,300,61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8300617" table:style-name="ce8">
            <text:p>18,300,6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168750" table:style-name="ce8">
            <text:p>4,168,7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168750" table:style-name="ce8">
            <text:p>4,168,7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168750" table:style-name="ce8">
            <text:p>4,168,7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131867" table:style-name="ce8">
            <text:p>14,131,8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131867" table:style-name="ce8">
            <text:p>14,131,8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131867" table:style-name="ce8">
            <text:p>14,131,8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8 - Coordinación Integral de la Administración Pública Estatal en Quintana Roo.</text:p>
          </table:table-cell>
          <table:table-cell office:value-type="float" office:value="83981600" table:style-name="ce6">
            <text:p>83,981,6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3981600" table:style-name="ce8">
            <text:p>83,981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9512117" table:style-name="ce8">
            <text:p>29,512,1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9512117" table:style-name="ce8">
            <text:p>29,512,11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512117" table:style-name="ce8">
            <text:p>29,512,1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4469483" table:style-name="ce8">
            <text:p>54,469,4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4469483" table:style-name="ce8">
            <text:p>54,469,4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4469483" table:style-name="ce8">
            <text:p>54,469,48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3 - Secretaría de Obras Públicas</text:p>
          </table:table-cell>
          <table:table-cell office:value-type="float" office:value="227821936" table:style-name="ce6">
            <text:p>227,821,93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01 - Infraestructura para el Bienestar Social</text:p>
          </table:table-cell>
          <table:table-cell office:value-type="float" office:value="139303936" table:style-name="ce6">
            <text:p>139,303,93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9303936" table:style-name="ce8">
            <text:p>139,303,9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9727353" table:style-name="ce8">
            <text:p>69,727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9727353" table:style-name="ce8">
            <text:p>69,727,35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9727353" table:style-name="ce8">
            <text:p>69,727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9576583" table:style-name="ce8">
            <text:p>69,576,5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9576583" table:style-name="ce8">
            <text:p>69,576,5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9576583" table:style-name="ce8">
            <text:p>69,576,5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10 - Infraestructura para el Bienestar Económico</text:p>
          </table:table-cell>
          <table:table-cell office:value-type="float" office:value="7819715" table:style-name="ce6">
            <text:p>7,819,71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819715" table:style-name="ce8">
            <text:p>7,819,7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819715" table:style-name="ce8">
            <text:p>7,819,7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819715" table:style-name="ce8">
            <text:p>7,819,7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819715" table:style-name="ce8">
            <text:p>7,819,71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80671785" table:style-name="ce6">
            <text:p>80,671,78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0671785" table:style-name="ce8">
            <text:p>80,671,7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7492896" table:style-name="ce8">
            <text:p>47,492,8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7492896" table:style-name="ce8">
            <text:p>47,492,89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492896" table:style-name="ce8">
            <text:p>47,492,8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3178889" table:style-name="ce8">
            <text:p>33,178,8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3178889" table:style-name="ce8">
            <text:p>33,178,88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3178889" table:style-name="ce8">
            <text:p>33,178,88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26500" table:style-name="ce6">
            <text:p>26,5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6500" table:style-name="ce8">
            <text:p>26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6500" table:style-name="ce8">
            <text:p>26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6500" table:style-name="ce8">
            <text:p>26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500" table:style-name="ce8">
            <text:p>26,5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4 - Secretaría de Gobierno</text:p>
          </table:table-cell>
          <table:table-cell office:value-type="float" office:value="514165933" table:style-name="ce6">
            <text:p>514,165,93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38273897" table:style-name="ce6">
            <text:p>38,273,89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8273897" table:style-name="ce8">
            <text:p>38,273,8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651950" table:style-name="ce8">
            <text:p>1,651,9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651950" table:style-name="ce8">
            <text:p>1,651,9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51950" table:style-name="ce8">
            <text:p>1,651,9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6621947" table:style-name="ce8">
            <text:p>36,621,94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6621947" table:style-name="ce8">
            <text:p>36,621,94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621947" table:style-name="ce8">
            <text:p>36,621,94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3 - Gobernanza</text:p>
          </table:table-cell>
          <table:table-cell office:value-type="float" office:value="45101622" table:style-name="ce6">
            <text:p>45,101,62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5101622" table:style-name="ce8">
            <text:p>45,101,6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7731531" table:style-name="ce8">
            <text:p>17,731,5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7731531" table:style-name="ce8">
            <text:p>17,731,53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731531" table:style-name="ce8">
            <text:p>17,731,5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370091" table:style-name="ce8">
            <text:p>27,370,0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370091" table:style-name="ce8">
            <text:p>27,370,09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370091" table:style-name="ce8">
            <text:p>27,370,09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9 - Legalidad y certeza jurídica</text:p>
          </table:table-cell>
          <table:table-cell office:value-type="float" office:value="35159853" table:style-name="ce6">
            <text:p>35,159,85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5159853" table:style-name="ce8">
            <text:p>35,159,8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442291" table:style-name="ce8">
            <text:p>12,442,2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442291" table:style-name="ce8">
            <text:p>12,442,29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442291" table:style-name="ce8">
            <text:p>12,442,2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717562" table:style-name="ce8">
            <text:p>22,717,5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717562" table:style-name="ce8">
            <text:p>22,717,56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717562" table:style-name="ce8">
            <text:p>22,717,56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40494666" table:style-name="ce6">
            <text:p>40,494,6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0494666" table:style-name="ce8">
            <text:p>40,494,6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5890627" table:style-name="ce8">
            <text:p>15,890,6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5890627" table:style-name="ce8">
            <text:p>15,890,6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890627" table:style-name="ce8">
            <text:p>15,890,6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604039" table:style-name="ce8">
            <text:p>24,604,0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604039" table:style-name="ce8">
            <text:p>24,604,03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604039" table:style-name="ce8">
            <text:p>24,604,03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305264899" table:style-name="ce6">
            <text:p>305,264,8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5264899" table:style-name="ce8">
            <text:p>305,264,8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01750966" table:style-name="ce8">
            <text:p>301,750,9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01750966" table:style-name="ce8">
            <text:p>301,750,96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1750966" table:style-name="ce8">
            <text:p>301,750,9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513933" table:style-name="ce8">
            <text:p>3,513,9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513933" table:style-name="ce8">
            <text:p>3,513,93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13933" table:style-name="ce8">
            <text:p>3,513,93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9 - Fortalecimiento de las políticas públicas de población y desarrollo</text:p>
          </table:table-cell>
          <table:table-cell office:value-type="float" office:value="47947311" table:style-name="ce6">
            <text:p>47,947,31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7947311" table:style-name="ce8">
            <text:p>47,947,3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7419679" table:style-name="ce8">
            <text:p>47,419,6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7419679" table:style-name="ce8">
            <text:p>47,419,6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419679" table:style-name="ce8">
            <text:p>47,419,6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27632" table:style-name="ce8">
            <text:p>527,63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27632" table:style-name="ce8">
            <text:p>527,63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27632" table:style-name="ce8">
            <text:p>527,6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25 - Impulso a la Transversalización de la Perspectiva de Género</text:p>
          </table:table-cell>
          <table:table-cell office:value-type="float" office:value="875464" table:style-name="ce6">
            <text:p>875,46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75464" table:style-name="ce8">
            <text:p>875,4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75464" table:style-name="ce8">
            <text:p>875,4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75464" table:style-name="ce8">
            <text:p>875,4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75464" table:style-name="ce8">
            <text:p>875,4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38 - Apoyos a Integrantes de Comités para la Construcción de la Paz en Quintana Roo</text:p>
          </table:table-cell>
          <table:table-cell office:value-type="float" office:value="1048221" table:style-name="ce6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48221" table:style-name="ce8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48221" table:style-name="ce8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48221" table:style-name="ce8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48221" table:style-name="ce8">
            <text:p>1,048,22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5 - Consejería Jurídica del Poder Ejecutivo</text:p>
          </table:table-cell>
          <table:table-cell office:value-type="float" office:value="131213621" table:style-name="ce6">
            <text:p>131,213,62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8492775" table:style-name="ce6">
            <text:p>8,492,7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492775" table:style-name="ce8">
            <text:p>8,492,7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67751" table:style-name="ce8">
            <text:p>667,7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67751" table:style-name="ce8">
            <text:p>667,7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67751" table:style-name="ce8">
            <text:p>667,7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825024" table:style-name="ce8">
            <text:p>7,825,02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825024" table:style-name="ce8">
            <text:p>7,825,02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825024" table:style-name="ce8">
            <text:p>7,825,02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46500" table:style-name="ce6">
            <text:p>46,5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500" table:style-name="ce8">
            <text:p>46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6500" table:style-name="ce8">
            <text:p>46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6500" table:style-name="ce8">
            <text:p>46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6500" table:style-name="ce8">
            <text:p>46,5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0 - Legalidad y Certeza Jurídica</text:p>
          </table:table-cell>
          <table:table-cell office:value-type="float" office:value="122674346" table:style-name="ce6">
            <text:p>122,674,34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2674346" table:style-name="ce8">
            <text:p>122,674,3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9342099" table:style-name="ce8">
            <text:p>99,342,0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9342099" table:style-name="ce8">
            <text:p>99,342,09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9342099" table:style-name="ce8">
            <text:p>99,342,0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332247" table:style-name="ce8">
            <text:p>23,332,24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332247" table:style-name="ce8">
            <text:p>23,332,24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332247" table:style-name="ce8">
            <text:p>23,332,24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6 - Secretaría de Finanzas y Planeación</text:p>
          </table:table-cell>
          <table:table-cell office:value-type="float" office:value="1084542374" table:style-name="ce6">
            <text:p>1,084,542,37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D001 - Atención de la Deuda Pública y Finanzas Sanas</text:p>
          </table:table-cell>
          <table:table-cell office:value-type="float" office:value="17449799" table:style-name="ce6">
            <text:p>17,449,7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449799" table:style-name="ce8">
            <text:p>17,449,7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16923" table:style-name="ce8">
            <text:p>3,116,9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16923" table:style-name="ce8">
            <text:p>3,116,92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16923" table:style-name="ce8">
            <text:p>3,116,9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332876" table:style-name="ce8">
            <text:p>14,332,8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332876" table:style-name="ce8">
            <text:p>14,332,8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332876" table:style-name="ce8">
            <text:p>14,332,87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7 - Trámites para la venta de Bebidas Alcohólicas</text:p>
          </table:table-cell>
          <table:table-cell office:value-type="float" office:value="9895485" table:style-name="ce6">
            <text:p>9,895,48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895485" table:style-name="ce8">
            <text:p>9,895,4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958900" table:style-name="ce8">
            <text:p>2,958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958900" table:style-name="ce8">
            <text:p>2,958,9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58900" table:style-name="ce8">
            <text:p>2,958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936585" table:style-name="ce8">
            <text:p>6,936,5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936585" table:style-name="ce8">
            <text:p>6,936,58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936585" table:style-name="ce8">
            <text:p>6,936,58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73768781" table:style-name="ce6">
            <text:p>173,768,78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3768781" table:style-name="ce8">
            <text:p>173,768,7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9081560" table:style-name="ce8">
            <text:p>89,081,5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9081560" table:style-name="ce8">
            <text:p>89,081,5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9081560" table:style-name="ce8">
            <text:p>89,081,5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4687221" table:style-name="ce8">
            <text:p>84,687,2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4687221" table:style-name="ce8">
            <text:p>84,687,2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4687221" table:style-name="ce8">
            <text:p>84,687,221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M007 - Apoyo Institucional Y Administración De Recursos Humanos Y Materiales Del Poder Ejecutivo.</text:p>
          </table:table-cell>
          <table:table-cell office:value-type="float" office:value="324971378" table:style-name="ce6">
            <text:p>324,971,3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4971378" table:style-name="ce8">
            <text:p>324,971,3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5653844" table:style-name="ce8">
            <text:p>145,653,84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5653844" table:style-name="ce8">
            <text:p>145,653,84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5653844" table:style-name="ce8">
            <text:p>145,653,84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9317534" table:style-name="ce8">
            <text:p>179,317,5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9317534" table:style-name="ce8">
            <text:p>179,317,5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9317534" table:style-name="ce8">
            <text:p>179,317,53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69860" table:style-name="ce6">
            <text:p>69,86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9860" table:style-name="ce8">
            <text:p>69,8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9860" table:style-name="ce8">
            <text:p>69,8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9860" table:style-name="ce8">
            <text:p>69,8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9860" table:style-name="ce8">
            <text:p>69,86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1 - Gestión para Resultados</text:p>
          </table:table-cell>
          <table:table-cell office:value-type="float" office:value="230365951" table:style-name="ce6">
            <text:p>230,365,9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0365951" table:style-name="ce8">
            <text:p>230,365,9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9746737" table:style-name="ce8">
            <text:p>99,746,73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9746737" table:style-name="ce8">
            <text:p>99,746,73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9746737" table:style-name="ce8">
            <text:p>99,746,73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0619214" table:style-name="ce8">
            <text:p>130,619,2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0619214" table:style-name="ce8">
            <text:p>130,619,21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0619214" table:style-name="ce8">
            <text:p>130,619,21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2 - Fortalecimiento Hacendario</text:p>
          </table:table-cell>
          <table:table-cell office:value-type="float" office:value="304220796" table:style-name="ce6">
            <text:p>304,220,79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4220796" table:style-name="ce8">
            <text:p>304,220,7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82122657" table:style-name="ce8">
            <text:p>282,122,6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82122657" table:style-name="ce8">
            <text:p>282,122,6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2122657" table:style-name="ce8">
            <text:p>282,122,6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098139" table:style-name="ce8">
            <text:p>22,098,1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098139" table:style-name="ce8">
            <text:p>22,098,13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098139" table:style-name="ce8">
            <text:p>22,098,13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4 - Asesoría Jurídica y Representación Legal de la SEFIPLAN</text:p>
          </table:table-cell>
          <table:table-cell office:value-type="float" office:value="23660873" table:style-name="ce6">
            <text:p>23,660,87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660873" table:style-name="ce8">
            <text:p>23,660,8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72759" table:style-name="ce8">
            <text:p>2,372,7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72759" table:style-name="ce8">
            <text:p>2,372,75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72759" table:style-name="ce8">
            <text:p>2,372,7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288114" table:style-name="ce8">
            <text:p>21,288,1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288114" table:style-name="ce8">
            <text:p>21,288,11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288114" table:style-name="ce8">
            <text:p>21,288,11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25 - Impulso a la Transversalización de la Perspectiva de Género</text:p>
          </table:table-cell>
          <table:table-cell office:value-type="float" office:value="139451" table:style-name="ce6">
            <text:p>139,4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9451" table:style-name="ce8">
            <text:p>139,4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9451" table:style-name="ce8">
            <text:p>139,4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9451" table:style-name="ce8">
            <text:p>139,4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9451" table:style-name="ce8">
            <text:p>139,45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7 - Secretaría de Desarrollo Territorial Urbano Sustentable</text:p>
          </table:table-cell>
          <table:table-cell office:value-type="float" office:value="182506506" table:style-name="ce6">
            <text:p>182,506,50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3 - Certeza Jurídica en la Vivienda</text:p>
          </table:table-cell>
          <table:table-cell office:value-type="float" office:value="61106227" table:style-name="ce6">
            <text:p>61,106,22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1106227" table:style-name="ce8">
            <text:p>61,106,2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4361249" table:style-name="ce8">
            <text:p>34,361,2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4361249" table:style-name="ce8">
            <text:p>34,361,24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4361249" table:style-name="ce8">
            <text:p>34,361,2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6744978" table:style-name="ce8">
            <text:p>26,744,9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6744978" table:style-name="ce8">
            <text:p>26,744,97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744978" table:style-name="ce8">
            <text:p>26,744,97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1 - Ordenamiento Territorial y Desarrollo Urbano</text:p>
          </table:table-cell>
          <table:table-cell office:value-type="float" office:value="86386299" table:style-name="ce6">
            <text:p>86,386,2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6386299" table:style-name="ce8">
            <text:p>86,386,2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3925697" table:style-name="ce8">
            <text:p>53,925,6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3925697" table:style-name="ce8">
            <text:p>53,925,69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3925697" table:style-name="ce8">
            <text:p>53,925,6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460602" table:style-name="ce8">
            <text:p>32,460,6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460602" table:style-name="ce8">
            <text:p>32,460,60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460602" table:style-name="ce8">
            <text:p>32,460,6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4834154" table:style-name="ce6">
            <text:p>34,834,15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4834154" table:style-name="ce8">
            <text:p>34,834,1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410528" table:style-name="ce8">
            <text:p>9,410,5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410528" table:style-name="ce8">
            <text:p>9,410,52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410528" table:style-name="ce8">
            <text:p>9,410,5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423626" table:style-name="ce8">
            <text:p>25,423,62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423626" table:style-name="ce8">
            <text:p>25,423,62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423626" table:style-name="ce8">
            <text:p>25,423,62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179826" table:style-name="ce6">
            <text:p>179,82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9826" table:style-name="ce8">
            <text:p>179,82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79826" table:style-name="ce8">
            <text:p>179,82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79826" table:style-name="ce8">
            <text:p>179,82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9826" table:style-name="ce8">
            <text:p>179,82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8 - Secretaría de Turismo</text:p>
          </table:table-cell>
          <table:table-cell office:value-type="float" office:value="183887830" table:style-name="ce6">
            <text:p>183,887,83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4 - Prestación de Servicios Turísticos</text:p>
          </table:table-cell>
          <table:table-cell office:value-type="float" office:value="11978423" table:style-name="ce6">
            <text:p>11,978,42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978423" table:style-name="ce8">
            <text:p>11,978,4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67240" table:style-name="ce8">
            <text:p>1,367,2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67240" table:style-name="ce8">
            <text:p>1,367,2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67240" table:style-name="ce8">
            <text:p>1,367,2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611183" table:style-name="ce8">
            <text:p>10,611,1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611183" table:style-name="ce8">
            <text:p>10,611,1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611183" table:style-name="ce8">
            <text:p>10,611,1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03 - Promoción y Fomento de la Actividad Turística</text:p>
          </table:table-cell>
          <table:table-cell office:value-type="float" office:value="103441602" table:style-name="ce6">
            <text:p>103,441,60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3441602" table:style-name="ce8">
            <text:p>103,441,6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5372618" table:style-name="ce8">
            <text:p>95,372,61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5372618" table:style-name="ce8">
            <text:p>95,372,61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5372618" table:style-name="ce8">
            <text:p>95,372,61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068984" table:style-name="ce8">
            <text:p>8,068,9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068984" table:style-name="ce8">
            <text:p>8,068,9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068984" table:style-name="ce8">
            <text:p>8,068,98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7 - Regulación Turística</text:p>
          </table:table-cell>
          <table:table-cell office:value-type="float" office:value="15090272" table:style-name="ce6">
            <text:p>15,090,27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5090272" table:style-name="ce8">
            <text:p>15,090,2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392135" table:style-name="ce8">
            <text:p>7,392,1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392135" table:style-name="ce8">
            <text:p>7,392,13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392135" table:style-name="ce8">
            <text:p>7,392,1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698137" table:style-name="ce8">
            <text:p>7,698,13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698137" table:style-name="ce8">
            <text:p>7,698,13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98137" table:style-name="ce8">
            <text:p>7,698,13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03 - Infraestructura Turística</text:p>
          </table:table-cell>
          <table:table-cell office:value-type="float" office:value="2519675" table:style-name="ce6">
            <text:p>2,519,6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19675" table:style-name="ce8">
            <text:p>2,519,6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04000" table:style-name="ce8">
            <text:p>304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04000" table:style-name="ce8">
            <text:p>304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4000" table:style-name="ce8">
            <text:p>304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15675" table:style-name="ce8">
            <text:p>2,215,6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15675" table:style-name="ce8">
            <text:p>2,215,67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15675" table:style-name="ce8">
            <text:p>2,215,67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2530578" table:style-name="ce6">
            <text:p>32,530,5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530578" table:style-name="ce8">
            <text:p>32,530,5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763676" table:style-name="ce8">
            <text:p>14,763,6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763676" table:style-name="ce8">
            <text:p>14,763,6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763676" table:style-name="ce8">
            <text:p>14,763,6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766902" table:style-name="ce8">
            <text:p>17,766,9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766902" table:style-name="ce8">
            <text:p>17,766,90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766902" table:style-name="ce8">
            <text:p>17,766,9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20 - Articulación, coordinación e instrumentación de la Política Turística</text:p>
          </table:table-cell>
          <table:table-cell office:value-type="float" office:value="16417623" table:style-name="ce6">
            <text:p>16,417,62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417623" table:style-name="ce8">
            <text:p>16,417,6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747227" table:style-name="ce8">
            <text:p>10,747,2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747227" table:style-name="ce8">
            <text:p>10,747,2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747227" table:style-name="ce8">
            <text:p>10,747,2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670396" table:style-name="ce8">
            <text:p>5,670,3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670396" table:style-name="ce8">
            <text:p>5,670,39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670396" table:style-name="ce8">
            <text:p>5,670,3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6 - Fideicomiso para el Bienestar del Turismo Crucerista del Estado de Quintana Roo</text:p>
          </table:table-cell>
          <table:table-cell office:value-type="float" office:value="1909657" table:style-name="ce6">
            <text:p>1,909,6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909657" table:style-name="ce8">
            <text:p>1,909,6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27540" table:style-name="ce8">
            <text:p>827,5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27540" table:style-name="ce8">
            <text:p>827,5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27540" table:style-name="ce8">
            <text:p>827,5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82117" table:style-name="ce8">
            <text:p>1,082,1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82117" table:style-name="ce8">
            <text:p>1,082,11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82117" table:style-name="ce8">
            <text:p>1,082,11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09 - Secretaría de Educación</text:p>
          </table:table-cell>
          <table:table-cell office:value-type="float" office:value="879290526" table:style-name="ce6">
            <text:p>879,290,52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3644039" table:style-name="ce6">
            <text:p>23,644,03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644039" table:style-name="ce8">
            <text:p>23,644,0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202850" table:style-name="ce8">
            <text:p>5,202,8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202850" table:style-name="ce8">
            <text:p>5,202,8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202850" table:style-name="ce8">
            <text:p>5,202,8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441189" table:style-name="ce8">
            <text:p>18,441,1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441189" table:style-name="ce8">
            <text:p>18,441,18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441189" table:style-name="ce8">
            <text:p>18,441,18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1 - Coordinación de la Política Educativa en el Estado</text:p>
          </table:table-cell>
          <table:table-cell office:value-type="float" office:value="383596487" table:style-name="ce6">
            <text:p>383,596,48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83596487" table:style-name="ce8">
            <text:p>383,596,48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75004470" table:style-name="ce8">
            <text:p>375,004,4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75004470" table:style-name="ce8">
            <text:p>375,004,47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5004470" table:style-name="ce8">
            <text:p>375,004,4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592017" table:style-name="ce8">
            <text:p>8,592,0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592017" table:style-name="ce8">
            <text:p>8,592,01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592017" table:style-name="ce8">
            <text:p>8,592,01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1 - Mochilas, útiles y uniformes escolares</text:p>
          </table:table-cell>
          <table:table-cell office:value-type="float" office:value="320900000" table:style-name="ce6">
            <text:p>320,9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0900000" table:style-name="ce8">
            <text:p>320,9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20900000" table:style-name="ce8">
            <text:p>320,9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20900000" table:style-name="ce8">
            <text:p>320,9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0900000" table:style-name="ce8">
            <text:p>320,9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3 - Becas Escolares para Educación Básica</text:p>
          </table:table-cell>
          <table:table-cell office:value-type="float" office:value="96100000" table:style-name="ce6">
            <text:p>96,1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6100000" table:style-name="ce8">
            <text:p>96,1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6100000" table:style-name="ce8">
            <text:p>96,1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6100000" table:style-name="ce8">
            <text:p>96,1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6100000" table:style-name="ce8">
            <text:p>96,1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4 - Becas para mujeres en Educación Superior</text:p>
          </table:table-cell>
          <table:table-cell office:value-type="float" office:value="55050000" table:style-name="ce6">
            <text:p>55,05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5050000" table:style-name="ce8">
            <text:p>55,0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5050000" table:style-name="ce8">
            <text:p>55,0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5050000" table:style-name="ce8">
            <text:p>55,05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050000" table:style-name="ce8">
            <text:p>55,050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10 - Secretaría de Desarrollo Económico</text:p>
          </table:table-cell>
          <table:table-cell office:value-type="float" office:value="158417164" table:style-name="ce6">
            <text:p>158,417,1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15000" table:style-name="ce6">
            <text:p>15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5000" table:style-name="ce8">
            <text:p>1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5000" table:style-name="ce8">
            <text:p>1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5000" table:style-name="ce8">
            <text:p>1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000" table:style-name="ce8">
            <text:p>15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10 - Impulso al emprendimiento, formalización empresarial e inclusión económica</text:p>
          </table:table-cell>
          <table:table-cell office:value-type="float" office:value="46080002" table:style-name="ce6">
            <text:p>46,080,00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080002" table:style-name="ce8">
            <text:p>46,080,0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3632736" table:style-name="ce8">
            <text:p>33,632,7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3632736" table:style-name="ce8">
            <text:p>33,632,73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3632736" table:style-name="ce8">
            <text:p>33,632,7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447266" table:style-name="ce8">
            <text:p>12,447,2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447266" table:style-name="ce8">
            <text:p>12,447,26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447266" table:style-name="ce8">
            <text:p>12,447,26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11 - Servicios para la consolidación y crecimiento de las MIPYMES</text:p>
          </table:table-cell>
          <table:table-cell office:value-type="float" office:value="14137361" table:style-name="ce6">
            <text:p>14,137,36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137361" table:style-name="ce8">
            <text:p>14,137,3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687900" table:style-name="ce8">
            <text:p>8,687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687900" table:style-name="ce8">
            <text:p>8,687,9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687900" table:style-name="ce8">
            <text:p>8,687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449461" table:style-name="ce8">
            <text:p>5,449,4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449461" table:style-name="ce8">
            <text:p>5,449,46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449461" table:style-name="ce8">
            <text:p>5,449,46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02 - Infraestructura Económica para la Diversificación Productiva</text:p>
          </table:table-cell>
          <table:table-cell office:value-type="float" office:value="22626117" table:style-name="ce6">
            <text:p>22,626,11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2626117" table:style-name="ce8">
            <text:p>22,626,1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7727334" table:style-name="ce8">
            <text:p>17,727,3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7727334" table:style-name="ce8">
            <text:p>17,727,3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727334" table:style-name="ce8">
            <text:p>17,727,3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898783" table:style-name="ce8">
            <text:p>4,898,7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898783" table:style-name="ce8">
            <text:p>4,898,7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898783" table:style-name="ce8">
            <text:p>4,898,7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8682155" table:style-name="ce6">
            <text:p>38,682,15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8682155" table:style-name="ce8">
            <text:p>38,682,15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4878650" table:style-name="ce8">
            <text:p>24,878,6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4878650" table:style-name="ce8">
            <text:p>24,878,6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878650" table:style-name="ce8">
            <text:p>24,878,6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803505" table:style-name="ce8">
            <text:p>13,803,5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803505" table:style-name="ce8">
            <text:p>13,803,5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803505" table:style-name="ce8">
            <text:p>13,803,50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239212" table:style-name="ce6">
            <text:p>239,21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9212" table:style-name="ce8">
            <text:p>239,2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9212" table:style-name="ce8">
            <text:p>239,2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9212" table:style-name="ce8">
            <text:p>239,21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9212" table:style-name="ce8">
            <text:p>239,212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27000" table:style-name="ce6">
            <text:p>27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7000" table:style-name="ce8">
            <text:p>27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000" table:style-name="ce8">
            <text:p>27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000" table:style-name="ce8">
            <text:p>27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000" table:style-name="ce8">
            <text:p>27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36 - Impulso Competitivo Hecho en Quintana Roo</text:p>
          </table:table-cell>
          <table:table-cell office:value-type="float" office:value="7246843" table:style-name="ce6">
            <text:p>7,246,84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246843" table:style-name="ce8">
            <text:p>7,246,84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728375" table:style-name="ce8">
            <text:p>4,728,3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728375" table:style-name="ce8">
            <text:p>4,728,37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28375" table:style-name="ce8">
            <text:p>4,728,3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18468" table:style-name="ce8">
            <text:p>2,518,4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18468" table:style-name="ce8">
            <text:p>2,518,46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18468" table:style-name="ce8">
            <text:p>2,518,46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3 - Programa de Diversificación y Marketing Artesanal</text:p>
          </table:table-cell>
          <table:table-cell office:value-type="float" office:value="2979771" table:style-name="ce6">
            <text:p>2,979,77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979771" table:style-name="ce8">
            <text:p>2,979,77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97050" table:style-name="ce8">
            <text:p>2,797,0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97050" table:style-name="ce8">
            <text:p>2,797,0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97050" table:style-name="ce8">
            <text:p>2,797,0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2721" table:style-name="ce8">
            <text:p>182,7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2721" table:style-name="ce8">
            <text:p>182,7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2721" table:style-name="ce8">
            <text:p>182,72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U007 - Programa de desarrollo del talento emprendedor quintanarrosense</text:p>
          </table:table-cell>
          <table:table-cell office:value-type="float" office:value="3924545" table:style-name="ce6">
            <text:p>3,924,54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924545" table:style-name="ce8">
            <text:p>3,924,5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95000" table:style-name="ce8">
            <text:p>2,39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95000" table:style-name="ce8">
            <text:p>2,39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95000" table:style-name="ce8">
            <text:p>2,39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529545" table:style-name="ce8">
            <text:p>1,529,5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529545" table:style-name="ce8">
            <text:p>1,529,54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29545" table:style-name="ce8">
            <text:p>1,529,545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U008 - Apoyo para elevar las capacidades empresariales de personas productoras con distintivo Hecho en Quintana Roo.</text:p>
          </table:table-cell>
          <table:table-cell office:value-type="float" office:value="3746625" table:style-name="ce6">
            <text:p>3,746,62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746625" table:style-name="ce8">
            <text:p>3,746,6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746625" table:style-name="ce8">
            <text:p>3,746,6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746625" table:style-name="ce8">
            <text:p>3,746,62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46625" table:style-name="ce8">
            <text:p>3,746,62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U009 - Consolidación y crecimiento de las MIPYMES</text:p>
          </table:table-cell>
          <table:table-cell office:value-type="float" office:value="18712533" table:style-name="ce6">
            <text:p>18,712,53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8712533" table:style-name="ce8">
            <text:p>18,712,5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8712533" table:style-name="ce8">
            <text:p>18,712,5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8712533" table:style-name="ce8">
            <text:p>18,712,53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712533" table:style-name="ce8">
            <text:p>18,712,53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13 - Secretaría Anticorrupción y Buen Gobierno</text:p>
          </table:table-cell>
          <table:table-cell office:value-type="float" office:value="142251305" table:style-name="ce6">
            <text:p>142,251,30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5924877" table:style-name="ce6">
            <text:p>25,924,87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924877" table:style-name="ce8">
            <text:p>25,924,8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986203" table:style-name="ce8">
            <text:p>8,986,2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986203" table:style-name="ce8">
            <text:p>8,986,20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986203" table:style-name="ce8">
            <text:p>8,986,2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938674" table:style-name="ce8">
            <text:p>16,938,6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938674" table:style-name="ce8">
            <text:p>16,938,6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938674" table:style-name="ce8">
            <text:p>16,938,67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O001 - Fortalecimiento del Buen Gobierno y el Combate a la Corrupción.</text:p>
          </table:table-cell>
          <table:table-cell office:value-type="float" office:value="116326428" table:style-name="ce6">
            <text:p>116,326,42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6326428" table:style-name="ce8">
            <text:p>116,326,4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9151918" table:style-name="ce8">
            <text:p>19,151,91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9151918" table:style-name="ce8">
            <text:p>19,151,91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151918" table:style-name="ce8">
            <text:p>19,151,91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7174510" table:style-name="ce8">
            <text:p>97,174,5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7174510" table:style-name="ce8">
            <text:p>97,174,5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7174510" table:style-name="ce8">
            <text:p>97,174,51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14 - Secretaría de Salud</text:p>
          </table:table-cell>
          <table:table-cell office:value-type="float" office:value="838525964" table:style-name="ce6">
            <text:p>838,525,9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4 - Enfermedades transmitidas por vector y zoonosis</text:p>
          </table:table-cell>
          <table:table-cell office:value-type="float" office:value="300000000" table:style-name="ce6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0000000" table:style-name="ce8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00000000" table:style-name="ce8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00000000" table:style-name="ce8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0000000" table:style-name="ce8">
            <text:p>300,0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3 - Servicios Integrales Móviles en Salud</text:p>
          </table:table-cell>
          <table:table-cell office:value-type="float" office:value="417600000" table:style-name="ce6">
            <text:p>417,6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17600000" table:style-name="ce8">
            <text:p>417,6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17600000" table:style-name="ce8">
            <text:p>417,6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17600000" table:style-name="ce8">
            <text:p>417,6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17600000" table:style-name="ce8">
            <text:p>417,6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7863396" table:style-name="ce6">
            <text:p>7,863,39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863396" table:style-name="ce8">
            <text:p>7,863,3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274997" table:style-name="ce8">
            <text:p>7,274,9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274997" table:style-name="ce8">
            <text:p>7,274,99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274997" table:style-name="ce8">
            <text:p>7,274,9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88399" table:style-name="ce8">
            <text:p>588,3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88399" table:style-name="ce8">
            <text:p>588,39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88399" table:style-name="ce8">
            <text:p>588,39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5 - Rectoría en Salud</text:p>
          </table:table-cell>
          <table:table-cell office:value-type="float" office:value="113062568" table:style-name="ce6">
            <text:p>113,062,56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3062568" table:style-name="ce8">
            <text:p>113,062,5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5727486" table:style-name="ce8">
            <text:p>105,727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5727486" table:style-name="ce8">
            <text:p>105,727,4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5727486" table:style-name="ce8">
            <text:p>105,727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335082" table:style-name="ce8">
            <text:p>7,335,0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335082" table:style-name="ce8">
            <text:p>7,335,08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335082" table:style-name="ce8">
            <text:p>7,335,08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15 - Secretaría de Desarrollo Agropecuario, Rural y Pesca</text:p>
          </table:table-cell>
          <table:table-cell office:value-type="float" office:value="413196190" table:style-name="ce6">
            <text:p>413,196,1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359158" table:style-name="ce6">
            <text:p>359,15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59158" table:style-name="ce8">
            <text:p>359,1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0000" table:style-name="ce8">
            <text:p>7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0000" table:style-name="ce8">
            <text:p>7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000" table:style-name="ce8">
            <text:p>7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89158" table:style-name="ce8">
            <text:p>289,1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89158" table:style-name="ce8">
            <text:p>289,1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9158" table:style-name="ce8">
            <text:p>289,15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01 - Financiamiento al Sector Rural</text:p>
          </table:table-cell>
          <table:table-cell office:value-type="float" office:value="12085710" table:style-name="ce6">
            <text:p>12,085,7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085710" table:style-name="ce8">
            <text:p>12,085,7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370425" table:style-name="ce8">
            <text:p>9,370,4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370425" table:style-name="ce8">
            <text:p>9,370,42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370425" table:style-name="ce8">
            <text:p>9,370,4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15285" table:style-name="ce8">
            <text:p>2,715,2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15285" table:style-name="ce8">
            <text:p>2,715,28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15285" table:style-name="ce8">
            <text:p>2,715,28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09 - Gestión de las Competencias para el Sector Primario</text:p>
          </table:table-cell>
          <table:table-cell office:value-type="float" office:value="16990359" table:style-name="ce6">
            <text:p>16,990,35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990359" table:style-name="ce8">
            <text:p>16,990,3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419031" table:style-name="ce8">
            <text:p>10,419,0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419031" table:style-name="ce8">
            <text:p>10,419,03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419031" table:style-name="ce8">
            <text:p>10,419,0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571328" table:style-name="ce8">
            <text:p>6,571,3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571328" table:style-name="ce8">
            <text:p>6,571,32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571328" table:style-name="ce8">
            <text:p>6,571,32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69417977" table:style-name="ce6">
            <text:p>69,417,97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9417977" table:style-name="ce8">
            <text:p>69,417,9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7458158" table:style-name="ce8">
            <text:p>37,458,1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7458158" table:style-name="ce8">
            <text:p>37,458,1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458158" table:style-name="ce8">
            <text:p>37,458,1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959819" table:style-name="ce8">
            <text:p>31,959,8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959819" table:style-name="ce8">
            <text:p>31,959,81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959819" table:style-name="ce8">
            <text:p>31,959,81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513885" table:style-name="ce6">
            <text:p>513,88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13885" table:style-name="ce8">
            <text:p>513,8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000" table:style-name="ce8">
            <text:p>6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000" table:style-name="ce8">
            <text:p>6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000" table:style-name="ce8">
            <text:p>6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07885" table:style-name="ce8">
            <text:p>507,8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07885" table:style-name="ce8">
            <text:p>507,88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7885" table:style-name="ce8">
            <text:p>507,885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929996" table:style-name="ce6">
            <text:p>929,99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29996" table:style-name="ce8">
            <text:p>929,9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5000" table:style-name="ce8">
            <text:p>4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5000" table:style-name="ce8">
            <text:p>4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5000" table:style-name="ce8">
            <text:p>4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84996" table:style-name="ce8">
            <text:p>884,9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84996" table:style-name="ce8">
            <text:p>884,99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84996" table:style-name="ce8">
            <text:p>884,9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10 - Programa de Sanidad e Inocuidad Agroalimentaria</text:p>
          </table:table-cell>
          <table:table-cell office:value-type="float" office:value="11936179" table:style-name="ce6">
            <text:p>11,936,17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936179" table:style-name="ce8">
            <text:p>11,936,1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200000" table:style-name="ce8">
            <text:p>9,2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200000" table:style-name="ce8">
            <text:p>9,2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200000" table:style-name="ce8">
            <text:p>9,2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36179" table:style-name="ce8">
            <text:p>2,736,1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36179" table:style-name="ce8">
            <text:p>2,736,1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36179" table:style-name="ce8">
            <text:p>2,736,17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5 - Fomento Agrícola</text:p>
          </table:table-cell>
          <table:table-cell office:value-type="float" office:value="155817983" table:style-name="ce6">
            <text:p>155,817,98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55817983" table:style-name="ce8">
            <text:p>155,817,9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2935000" table:style-name="ce8">
            <text:p>142,93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2935000" table:style-name="ce8">
            <text:p>142,93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2935000" table:style-name="ce8">
            <text:p>142,93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882983" table:style-name="ce8">
            <text:p>12,882,9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882983" table:style-name="ce8">
            <text:p>12,882,9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882983" table:style-name="ce8">
            <text:p>12,882,9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2 - Fomento Rural</text:p>
          </table:table-cell>
          <table:table-cell office:value-type="float" office:value="16200532" table:style-name="ce6">
            <text:p>16,200,53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200532" table:style-name="ce8">
            <text:p>16,200,53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000000" table:style-name="ce8">
            <text:p>14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000000" table:style-name="ce8">
            <text:p>14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000000" table:style-name="ce8">
            <text:p>14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00532" table:style-name="ce8">
            <text:p>2,200,53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00532" table:style-name="ce8">
            <text:p>2,200,53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00532" table:style-name="ce8">
            <text:p>2,200,5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1 - Fomento Ganadero</text:p>
          </table:table-cell>
          <table:table-cell office:value-type="float" office:value="51557303" table:style-name="ce6">
            <text:p>51,557,30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1557303" table:style-name="ce8">
            <text:p>51,557,3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4414696" table:style-name="ce8">
            <text:p>44,414,6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4414696" table:style-name="ce8">
            <text:p>44,414,69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414696" table:style-name="ce8">
            <text:p>44,414,6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142607" table:style-name="ce8">
            <text:p>7,142,6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142607" table:style-name="ce8">
            <text:p>7,142,6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142607" table:style-name="ce8">
            <text:p>7,142,60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4 - Fomento pesquero y acuicola.</text:p>
          </table:table-cell>
          <table:table-cell office:value-type="float" office:value="13451203" table:style-name="ce6">
            <text:p>13,451,20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451203" table:style-name="ce8">
            <text:p>13,451,2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598000" table:style-name="ce8">
            <text:p>12,59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598000" table:style-name="ce8">
            <text:p>12,598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598000" table:style-name="ce8">
            <text:p>12,59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53203" table:style-name="ce8">
            <text:p>853,2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53203" table:style-name="ce8">
            <text:p>853,20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53203" table:style-name="ce8">
            <text:p>853,20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U004 - Infraestructura para el Sector Primario</text:p>
          </table:table-cell>
          <table:table-cell office:value-type="float" office:value="35977794" table:style-name="ce6">
            <text:p>35,977,7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5977794" table:style-name="ce8">
            <text:p>35,977,7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9985500" table:style-name="ce8">
            <text:p>29,985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9985500" table:style-name="ce8">
            <text:p>29,985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985500" table:style-name="ce8">
            <text:p>29,985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992294" table:style-name="ce8">
            <text:p>5,992,2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992294" table:style-name="ce8">
            <text:p>5,992,29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992294" table:style-name="ce8">
            <text:p>5,992,294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U005 - Programa Integral para el Control de Plagas, enfermedades zoosanitarias e Inocuidad Pecuaria</text:p>
          </table:table-cell>
          <table:table-cell office:value-type="float" office:value="27958111" table:style-name="ce6">
            <text:p>27,958,11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7958111" table:style-name="ce8">
            <text:p>27,958,1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966500" table:style-name="ce8">
            <text:p>25,966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966500" table:style-name="ce8">
            <text:p>25,966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966500" table:style-name="ce8">
            <text:p>25,966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91611" table:style-name="ce8">
            <text:p>1,991,6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91611" table:style-name="ce8">
            <text:p>1,991,6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91611" table:style-name="ce8">
            <text:p>1,991,61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17 - Secretaría de Ecología y Medio Ambiente</text:p>
          </table:table-cell>
          <table:table-cell office:value-type="float" office:value="195769117" table:style-name="ce6">
            <text:p>195,769,11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4214499" table:style-name="ce6">
            <text:p>24,214,4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214499" table:style-name="ce8">
            <text:p>24,214,4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089728" table:style-name="ce8">
            <text:p>7,089,7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089728" table:style-name="ce8">
            <text:p>7,089,72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89728" table:style-name="ce8">
            <text:p>7,089,7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124771" table:style-name="ce8">
            <text:p>17,124,77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124771" table:style-name="ce8">
            <text:p>17,124,77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124771" table:style-name="ce8">
            <text:p>17,124,77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2 - Política Ambiental y Planeación</text:p>
          </table:table-cell>
          <table:table-cell office:value-type="float" office:value="44273882" table:style-name="ce6">
            <text:p>44,273,88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4273882" table:style-name="ce8">
            <text:p>44,273,8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5583728" table:style-name="ce8">
            <text:p>35,583,7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5583728" table:style-name="ce8">
            <text:p>35,583,72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583728" table:style-name="ce8">
            <text:p>35,583,7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690154" table:style-name="ce8">
            <text:p>8,690,1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690154" table:style-name="ce8">
            <text:p>8,690,1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690154" table:style-name="ce8">
            <text:p>8,690,15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6733898" table:style-name="ce6">
            <text:p>6,733,89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733898" table:style-name="ce8">
            <text:p>6,733,89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733898" table:style-name="ce8">
            <text:p>6,733,89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733898" table:style-name="ce8">
            <text:p>6,733,89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733898" table:style-name="ce8">
            <text:p>6,733,898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879000" table:style-name="ce6">
            <text:p>879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79000" table:style-name="ce8">
            <text:p>879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79000" table:style-name="ce8">
            <text:p>879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79000" table:style-name="ce8">
            <text:p>879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79000" table:style-name="ce8">
            <text:p>879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33 - Recicla por tu Futuro</text:p>
          </table:table-cell>
          <table:table-cell office:value-type="float" office:value="53309072" table:style-name="ce6">
            <text:p>53,309,07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3309072" table:style-name="ce8">
            <text:p>53,309,0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2632000" table:style-name="ce8">
            <text:p>52,632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2632000" table:style-name="ce8">
            <text:p>52,632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2632000" table:style-name="ce8">
            <text:p>52,632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77072" table:style-name="ce8">
            <text:p>677,0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77072" table:style-name="ce8">
            <text:p>677,0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77072" table:style-name="ce8">
            <text:p>677,07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V001 - Gestión y Protección Ambiental</text:p>
          </table:table-cell>
          <table:table-cell office:value-type="float" office:value="66358766" table:style-name="ce6">
            <text:p>66,358,7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6358766" table:style-name="ce8">
            <text:p>66,358,7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7134623" table:style-name="ce8">
            <text:p>47,134,6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7134623" table:style-name="ce8">
            <text:p>47,134,62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134623" table:style-name="ce8">
            <text:p>47,134,6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224143" table:style-name="ce8">
            <text:p>19,224,14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224143" table:style-name="ce8">
            <text:p>19,224,14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224143" table:style-name="ce8">
            <text:p>19,224,14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18 - Secretaría de Bienestar</text:p>
          </table:table-cell>
          <table:table-cell office:value-type="float" office:value="864986152" table:style-name="ce6">
            <text:p>864,986,15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09 - Espacios de Servicios Comunitarios.</text:p>
          </table:table-cell>
          <table:table-cell office:value-type="float" office:value="31686800" table:style-name="ce6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686800" table:style-name="ce8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686800" table:style-name="ce8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686800" table:style-name="ce8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686800" table:style-name="ce8">
            <text:p>31,686,8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87088074" table:style-name="ce6">
            <text:p>87,088,07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7088074" table:style-name="ce8">
            <text:p>87,088,0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7125672" table:style-name="ce8">
            <text:p>57,125,6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7125672" table:style-name="ce8">
            <text:p>57,125,6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7125672" table:style-name="ce8">
            <text:p>57,125,6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962402" table:style-name="ce8">
            <text:p>29,962,4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962402" table:style-name="ce8">
            <text:p>29,962,40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962402" table:style-name="ce8">
            <text:p>29,962,4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650000" table:style-name="ce6">
            <text:p>65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50000" table:style-name="ce8">
            <text:p>6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50000" table:style-name="ce8">
            <text:p>6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50000" table:style-name="ce8">
            <text:p>65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50000" table:style-name="ce8">
            <text:p>65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3 - Coordinación de Caravanas del Bienestar.</text:p>
          </table:table-cell>
          <table:table-cell office:value-type="float" office:value="28257368" table:style-name="ce6">
            <text:p>28,257,36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8257368" table:style-name="ce8">
            <text:p>28,257,3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6166856" table:style-name="ce8">
            <text:p>26,166,8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6166856" table:style-name="ce8">
            <text:p>26,166,8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166856" table:style-name="ce8">
            <text:p>26,166,8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090512" table:style-name="ce8">
            <text:p>2,090,5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090512" table:style-name="ce8">
            <text:p>2,090,51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90512" table:style-name="ce8">
            <text:p>2,090,51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4 - Obras del Bienestar.</text:p>
          </table:table-cell>
          <table:table-cell office:value-type="float" office:value="108938486" table:style-name="ce6">
            <text:p>108,938,48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8938486" table:style-name="ce8">
            <text:p>108,938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0417411" table:style-name="ce8">
            <text:p>100,417,4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0417411" table:style-name="ce8">
            <text:p>100,417,4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0417411" table:style-name="ce8">
            <text:p>100,417,4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521075" table:style-name="ce8">
            <text:p>8,521,0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521075" table:style-name="ce8">
            <text:p>8,521,07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521075" table:style-name="ce8">
            <text:p>8,521,07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8 - Entrega de apoyos sociales a través de las Caravanas del Bienestar.</text:p>
          </table:table-cell>
          <table:table-cell office:value-type="float" office:value="71000000" table:style-name="ce6">
            <text:p>71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1000000" table:style-name="ce8">
            <text:p>71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1000000" table:style-name="ce8">
            <text:p>71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1000000" table:style-name="ce8">
            <text:p>71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1000000" table:style-name="ce8">
            <text:p>71,0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1 - Conecta Quintana Roo.</text:p>
          </table:table-cell>
          <table:table-cell office:value-type="float" office:value="147712413" table:style-name="ce6">
            <text:p>147,712,4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7712413" table:style-name="ce8">
            <text:p>147,712,4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5851006" table:style-name="ce8">
            <text:p>145,851,0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5851006" table:style-name="ce8">
            <text:p>145,851,00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5851006" table:style-name="ce8">
            <text:p>145,851,0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61407" table:style-name="ce8">
            <text:p>1,861,4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61407" table:style-name="ce8">
            <text:p>1,861,4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61407" table:style-name="ce8">
            <text:p>1,861,40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2 - FARO del Bienestar.</text:p>
          </table:table-cell>
          <table:table-cell office:value-type="float" office:value="64505864" table:style-name="ce6">
            <text:p>64,505,86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4505864" table:style-name="ce8">
            <text:p>64,505,8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1603280" table:style-name="ce8">
            <text:p>61,603,2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1603280" table:style-name="ce8">
            <text:p>61,603,2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1603280" table:style-name="ce8">
            <text:p>61,603,2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02584" table:style-name="ce8">
            <text:p>2,902,5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02584" table:style-name="ce8">
            <text:p>2,902,5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02584" table:style-name="ce8">
            <text:p>2,902,58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4 - Impulso.</text:p>
          </table:table-cell>
          <table:table-cell office:value-type="float" office:value="14979018" table:style-name="ce6">
            <text:p>14,979,01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979018" table:style-name="ce8">
            <text:p>14,979,01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179020" table:style-name="ce8">
            <text:p>14,179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179020" table:style-name="ce8">
            <text:p>14,179,0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179020" table:style-name="ce8">
            <text:p>14,179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99998" table:style-name="ce8">
            <text:p>799,99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99998" table:style-name="ce8">
            <text:p>799,99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99998" table:style-name="ce8">
            <text:p>799,99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6 - Red de Unidades del Bienestar.</text:p>
          </table:table-cell>
          <table:table-cell office:value-type="float" office:value="251858410" table:style-name="ce6">
            <text:p>251,858,4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1858410" table:style-name="ce8">
            <text:p>251,858,4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49947000" table:style-name="ce8">
            <text:p>249,947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49947000" table:style-name="ce8">
            <text:p>249,947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9947000" table:style-name="ce8">
            <text:p>249,947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11410" table:style-name="ce8">
            <text:p>1,911,4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11410" table:style-name="ce8">
            <text:p>1,911,4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11410" table:style-name="ce8">
            <text:p>1,911,41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8 - Unidos para Transformar.</text:p>
          </table:table-cell>
          <table:table-cell office:value-type="float" office:value="24812259" table:style-name="ce6">
            <text:p>24,812,25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812259" table:style-name="ce8">
            <text:p>24,812,2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6799150" table:style-name="ce8">
            <text:p>16,799,1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6799150" table:style-name="ce8">
            <text:p>16,799,1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799150" table:style-name="ce8">
            <text:p>16,799,1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013109" table:style-name="ce8">
            <text:p>8,013,10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013109" table:style-name="ce8">
            <text:p>8,013,10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013109" table:style-name="ce8">
            <text:p>8,013,10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U001 - Pensión para el Bienestar de las Personas con Discapacidad Permanente.</text:p>
          </table:table-cell>
          <table:table-cell office:value-type="float" office:value="33497460" table:style-name="ce6">
            <text:p>33,497,46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3497460" table:style-name="ce8">
            <text:p>33,497,4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2083200" table:style-name="ce8">
            <text:p>32,083,2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2083200" table:style-name="ce8">
            <text:p>32,083,2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083200" table:style-name="ce8">
            <text:p>32,083,2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14260" table:style-name="ce8">
            <text:p>1,414,2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14260" table:style-name="ce8">
            <text:p>1,414,2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14260" table:style-name="ce8">
            <text:p>1,414,26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22 - Secretaría del Trabajo y Previsión Social</text:p>
          </table:table-cell>
          <table:table-cell office:value-type="float" office:value="157559073" table:style-name="ce6">
            <text:p>157,559,07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2 - Justicia y Bienestar Laboral</text:p>
          </table:table-cell>
          <table:table-cell office:value-type="float" office:value="66839636" table:style-name="ce6">
            <text:p>66,839,63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6839636" table:style-name="ce8">
            <text:p>66,839,6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6185959" table:style-name="ce8">
            <text:p>16,185,9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6185959" table:style-name="ce8">
            <text:p>16,185,95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185959" table:style-name="ce8">
            <text:p>16,185,9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0653677" table:style-name="ce8">
            <text:p>50,653,6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0653677" table:style-name="ce8">
            <text:p>50,653,67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653677" table:style-name="ce8">
            <text:p>50,653,67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1810403" table:style-name="ce6">
            <text:p>1,810,40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810403" table:style-name="ce8">
            <text:p>1,810,4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522300" table:style-name="ce8">
            <text:p>1,522,3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522300" table:style-name="ce8">
            <text:p>1,522,3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22300" table:style-name="ce8">
            <text:p>1,522,3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88103" table:style-name="ce8">
            <text:p>288,1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88103" table:style-name="ce8">
            <text:p>288,10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8103" table:style-name="ce8">
            <text:p>288,10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9 - Inspección Laboral</text:p>
          </table:table-cell>
          <table:table-cell office:value-type="float" office:value="67303401" table:style-name="ce6">
            <text:p>67,303,40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7303401" table:style-name="ce8">
            <text:p>67,303,4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3056790" table:style-name="ce8">
            <text:p>63,056,7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3056790" table:style-name="ce8">
            <text:p>63,056,79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3056790" table:style-name="ce8">
            <text:p>63,056,7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246611" table:style-name="ce8">
            <text:p>4,246,6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246611" table:style-name="ce8">
            <text:p>4,246,6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246611" table:style-name="ce8">
            <text:p>4,246,61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1101805" table:style-name="ce6">
            <text:p>21,101,80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101805" table:style-name="ce8">
            <text:p>21,101,8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220025" table:style-name="ce8">
            <text:p>4,220,0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220025" table:style-name="ce8">
            <text:p>4,220,02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220025" table:style-name="ce8">
            <text:p>4,220,0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881780" table:style-name="ce8">
            <text:p>16,881,7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881780" table:style-name="ce8">
            <text:p>16,881,7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881780" table:style-name="ce8">
            <text:p>16,881,78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503828" table:style-name="ce6">
            <text:p>503,82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3828" table:style-name="ce8">
            <text:p>503,8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98380" table:style-name="ce8">
            <text:p>198,3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98380" table:style-name="ce8">
            <text:p>198,3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8380" table:style-name="ce8">
            <text:p>198,3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05448" table:style-name="ce8">
            <text:p>305,4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05448" table:style-name="ce8">
            <text:p>305,44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5448" table:style-name="ce8">
            <text:p>305,44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23 - Secretaría de Seguridad Ciudadana</text:p>
          </table:table-cell>
          <table:table-cell office:value-type="float" office:value="4245435744" table:style-name="ce6">
            <text:p>4,245,435,74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1 - Proximidad Ciudadana y Prevención del Delito</text:p>
          </table:table-cell>
          <table:table-cell office:value-type="float" office:value="3588039210" table:style-name="ce6">
            <text:p>3,588,039,2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529758170" table:style-name="ce8">
            <text:p>3,529,758,1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63277689" table:style-name="ce8">
            <text:p>763,277,6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63277689" table:style-name="ce8">
            <text:p>763,277,68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3277689" table:style-name="ce8">
            <text:p>763,277,6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66480481" table:style-name="ce8">
            <text:p>2,766,480,4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66480481" table:style-name="ce8">
            <text:p>2,766,480,48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66480481" table:style-name="ce8">
            <text:p>2,766,480,48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58281040" table:style-name="ce8">
            <text:p>58,281,0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8281040" table:style-name="ce8">
            <text:p>58,281,0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8281040" table:style-name="ce8">
            <text:p>58,281,0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8281040" table:style-name="ce8">
            <text:p>58,281,04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2 - Fortalecimiento a la Reinserción Social</text:p>
          </table:table-cell>
          <table:table-cell office:value-type="float" office:value="389313293" table:style-name="ce6">
            <text:p>389,313,29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80211216" table:style-name="ce8">
            <text:p>380,211,2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80211216" table:style-name="ce8">
            <text:p>380,211,2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80211216" table:style-name="ce8">
            <text:p>380,211,21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80211216" table:style-name="ce8">
            <text:p>380,211,21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9102077" table:style-name="ce8">
            <text:p>9,102,0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102077" table:style-name="ce8">
            <text:p>9,102,0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102077" table:style-name="ce8">
            <text:p>9,102,07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102077" table:style-name="ce8">
            <text:p>9,102,07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2908000" table:style-name="ce6">
            <text:p>2,908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908000" table:style-name="ce8">
            <text:p>2,90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08000" table:style-name="ce8">
            <text:p>2,90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08000" table:style-name="ce8">
            <text:p>2,908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08000" table:style-name="ce8">
            <text:p>2,908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32085241" table:style-name="ce6">
            <text:p>232,085,24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2085241" table:style-name="ce8">
            <text:p>232,085,24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7768000" table:style-name="ce8">
            <text:p>47,76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7768000" table:style-name="ce8">
            <text:p>47,768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768000" table:style-name="ce8">
            <text:p>47,76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4317241" table:style-name="ce8">
            <text:p>184,317,24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4317241" table:style-name="ce8">
            <text:p>184,317,24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4317241" table:style-name="ce8">
            <text:p>184,317,24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90000" table:style-name="ce6">
            <text:p>9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0000" table:style-name="ce8">
            <text:p>9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0000" table:style-name="ce8">
            <text:p>9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0000" table:style-name="ce8">
            <text:p>9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0000" table:style-name="ce8">
            <text:p>90,000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S042 - Becas para personas Aspirantes a ser Integrantes de las Instituciones Policiales de Seguridad Ciudadana estatales pertenecientes a la Secretaría de Seguridad Ciudadana de Quintana Roo.</text:p>
          </table:table-cell>
          <table:table-cell office:value-type="float" office:value="33000000" table:style-name="ce6">
            <text:p>33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3000000" table:style-name="ce8">
            <text:p>33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3000000" table:style-name="ce8">
            <text:p>33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3000000" table:style-name="ce8">
            <text:p>33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3000000" table:style-name="ce8">
            <text:p>33,000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124 - Secretaría de las Mujeres</text:p>
          </table:table-cell>
          <table:table-cell office:value-type="float" office:value="893136996" table:style-name="ce6">
            <text:p>893,136,9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7 - Impulso a la Autonomía Económica de las Mujeres</text:p>
          </table:table-cell>
          <table:table-cell office:value-type="float" office:value="4389199" table:style-name="ce6">
            <text:p>4,389,1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389199" table:style-name="ce8">
            <text:p>4,389,1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008020" table:style-name="ce8">
            <text:p>2,008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008020" table:style-name="ce8">
            <text:p>2,008,0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08020" table:style-name="ce8">
            <text:p>2,008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81179" table:style-name="ce8">
            <text:p>2,381,1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81179" table:style-name="ce8">
            <text:p>2,381,1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81179" table:style-name="ce8">
            <text:p>2,381,17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383978" table:style-name="ce6">
            <text:p>383,9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83978" table:style-name="ce8">
            <text:p>383,9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0300" table:style-name="ce8">
            <text:p>100,3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0300" table:style-name="ce8">
            <text:p>100,3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0300" table:style-name="ce8">
            <text:p>100,3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83678" table:style-name="ce8">
            <text:p>283,6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83678" table:style-name="ce8">
            <text:p>283,67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3678" table:style-name="ce8">
            <text:p>283,67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8 - Impulso a la Autonomía en la toma de decisiones de las Mujeres</text:p>
          </table:table-cell>
          <table:table-cell office:value-type="float" office:value="12128035" table:style-name="ce6">
            <text:p>12,128,03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128035" table:style-name="ce8">
            <text:p>12,128,0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382968" table:style-name="ce8">
            <text:p>4,382,9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382968" table:style-name="ce8">
            <text:p>4,382,96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382968" table:style-name="ce8">
            <text:p>4,382,9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745067" table:style-name="ce8">
            <text:p>7,745,0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745067" table:style-name="ce8">
            <text:p>7,745,0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745067" table:style-name="ce8">
            <text:p>7,745,0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3 - Impulso a la Autonomía física de las Mujeres</text:p>
          </table:table-cell>
          <table:table-cell office:value-type="float" office:value="20108857" table:style-name="ce6">
            <text:p>20,108,8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0108857" table:style-name="ce8">
            <text:p>20,108,8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627593" table:style-name="ce8">
            <text:p>13,627,5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627593" table:style-name="ce8">
            <text:p>13,627,59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627593" table:style-name="ce8">
            <text:p>13,627,5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481264" table:style-name="ce8">
            <text:p>6,481,2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481264" table:style-name="ce8">
            <text:p>6,481,2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481264" table:style-name="ce8">
            <text:p>6,481,2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42163278" table:style-name="ce6">
            <text:p>42,163,2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2163278" table:style-name="ce8">
            <text:p>42,163,2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724227" table:style-name="ce8">
            <text:p>9,724,2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724227" table:style-name="ce8">
            <text:p>9,724,2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724227" table:style-name="ce8">
            <text:p>9,724,2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439051" table:style-name="ce8">
            <text:p>32,439,0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439051" table:style-name="ce8">
            <text:p>32,439,0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439051" table:style-name="ce8">
            <text:p>32,439,05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1019494" table:style-name="ce6">
            <text:p>1,019,4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19494" table:style-name="ce8">
            <text:p>1,019,4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7040" table:style-name="ce8">
            <text:p>127,0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7040" table:style-name="ce8">
            <text:p>127,0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7040" table:style-name="ce8">
            <text:p>127,0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92454" table:style-name="ce8">
            <text:p>892,4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92454" table:style-name="ce8">
            <text:p>892,4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92454" table:style-name="ce8">
            <text:p>892,45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21 - Transversalización e Institucionalización de la Perspectiva de Género</text:p>
          </table:table-cell>
          <table:table-cell office:value-type="float" office:value="50158884" table:style-name="ce6">
            <text:p>50,158,88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158884" table:style-name="ce8">
            <text:p>50,158,8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298776" table:style-name="ce8">
            <text:p>31,298,7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298776" table:style-name="ce8">
            <text:p>31,298,7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298776" table:style-name="ce8">
            <text:p>31,298,7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860108" table:style-name="ce8">
            <text:p>18,860,1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860108" table:style-name="ce8">
            <text:p>18,860,10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860108" table:style-name="ce8">
            <text:p>18,860,108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767510" table:style-name="ce6">
            <text:p>767,5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67510" table:style-name="ce8">
            <text:p>767,5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4700" table:style-name="ce8">
            <text:p>84,7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4700" table:style-name="ce8">
            <text:p>84,7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4700" table:style-name="ce8">
            <text:p>84,7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82810" table:style-name="ce8">
            <text:p>682,8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82810" table:style-name="ce8">
            <text:p>682,8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82810" table:style-name="ce8">
            <text:p>682,81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7 - Mujer es Poder</text:p>
          </table:table-cell>
          <table:table-cell office:value-type="float" office:value="762017761" table:style-name="ce6">
            <text:p>762,017,76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62017761" table:style-name="ce8">
            <text:p>762,017,7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56115700" table:style-name="ce8">
            <text:p>756,115,7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56115700" table:style-name="ce8">
            <text:p>756,115,7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56115700" table:style-name="ce8">
            <text:p>756,115,7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902061" table:style-name="ce8">
            <text:p>5,902,0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902061" table:style-name="ce8">
            <text:p>5,902,06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902061" table:style-name="ce8">
            <text:p>5,902,06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1201 - Secretaría Ejecutiva del Sistema Estatal de Protección de los Derechos de Niñas, Niños y Adolescentes</text:p>
          </table:table-cell>
          <table:table-cell office:value-type="float" office:value="10572312" table:style-name="ce6">
            <text:p>10,572,31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966742" table:style-name="ce6">
            <text:p>3,966,74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966742" table:style-name="ce8">
            <text:p>3,966,74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39535" table:style-name="ce8">
            <text:p>839,5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39535" table:style-name="ce8">
            <text:p>839,53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39535" table:style-name="ce8">
            <text:p>839,5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27207" table:style-name="ce8">
            <text:p>3,127,2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27207" table:style-name="ce8">
            <text:p>3,127,2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27207" table:style-name="ce8">
            <text:p>3,127,20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7 - Protección de derechos de niñas, niños y adolescentes.</text:p>
          </table:table-cell>
          <table:table-cell office:value-type="float" office:value="6605570" table:style-name="ce6">
            <text:p>6,605,57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605570" table:style-name="ce8">
            <text:p>6,605,5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05740" table:style-name="ce8">
            <text:p>2,705,7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05740" table:style-name="ce8">
            <text:p>2,705,7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05740" table:style-name="ce8">
            <text:p>2,705,7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899830" table:style-name="ce8">
            <text:p>3,899,83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899830" table:style-name="ce8">
            <text:p>3,899,83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899830" table:style-name="ce8">
            <text:p>3,899,83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03 - Coordinación General de Comunicación del Gobierno del Estado de Quintana Roo</text:p>
          </table:table-cell>
          <table:table-cell office:value-type="float" office:value="174526283" table:style-name="ce6">
            <text:p>174,526,2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60 - Comunicación Gubernamental</text:p>
          </table:table-cell>
          <table:table-cell office:value-type="float" office:value="148053126" table:style-name="ce6">
            <text:p>148,053,12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8053126" table:style-name="ce8">
            <text:p>148,053,12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8705976" table:style-name="ce8">
            <text:p>128,705,9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8705976" table:style-name="ce8">
            <text:p>128,705,9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8705976" table:style-name="ce8">
            <text:p>128,705,9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347150" table:style-name="ce8">
            <text:p>19,347,1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347150" table:style-name="ce8">
            <text:p>19,347,1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347150" table:style-name="ce8">
            <text:p>19,347,15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6473157" table:style-name="ce6">
            <text:p>26,473,1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6473157" table:style-name="ce8">
            <text:p>26,473,1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1307501" table:style-name="ce8">
            <text:p>11,307,5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1307501" table:style-name="ce8">
            <text:p>11,307,50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307501" table:style-name="ce8">
            <text:p>11,307,5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5165656" table:style-name="ce8">
            <text:p>15,165,6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5165656" table:style-name="ce8">
            <text:p>15,165,6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165656" table:style-name="ce8">
            <text:p>15,165,65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04 - Instituto Geográfico y Catastral del Estado de Quintana Roo</text:p>
          </table:table-cell>
          <table:table-cell office:value-type="float" office:value="11040573" table:style-name="ce6">
            <text:p>11,040,57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10 - Ordenamiento y Control Catastral.</text:p>
          </table:table-cell>
          <table:table-cell office:value-type="float" office:value="9239658" table:style-name="ce6">
            <text:p>9,239,65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239658" table:style-name="ce8">
            <text:p>9,239,6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50000" table:style-name="ce8">
            <text:p>1,3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50000" table:style-name="ce8">
            <text:p>1,35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50000" table:style-name="ce8">
            <text:p>1,3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889658" table:style-name="ce8">
            <text:p>7,889,6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889658" table:style-name="ce8">
            <text:p>7,889,6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889658" table:style-name="ce8">
            <text:p>7,889,65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800915" table:style-name="ce6">
            <text:p>1,800,91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800915" table:style-name="ce8">
            <text:p>1,800,9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22400" table:style-name="ce8">
            <text:p>222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22400" table:style-name="ce8">
            <text:p>222,4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2400" table:style-name="ce8">
            <text:p>222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578515" table:style-name="ce8">
            <text:p>1,578,5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578515" table:style-name="ce8">
            <text:p>1,578,5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78515" table:style-name="ce8">
            <text:p>1,578,51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12 - Procuraduría de Protección al Ambiente del Estado de Quintana Roo</text:p>
          </table:table-cell>
          <table:table-cell office:value-type="float" office:value="308233012" table:style-name="ce6">
            <text:p>308,233,01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9783623" table:style-name="ce6">
            <text:p>9,783,62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783623" table:style-name="ce8">
            <text:p>9,783,6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59951" table:style-name="ce8">
            <text:p>2,359,9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59951" table:style-name="ce8">
            <text:p>2,359,9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59951" table:style-name="ce8">
            <text:p>2,359,9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423672" table:style-name="ce8">
            <text:p>7,423,6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423672" table:style-name="ce8">
            <text:p>7,423,6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423672" table:style-name="ce8">
            <text:p>7,423,67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5 - Comités de Guardianes Comunitarios</text:p>
          </table:table-cell>
          <table:table-cell office:value-type="float" office:value="3112098" table:style-name="ce6">
            <text:p>3,112,09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12098" table:style-name="ce8">
            <text:p>3,112,09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853744" table:style-name="ce8">
            <text:p>2,853,74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853744" table:style-name="ce8">
            <text:p>2,853,74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53744" table:style-name="ce8">
            <text:p>2,853,74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8354" table:style-name="ce8">
            <text:p>258,3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8354" table:style-name="ce8">
            <text:p>258,3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8354" table:style-name="ce8">
            <text:p>258,35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V002 - Procuracion de Justicia Ambiental</text:p>
          </table:table-cell>
          <table:table-cell office:value-type="float" office:value="295337291" table:style-name="ce6">
            <text:p>295,337,29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95337291" table:style-name="ce8">
            <text:p>295,337,2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7657154" table:style-name="ce8">
            <text:p>277,657,1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7657154" table:style-name="ce8">
            <text:p>277,657,1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7657154" table:style-name="ce8">
            <text:p>277,657,1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680137" table:style-name="ce8">
            <text:p>17,680,13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680137" table:style-name="ce8">
            <text:p>17,680,13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680137" table:style-name="ce8">
            <text:p>17,680,13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19 - Administración del Patrimonio de la Beneficencia Pública del Estado de Quintana Roo</text:p>
          </table:table-cell>
          <table:table-cell office:value-type="float" office:value="17935964" table:style-name="ce6">
            <text:p>17,935,9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960698" table:style-name="ce6">
            <text:p>2,960,69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960698" table:style-name="ce8">
            <text:p>2,960,69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62445" table:style-name="ce8">
            <text:p>762,4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62445" table:style-name="ce8">
            <text:p>762,44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2445" table:style-name="ce8">
            <text:p>762,4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98253" table:style-name="ce8">
            <text:p>2,198,2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98253" table:style-name="ce8">
            <text:p>2,198,25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98253" table:style-name="ce8">
            <text:p>2,198,25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8 - Beneficencia Pública</text:p>
          </table:table-cell>
          <table:table-cell office:value-type="float" office:value="14975266" table:style-name="ce6">
            <text:p>14,975,2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975266" table:style-name="ce8">
            <text:p>14,975,2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794765" table:style-name="ce8">
            <text:p>10,794,7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794765" table:style-name="ce8">
            <text:p>10,794,76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794765" table:style-name="ce8">
            <text:p>10,794,7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180501" table:style-name="ce8">
            <text:p>4,180,5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180501" table:style-name="ce8">
            <text:p>4,180,50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180501" table:style-name="ce8">
            <text:p>4,180,50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20 - Junta de Asistencia Social Privada de Quintana Roo</text:p>
          </table:table-cell>
          <table:table-cell office:value-type="float" office:value="4989633" table:style-name="ce6">
            <text:p>4,989,63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11 - Asistencia Social Privada.</text:p>
          </table:table-cell>
          <table:table-cell office:value-type="float" office:value="3221029" table:style-name="ce6">
            <text:p>3,221,02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21029" table:style-name="ce8">
            <text:p>3,221,0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94957" table:style-name="ce8">
            <text:p>1,094,9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94957" table:style-name="ce8">
            <text:p>1,094,9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94957" table:style-name="ce8">
            <text:p>1,094,9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26072" table:style-name="ce8">
            <text:p>2,126,0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26072" table:style-name="ce8">
            <text:p>2,126,0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26072" table:style-name="ce8">
            <text:p>2,126,07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768604" table:style-name="ce6">
            <text:p>1,768,60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68604" table:style-name="ce8">
            <text:p>1,768,60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73400" table:style-name="ce8">
            <text:p>373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73400" table:style-name="ce8">
            <text:p>373,4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3400" table:style-name="ce8">
            <text:p>373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95204" table:style-name="ce8">
            <text:p>1,395,20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95204" table:style-name="ce8">
            <text:p>1,395,20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95204" table:style-name="ce8">
            <text:p>1,395,20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24 - Servicio Estatal del Empleo y Capacitación para el Trabajo de Quintana Roo</text:p>
          </table:table-cell>
          <table:table-cell office:value-type="float" office:value="22306046" table:style-name="ce6">
            <text:p>22,306,04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5 - Trabajo Inclusivo</text:p>
          </table:table-cell>
          <table:table-cell office:value-type="float" office:value="9154261" table:style-name="ce6">
            <text:p>9,154,26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154261" table:style-name="ce8">
            <text:p>9,154,2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391030" table:style-name="ce8">
            <text:p>4,391,03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391030" table:style-name="ce8">
            <text:p>4,391,03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391030" table:style-name="ce8">
            <text:p>4,391,03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763231" table:style-name="ce8">
            <text:p>4,763,2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763231" table:style-name="ce8">
            <text:p>4,763,23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63231" table:style-name="ce8">
            <text:p>4,763,23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6742609" table:style-name="ce6">
            <text:p>6,742,60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742609" table:style-name="ce8">
            <text:p>6,742,60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51156" table:style-name="ce8">
            <text:p>551,1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51156" table:style-name="ce8">
            <text:p>551,1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1156" table:style-name="ce8">
            <text:p>551,1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191453" table:style-name="ce8">
            <text:p>6,191,4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191453" table:style-name="ce8">
            <text:p>6,191,45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191453" table:style-name="ce8">
            <text:p>6,191,45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9 - Programa Capacítate y Empléate</text:p>
          </table:table-cell>
          <table:table-cell office:value-type="float" office:value="6409176" table:style-name="ce6">
            <text:p>6,409,17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409176" table:style-name="ce8">
            <text:p>6,409,1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000000" table:style-name="ce8">
            <text:p>4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000000" table:style-name="ce8">
            <text:p>4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000000" table:style-name="ce8">
            <text:p>4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09176" table:style-name="ce8">
            <text:p>2,409,1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09176" table:style-name="ce8">
            <text:p>2,409,1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09176" table:style-name="ce8">
            <text:p>2,409,17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31 - Coordinación Estatal de Protección Civil de Quintana Roo</text:p>
          </table:table-cell>
          <table:table-cell office:value-type="float" office:value="100225948" table:style-name="ce6">
            <text:p>100,225,94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464148" table:style-name="ce6">
            <text:p>464,14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4148" table:style-name="ce8">
            <text:p>464,1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55451" table:style-name="ce8">
            <text:p>155,4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55451" table:style-name="ce8">
            <text:p>155,4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5451" table:style-name="ce8">
            <text:p>155,4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08697" table:style-name="ce8">
            <text:p>308,6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08697" table:style-name="ce8">
            <text:p>308,69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8697" table:style-name="ce8">
            <text:p>308,69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191686" table:style-name="ce6">
            <text:p>3,191,68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91686" table:style-name="ce8">
            <text:p>3,191,6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98600" table:style-name="ce8">
            <text:p>898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98600" table:style-name="ce8">
            <text:p>898,6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98600" table:style-name="ce8">
            <text:p>898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93086" table:style-name="ce8">
            <text:p>2,293,0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93086" table:style-name="ce8">
            <text:p>2,293,0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93086" table:style-name="ce8">
            <text:p>2,293,08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N002 - Fomento de la Gestión Integral de Riesgos en la Población</text:p>
          </table:table-cell>
          <table:table-cell office:value-type="float" office:value="12044339" table:style-name="ce6">
            <text:p>12,044,33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044339" table:style-name="ce8">
            <text:p>12,044,3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903452" table:style-name="ce8">
            <text:p>5,903,4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903452" table:style-name="ce8">
            <text:p>5,903,45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903452" table:style-name="ce8">
            <text:p>5,903,4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140887" table:style-name="ce8">
            <text:p>6,140,88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140887" table:style-name="ce8">
            <text:p>6,140,88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140887" table:style-name="ce8">
            <text:p>6,140,88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8 - Protección Civil, Resiliente e Incluyente</text:p>
          </table:table-cell>
          <table:table-cell office:value-type="float" office:value="84525775" table:style-name="ce6">
            <text:p>84,525,7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4525775" table:style-name="ce8">
            <text:p>84,525,7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0720361" table:style-name="ce8">
            <text:p>80,720,3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0720361" table:style-name="ce8">
            <text:p>80,720,36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0720361" table:style-name="ce8">
            <text:p>80,720,3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805414" table:style-name="ce8">
            <text:p>3,805,4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805414" table:style-name="ce8">
            <text:p>3,805,41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805414" table:style-name="ce8">
            <text:p>3,805,41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34 - Representación del Gobierno del Estado en la Ciudad de México, Distrito Federal</text:p>
          </table:table-cell>
          <table:table-cell office:value-type="float" office:value="12603063" table:style-name="ce6">
            <text:p>12,603,06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6 - Representación Eficiente</text:p>
          </table:table-cell>
          <table:table-cell office:value-type="float" office:value="8411411" table:style-name="ce6">
            <text:p>8,411,41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411411" table:style-name="ce8">
            <text:p>8,411,4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099874" table:style-name="ce8">
            <text:p>2,099,8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099874" table:style-name="ce8">
            <text:p>2,099,8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99874" table:style-name="ce8">
            <text:p>2,099,8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311537" table:style-name="ce8">
            <text:p>6,311,53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311537" table:style-name="ce8">
            <text:p>6,311,53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311537" table:style-name="ce8">
            <text:p>6,311,53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4191652" table:style-name="ce6">
            <text:p>4,191,65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191652" table:style-name="ce8">
            <text:p>4,191,6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78812" table:style-name="ce8">
            <text:p>578,8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78812" table:style-name="ce8">
            <text:p>578,81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78812" table:style-name="ce8">
            <text:p>578,8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612840" table:style-name="ce8">
            <text:p>3,612,8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612840" table:style-name="ce8">
            <text:p>3,612,8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12840" table:style-name="ce8">
            <text:p>3,612,84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36 - Archivo General del Estado de Quintana Roo</text:p>
          </table:table-cell>
          <table:table-cell office:value-type="float" office:value="14251832" table:style-name="ce6">
            <text:p>14,251,8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8 - Difusión <text:s/>de los <text:s/>Acervos Documentales Históricos del Archivo General del Estado</text:p>
          </table:table-cell>
          <table:table-cell office:value-type="float" office:value="3740024" table:style-name="ce6">
            <text:p>3,740,02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740024" table:style-name="ce8">
            <text:p>3,740,02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276805" table:style-name="ce8">
            <text:p>2,276,8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276805" table:style-name="ce8">
            <text:p>2,276,8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76805" table:style-name="ce8">
            <text:p>2,276,8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63219" table:style-name="ce8">
            <text:p>1,463,2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63219" table:style-name="ce8">
            <text:p>1,463,21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63219" table:style-name="ce8">
            <text:p>1,463,21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5436289" table:style-name="ce6">
            <text:p>5,436,28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436289" table:style-name="ce8">
            <text:p>5,436,2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28362" table:style-name="ce8">
            <text:p>528,3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28362" table:style-name="ce8">
            <text:p>528,36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28362" table:style-name="ce8">
            <text:p>528,3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907927" table:style-name="ce8">
            <text:p>4,907,9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907927" table:style-name="ce8">
            <text:p>4,907,9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907927" table:style-name="ce8">
            <text:p>4,907,92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9 - Planeación e Implementación del Desarrollo Archivístico Estatal</text:p>
          </table:table-cell>
          <table:table-cell office:value-type="float" office:value="5075519" table:style-name="ce6">
            <text:p>5,075,51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75519" table:style-name="ce8">
            <text:p>5,075,5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54400" table:style-name="ce8">
            <text:p>554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54400" table:style-name="ce8">
            <text:p>554,4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4400" table:style-name="ce8">
            <text:p>554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521119" table:style-name="ce8">
            <text:p>4,521,1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521119" table:style-name="ce8">
            <text:p>4,521,11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521119" table:style-name="ce8">
            <text:p>4,521,11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0 - Instituto de Biodiversidad y Áreas Naturales Protegidas del Estado de Quintana Roo</text:p>
          </table:table-cell>
          <table:table-cell office:value-type="float" office:value="43529183" table:style-name="ce6">
            <text:p>43,529,1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1 - Biodiversidad y Áreas Naturales Protegidas</text:p>
          </table:table-cell>
          <table:table-cell office:value-type="float" office:value="37709419" table:style-name="ce6">
            <text:p>37,709,41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7709419" table:style-name="ce8">
            <text:p>37,709,4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674234" table:style-name="ce8">
            <text:p>31,674,2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674234" table:style-name="ce8">
            <text:p>31,674,2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674234" table:style-name="ce8">
            <text:p>31,674,2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035185" table:style-name="ce8">
            <text:p>6,035,1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035185" table:style-name="ce8">
            <text:p>6,035,18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035185" table:style-name="ce8">
            <text:p>6,035,18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4473980" table:style-name="ce6">
            <text:p>4,473,98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473980" table:style-name="ce8">
            <text:p>4,473,9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07974" table:style-name="ce8">
            <text:p>2,307,9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07974" table:style-name="ce8">
            <text:p>2,307,9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07974" table:style-name="ce8">
            <text:p>2,307,9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66006" table:style-name="ce8">
            <text:p>2,166,0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66006" table:style-name="ce8">
            <text:p>2,166,00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66006" table:style-name="ce8">
            <text:p>2,166,006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1345784" table:style-name="ce6">
            <text:p>1,345,78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45784" table:style-name="ce8">
            <text:p>1,345,7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55020" table:style-name="ce8">
            <text:p>355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55020" table:style-name="ce8">
            <text:p>355,0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5020" table:style-name="ce8">
            <text:p>355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90764" table:style-name="ce8">
            <text:p>990,7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90764" table:style-name="ce8">
            <text:p>990,7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90764" table:style-name="ce8">
            <text:p>990,76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1 - Servicio de Administración Tributaria del Estado de Quintana Roo</text:p>
          </table:table-cell>
          <table:table-cell office:value-type="float" office:value="1427937464" table:style-name="ce6">
            <text:p>1,427,937,4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6 - Administración Tributaria</text:p>
          </table:table-cell>
          <table:table-cell office:value-type="float" office:value="1360310629" table:style-name="ce6">
            <text:p>1,360,310,62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60310629" table:style-name="ce8">
            <text:p>1,360,310,6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66145527" table:style-name="ce8">
            <text:p>1,066,145,5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66145527" table:style-name="ce8">
            <text:p>1,066,145,5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66145527" table:style-name="ce8">
            <text:p>1,066,145,5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4165102" table:style-name="ce8">
            <text:p>294,165,1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4165102" table:style-name="ce8">
            <text:p>294,165,10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4165102" table:style-name="ce8">
            <text:p>294,165,1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67626835" table:style-name="ce6">
            <text:p>67,626,83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7626835" table:style-name="ce8">
            <text:p>67,626,8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9806663" table:style-name="ce8">
            <text:p>39,806,66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9806663" table:style-name="ce8">
            <text:p>39,806,66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9806663" table:style-name="ce8">
            <text:p>39,806,66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820172" table:style-name="ce8">
            <text:p>27,820,1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820172" table:style-name="ce8">
            <text:p>27,820,1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820172" table:style-name="ce8">
            <text:p>27,820,17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2 - Registro Público de la Propiedad y del Comercio del Estado de Quintana Roo</text:p>
          </table:table-cell>
          <table:table-cell office:value-type="float" office:value="43854004" table:style-name="ce6">
            <text:p>43,854,00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0 - Servicios y Trámites referentes al Registro Público de la Propiedad y del Comercio</text:p>
          </table:table-cell>
          <table:table-cell office:value-type="float" office:value="40725222" table:style-name="ce6">
            <text:p>40,725,22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0725222" table:style-name="ce8">
            <text:p>40,725,2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023216" table:style-name="ce8">
            <text:p>12,023,2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023216" table:style-name="ce8">
            <text:p>12,023,21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023216" table:style-name="ce8">
            <text:p>12,023,2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8702006" table:style-name="ce8">
            <text:p>28,702,0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8702006" table:style-name="ce8">
            <text:p>28,702,00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702006" table:style-name="ce8">
            <text:p>28,702,00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128782" table:style-name="ce6">
            <text:p>3,128,78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28782" table:style-name="ce8">
            <text:p>3,128,7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28782" table:style-name="ce8">
            <text:p>3,128,7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28782" table:style-name="ce8">
            <text:p>3,128,78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28782" table:style-name="ce8">
            <text:p>3,128,78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3 - Comisión de Búsqueda de Personas del Estado de Quintana Roo</text:p>
          </table:table-cell>
          <table:table-cell office:value-type="float" office:value="15305642" table:style-name="ce6">
            <text:p>15,305,64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1 - Acciones de Búsqueda y Localización de Personas Desaparecidas</text:p>
          </table:table-cell>
          <table:table-cell office:value-type="float" office:value="11848839" table:style-name="ce6">
            <text:p>11,848,83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848839" table:style-name="ce8">
            <text:p>11,848,8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244781" table:style-name="ce8">
            <text:p>4,244,7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244781" table:style-name="ce8">
            <text:p>4,244,78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244781" table:style-name="ce8">
            <text:p>4,244,7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604058" table:style-name="ce8">
            <text:p>7,604,0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604058" table:style-name="ce8">
            <text:p>7,604,0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04058" table:style-name="ce8">
            <text:p>7,604,05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456803" table:style-name="ce6">
            <text:p>3,456,80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456803" table:style-name="ce8">
            <text:p>3,456,8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08079" table:style-name="ce8">
            <text:p>1,408,0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08079" table:style-name="ce8">
            <text:p>1,408,0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08079" table:style-name="ce8">
            <text:p>1,408,0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048724" table:style-name="ce8">
            <text:p>2,048,72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048724" table:style-name="ce8">
            <text:p>2,048,72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48724" table:style-name="ce8">
            <text:p>2,048,72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4 - Centro Estatal de Evaluación y Control de Confianza</text:p>
          </table:table-cell>
          <table:table-cell office:value-type="float" office:value="48406301" table:style-name="ce6">
            <text:p>48,406,30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2 - Evaluación de Control de Confianza</text:p>
          </table:table-cell>
          <table:table-cell office:value-type="float" office:value="43146732" table:style-name="ce6">
            <text:p>43,146,73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0770196" table:style-name="ce8">
            <text:p>40,770,1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45612" table:style-name="ce8">
            <text:p>445,6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45612" table:style-name="ce8">
            <text:p>445,61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5612" table:style-name="ce8">
            <text:p>445,6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0324584" table:style-name="ce8">
            <text:p>40,324,5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0324584" table:style-name="ce8">
            <text:p>40,324,5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0324584" table:style-name="ce8">
            <text:p>40,324,58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376536" table:style-name="ce8">
            <text:p>2,376,5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76536" table:style-name="ce8">
            <text:p>2,376,5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76536" table:style-name="ce8">
            <text:p>2,376,53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76536" table:style-name="ce8">
            <text:p>2,376,53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5259569" table:style-name="ce6">
            <text:p>5,259,56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259569" table:style-name="ce8">
            <text:p>5,259,56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768305" table:style-name="ce8">
            <text:p>1,768,3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768305" table:style-name="ce8">
            <text:p>1,768,3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68305" table:style-name="ce8">
            <text:p>1,768,3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491264" table:style-name="ce8">
            <text:p>3,491,2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491264" table:style-name="ce8">
            <text:p>3,491,2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491264" table:style-name="ce8">
            <text:p>3,491,26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6 - Instituto de Economía Social y Solidaria</text:p>
          </table:table-cell>
          <table:table-cell office:value-type="float" office:value="189152320" table:style-name="ce6">
            <text:p>189,152,32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2089306" table:style-name="ce6">
            <text:p>12,089,30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089306" table:style-name="ce8">
            <text:p>12,089,3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1373999" table:style-name="ce8">
            <text:p>11,373,9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1373999" table:style-name="ce8">
            <text:p>11,373,99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373999" table:style-name="ce8">
            <text:p>11,373,9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15307" table:style-name="ce8">
            <text:p>715,3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15307" table:style-name="ce8">
            <text:p>715,3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15307" table:style-name="ce8">
            <text:p>715,30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2 - Artesanas del Bienestar</text:p>
          </table:table-cell>
          <table:table-cell office:value-type="float" office:value="25100580" table:style-name="ce6">
            <text:p>25,100,58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100580" table:style-name="ce8">
            <text:p>25,100,5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1462000" table:style-name="ce8">
            <text:p>21,462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1462000" table:style-name="ce8">
            <text:p>21,462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462000" table:style-name="ce8">
            <text:p>21,462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638580" table:style-name="ce8">
            <text:p>3,638,5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638580" table:style-name="ce8">
            <text:p>3,638,5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38580" table:style-name="ce8">
            <text:p>3,638,58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7 - Huertos del Bienestar</text:p>
          </table:table-cell>
          <table:table-cell office:value-type="float" office:value="21446251" table:style-name="ce6">
            <text:p>21,446,2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446251" table:style-name="ce8">
            <text:p>21,446,2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1446251" table:style-name="ce8">
            <text:p>21,446,2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1446251" table:style-name="ce8">
            <text:p>21,446,2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446251" table:style-name="ce8">
            <text:p>21,446,25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9 - Cooperativismo en Centrales de Acopio Mayas</text:p>
          </table:table-cell>
          <table:table-cell office:value-type="float" office:value="38864228" table:style-name="ce6">
            <text:p>38,864,22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8864228" table:style-name="ce8">
            <text:p>38,864,2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6939034" table:style-name="ce8">
            <text:p>36,939,0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6939034" table:style-name="ce8">
            <text:p>36,939,0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939034" table:style-name="ce8">
            <text:p>36,939,0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25194" table:style-name="ce8">
            <text:p>1,925,1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25194" table:style-name="ce8">
            <text:p>1,925,19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25194" table:style-name="ce8">
            <text:p>1,925,19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3 - Cooperativismo Social</text:p>
          </table:table-cell>
          <table:table-cell office:value-type="float" office:value="49761048" table:style-name="ce6">
            <text:p>49,761,04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9761048" table:style-name="ce8">
            <text:p>49,761,0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8300000" table:style-name="ce8">
            <text:p>48,3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8300000" table:style-name="ce8">
            <text:p>48,3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8300000" table:style-name="ce8">
            <text:p>48,3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61048" table:style-name="ce8">
            <text:p>1,461,0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61048" table:style-name="ce8">
            <text:p>1,461,04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61048" table:style-name="ce8">
            <text:p>1,461,04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5 - Cooperativismo Comunitario Maya</text:p>
          </table:table-cell>
          <table:table-cell office:value-type="float" office:value="41890907" table:style-name="ce6">
            <text:p>41,890,90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1890907" table:style-name="ce8">
            <text:p>41,890,9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8850000" table:style-name="ce8">
            <text:p>38,8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8850000" table:style-name="ce8">
            <text:p>38,85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8850000" table:style-name="ce8">
            <text:p>38,85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040907" table:style-name="ce8">
            <text:p>3,040,9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040907" table:style-name="ce8">
            <text:p>3,040,9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40907" table:style-name="ce8">
            <text:p>3,040,90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7 - Agencia de Seguridad Alimentaria</text:p>
          </table:table-cell>
          <table:table-cell office:value-type="float" office:value="652663996" table:style-name="ce6">
            <text:p>652,663,9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7025257" table:style-name="ce6">
            <text:p>7,025,2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025257" table:style-name="ce8">
            <text:p>7,025,2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585961" table:style-name="ce8">
            <text:p>5,585,9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585961" table:style-name="ce8">
            <text:p>5,585,96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85961" table:style-name="ce8">
            <text:p>5,585,9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39296" table:style-name="ce8">
            <text:p>1,439,2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39296" table:style-name="ce8">
            <text:p>1,439,29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39296" table:style-name="ce8">
            <text:p>1,439,2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0 - Comemos Tod@s</text:p>
          </table:table-cell>
          <table:table-cell office:value-type="float" office:value="645638739" table:style-name="ce6">
            <text:p>645,638,73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45638739" table:style-name="ce8">
            <text:p>645,638,7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32290782" table:style-name="ce8">
            <text:p>632,290,7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32290782" table:style-name="ce8">
            <text:p>632,290,78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32290782" table:style-name="ce8">
            <text:p>632,290,7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347957" table:style-name="ce8">
            <text:p>13,347,9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347957" table:style-name="ce8">
            <text:p>13,347,9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347957" table:style-name="ce8">
            <text:p>13,347,95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8 - Despacho de la Coordinación General de Gestión Social</text:p>
          </table:table-cell>
          <table:table-cell office:value-type="float" office:value="13455437" table:style-name="ce6">
            <text:p>13,455,43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962703" table:style-name="ce6">
            <text:p>1,962,70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962703" table:style-name="ce8">
            <text:p>1,962,70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45960" table:style-name="ce8">
            <text:p>945,9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45960" table:style-name="ce8">
            <text:p>945,9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45960" table:style-name="ce8">
            <text:p>945,9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16743" table:style-name="ce8">
            <text:p>1,016,74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16743" table:style-name="ce8">
            <text:p>1,016,74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16743" table:style-name="ce8">
            <text:p>1,016,74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11 - Gestión Social</text:p>
          </table:table-cell>
          <table:table-cell office:value-type="float" office:value="11492734" table:style-name="ce6">
            <text:p>11,492,73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492734" table:style-name="ce8">
            <text:p>11,492,7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878705" table:style-name="ce8">
            <text:p>6,878,7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878705" table:style-name="ce8">
            <text:p>6,878,7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878705" table:style-name="ce8">
            <text:p>6,878,7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614029" table:style-name="ce8">
            <text:p>4,614,0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614029" table:style-name="ce8">
            <text:p>4,614,02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614029" table:style-name="ce8">
            <text:p>4,614,02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49 - Instituto Quintanarroense de Transparencia para el Pueblo</text:p>
          </table:table-cell>
          <table:table-cell office:value-type="float" office:value="40059182" table:style-name="ce6">
            <text:p>40,059,182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E033 - Garantía y Protección de los Derechos de Transparencia, Acceso a la Información Pública y Protección de Datos Personales en Posesión de Sujetos Obligados.</text:p>
          </table:table-cell>
          <table:table-cell office:value-type="float" office:value="31384668" table:style-name="ce6">
            <text:p>31,384,66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384668" table:style-name="ce8">
            <text:p>31,384,6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039651" table:style-name="ce8">
            <text:p>7,039,6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039651" table:style-name="ce8">
            <text:p>7,039,6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39651" table:style-name="ce8">
            <text:p>7,039,6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345017" table:style-name="ce8">
            <text:p>24,345,0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345017" table:style-name="ce8">
            <text:p>24,345,01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345017" table:style-name="ce8">
            <text:p>24,345,01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8674514" table:style-name="ce6">
            <text:p>8,674,51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674514" table:style-name="ce8">
            <text:p>8,674,5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960349" table:style-name="ce8">
            <text:p>2,960,3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960349" table:style-name="ce8">
            <text:p>2,960,34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60349" table:style-name="ce8">
            <text:p>2,960,3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714165" table:style-name="ce8">
            <text:p>5,714,1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714165" table:style-name="ce8">
            <text:p>5,714,16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714165" table:style-name="ce8">
            <text:p>5,714,16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1 - Servicios Educativos de Quintana Roo</text:p>
          </table:table-cell>
          <table:table-cell office:value-type="float" office:value="9188966287" table:style-name="ce6">
            <text:p>9,188,966,28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5 - Educación Básica</text:p>
          </table:table-cell>
          <table:table-cell office:value-type="float" office:value="8450496381" table:style-name="ce6">
            <text:p>8,450,496,38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92748425" table:style-name="ce8">
            <text:p>892,748,4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1823684" table:style-name="ce8">
            <text:p>501,823,6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1823684" table:style-name="ce8">
            <text:p>501,823,6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1823684" table:style-name="ce8">
            <text:p>501,823,6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90924741" table:style-name="ce8">
            <text:p>390,924,74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90924741" table:style-name="ce8">
            <text:p>390,924,74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90924741" table:style-name="ce8">
            <text:p>390,924,74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7557747956" table:style-name="ce8">
            <text:p>7,557,747,9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557747956" table:style-name="ce8">
            <text:p>7,557,747,9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557747956" table:style-name="ce8">
            <text:p>7,557,747,9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557747956" table:style-name="ce8">
            <text:p>7,557,747,95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6 - Instituciones Formadoras de Docentes</text:p>
          </table:table-cell>
          <table:table-cell office:value-type="float" office:value="138777736" table:style-name="ce6">
            <text:p>138,777,73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734072" table:style-name="ce8">
            <text:p>11,734,0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1662" table:style-name="ce8">
            <text:p>121,6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1662" table:style-name="ce8">
            <text:p>121,66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1662" table:style-name="ce8">
            <text:p>121,6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612410" table:style-name="ce8">
            <text:p>11,612,4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612410" table:style-name="ce8">
            <text:p>11,612,4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612410" table:style-name="ce8">
            <text:p>11,612,4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27043664" table:style-name="ce8">
            <text:p>127,043,6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7043664" table:style-name="ce8">
            <text:p>127,043,6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7043664" table:style-name="ce8">
            <text:p>127,043,6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7043664" table:style-name="ce8">
            <text:p>127,043,66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7 - Programa de Ambientes Escolares Seguros y con Perspectiva de Género en Educación Básica</text:p>
          </table:table-cell>
          <table:table-cell office:value-type="float" office:value="10020515" table:style-name="ce6">
            <text:p>10,020,51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926479" table:style-name="ce8">
            <text:p>7,926,4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648839" table:style-name="ce8">
            <text:p>7,648,8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648839" table:style-name="ce8">
            <text:p>7,648,83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48839" table:style-name="ce8">
            <text:p>7,648,8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7640" table:style-name="ce8">
            <text:p>277,6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7640" table:style-name="ce8">
            <text:p>277,6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7640" table:style-name="ce8">
            <text:p>277,64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094036" table:style-name="ce8">
            <text:p>2,094,0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094036" table:style-name="ce8">
            <text:p>2,094,0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094036" table:style-name="ce8">
            <text:p>2,094,03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94036" table:style-name="ce8">
            <text:p>2,094,03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8 - Educación Media Superior en zonas vulnerables</text:p>
          </table:table-cell>
          <table:table-cell office:value-type="float" office:value="307120780" table:style-name="ce6">
            <text:p>307,120,78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741166" table:style-name="ce8">
            <text:p>46,741,1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891274" table:style-name="ce8">
            <text:p>6,891,2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891274" table:style-name="ce8">
            <text:p>6,891,2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891274" table:style-name="ce8">
            <text:p>6,891,2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9849892" table:style-name="ce8">
            <text:p>39,849,8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9849892" table:style-name="ce8">
            <text:p>39,849,89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9849892" table:style-name="ce8">
            <text:p>39,849,8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60379614" table:style-name="ce8">
            <text:p>260,379,6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60379614" table:style-name="ce8">
            <text:p>260,379,6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60379614" table:style-name="ce8">
            <text:p>260,379,61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0379614" table:style-name="ce8">
            <text:p>260,379,61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4 - Educación Superior a Distancia</text:p>
          </table:table-cell>
          <table:table-cell office:value-type="float" office:value="36654157" table:style-name="ce6">
            <text:p>36,654,1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6654157" table:style-name="ce8">
            <text:p>36,654,1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7220000" table:style-name="ce8">
            <text:p>17,22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7220000" table:style-name="ce8">
            <text:p>17,22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220000" table:style-name="ce8">
            <text:p>17,22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434157" table:style-name="ce8">
            <text:p>19,434,1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434157" table:style-name="ce8">
            <text:p>19,434,1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434157" table:style-name="ce8">
            <text:p>19,434,15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6300000" table:style-name="ce6">
            <text:p>6,3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300000" table:style-name="ce8">
            <text:p>6,3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300000" table:style-name="ce8">
            <text:p>6,3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300000" table:style-name="ce8">
            <text:p>6,3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300000" table:style-name="ce8">
            <text:p>6,3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19596718" table:style-name="ce6">
            <text:p>219,596,71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8080988" table:style-name="ce8">
            <text:p>48,080,9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4222122" table:style-name="ce8">
            <text:p>44,222,1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4222122" table:style-name="ce8">
            <text:p>44,222,12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222122" table:style-name="ce8">
            <text:p>44,222,1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858866" table:style-name="ce8">
            <text:p>3,858,8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858866" table:style-name="ce8">
            <text:p>3,858,86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858866" table:style-name="ce8">
            <text:p>3,858,8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71515730" table:style-name="ce8">
            <text:p>171,515,73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1515730" table:style-name="ce8">
            <text:p>171,515,73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1515730" table:style-name="ce8">
            <text:p>171,515,73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1515730" table:style-name="ce8">
            <text:p>171,515,73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34 - Fortalecimiento a la salud visual</text:p>
          </table:table-cell>
          <table:table-cell office:value-type="float" office:value="20000000" table:style-name="ce6">
            <text:p>20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0000000" table:style-name="ce8">
            <text:p>2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0000000" table:style-name="ce8">
            <text:p>2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0000000" table:style-name="ce8">
            <text:p>2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000000" table:style-name="ce8">
            <text:p>20,000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2 - Colegio de Bachilleres del Estado de Quintana Roo</text:p>
          </table:table-cell>
          <table:table-cell office:value-type="float" office:value="1018960418" table:style-name="ce6">
            <text:p>1,018,960,41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0 - Educación Media Superior</text:p>
          </table:table-cell>
          <table:table-cell office:value-type="float" office:value="801203801" table:style-name="ce6">
            <text:p>801,203,80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74344066" table:style-name="ce8">
            <text:p>474,344,0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74344066" table:style-name="ce8">
            <text:p>474,344,06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74344066" table:style-name="ce8">
            <text:p>474,344,06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4344066" table:style-name="ce8">
            <text:p>474,344,0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26859735" table:style-name="ce8">
            <text:p>326,859,7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6859735" table:style-name="ce8">
            <text:p>326,859,7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6859735" table:style-name="ce8">
            <text:p>326,859,73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6859735" table:style-name="ce8">
            <text:p>326,859,73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17756617" table:style-name="ce6">
            <text:p>217,756,61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3561143" table:style-name="ce8">
            <text:p>113,561,14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3561143" table:style-name="ce8">
            <text:p>113,561,14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3561143" table:style-name="ce8">
            <text:p>113,561,14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3561143" table:style-name="ce8">
            <text:p>113,561,14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04195474" table:style-name="ce8">
            <text:p>104,195,4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4195474" table:style-name="ce8">
            <text:p>104,195,4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4195474" table:style-name="ce8">
            <text:p>104,195,4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4195474" table:style-name="ce8">
            <text:p>104,195,47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3 - Centro de Estudios de Bachillerato Técnico “Eva Sámano de López Mateos”</text:p>
          </table:table-cell>
          <table:table-cell office:value-type="float" office:value="57533339" table:style-name="ce6">
            <text:p>57,533,33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0 - Educación Media Superior</text:p>
          </table:table-cell>
          <table:table-cell office:value-type="float" office:value="47441920" table:style-name="ce6">
            <text:p>47,441,92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7441920" table:style-name="ce8">
            <text:p>47,441,9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07153" table:style-name="ce8">
            <text:p>3,107,1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07153" table:style-name="ce8">
            <text:p>3,107,15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07153" table:style-name="ce8">
            <text:p>3,107,1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4334767" table:style-name="ce8">
            <text:p>44,334,7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4334767" table:style-name="ce8">
            <text:p>44,334,7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334767" table:style-name="ce8">
            <text:p>44,334,7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0091419" table:style-name="ce6">
            <text:p>10,091,41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091419" table:style-name="ce8">
            <text:p>10,091,4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57356" table:style-name="ce8">
            <text:p>957,3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57356" table:style-name="ce8">
            <text:p>957,3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57356" table:style-name="ce8">
            <text:p>957,3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134063" table:style-name="ce8">
            <text:p>9,134,06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134063" table:style-name="ce8">
            <text:p>9,134,06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134063" table:style-name="ce8">
            <text:p>9,134,06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4 - Colegio de Estudios Científicos y Tecnológicos del Estado de Quintana Roo</text:p>
          </table:table-cell>
          <table:table-cell office:value-type="float" office:value="426286234" table:style-name="ce6">
            <text:p>426,286,23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0 - Educación Media Superior</text:p>
          </table:table-cell>
          <table:table-cell office:value-type="float" office:value="398709114" table:style-name="ce6">
            <text:p>398,709,11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0848128" table:style-name="ce8">
            <text:p>210,848,1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0848128" table:style-name="ce8">
            <text:p>210,848,1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0848128" table:style-name="ce8">
            <text:p>210,848,12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0848128" table:style-name="ce8">
            <text:p>210,848,12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87860986" table:style-name="ce8">
            <text:p>187,860,9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7860986" table:style-name="ce8">
            <text:p>187,860,9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7860986" table:style-name="ce8">
            <text:p>187,860,9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7860986" table:style-name="ce8">
            <text:p>187,860,98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7577120" table:style-name="ce6">
            <text:p>27,577,12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259989" table:style-name="ce8">
            <text:p>16,259,9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259989" table:style-name="ce8">
            <text:p>16,259,9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259989" table:style-name="ce8">
            <text:p>16,259,98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259989" table:style-name="ce8">
            <text:p>16,259,98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1317131" table:style-name="ce8">
            <text:p>11,317,1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317131" table:style-name="ce8">
            <text:p>11,317,1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317131" table:style-name="ce8">
            <text:p>11,317,13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317131" table:style-name="ce8">
            <text:p>11,317,13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5 - Colegio de Educación Profesional Técnica del Estado de Quintana Roo</text:p>
          </table:table-cell>
          <table:table-cell office:value-type="float" office:value="406027565" table:style-name="ce6">
            <text:p>406,027,56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0 - Educación Media Superior</text:p>
          </table:table-cell>
          <table:table-cell office:value-type="float" office:value="386556965" table:style-name="ce6">
            <text:p>386,556,96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0710972" table:style-name="ce8">
            <text:p>230,710,9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0710972" table:style-name="ce8">
            <text:p>230,710,9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0710972" table:style-name="ce8">
            <text:p>230,710,9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0710972" table:style-name="ce8">
            <text:p>230,710,97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55845993" table:style-name="ce8">
            <text:p>155,845,9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55845993" table:style-name="ce8">
            <text:p>155,845,9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55845993" table:style-name="ce8">
            <text:p>155,845,99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5845993" table:style-name="ce8">
            <text:p>155,845,99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9470600" table:style-name="ce6">
            <text:p>19,470,6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9470600" table:style-name="ce8">
            <text:p>19,470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470600" table:style-name="ce8">
            <text:p>19,470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470600" table:style-name="ce8">
            <text:p>19,470,6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470600" table:style-name="ce8">
            <text:p>19,470,6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6 - Instituto de Capacitación para el Trabajo del Estado de Quintana Roo</text:p>
          </table:table-cell>
          <table:table-cell office:value-type="float" office:value="143894390" table:style-name="ce6">
            <text:p>143,894,3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6 - Capacitación para el Trabajo</text:p>
          </table:table-cell>
          <table:table-cell office:value-type="float" office:value="118213901" table:style-name="ce6">
            <text:p>118,213,90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7586923" table:style-name="ce8">
            <text:p>47,586,9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7586923" table:style-name="ce8">
            <text:p>47,586,9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7586923" table:style-name="ce8">
            <text:p>47,586,92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586923" table:style-name="ce8">
            <text:p>47,586,92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70626978" table:style-name="ce8">
            <text:p>70,626,9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0626978" table:style-name="ce8">
            <text:p>70,626,9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0626978" table:style-name="ce8">
            <text:p>70,626,97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626978" table:style-name="ce8">
            <text:p>70,626,97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5680489" table:style-name="ce6">
            <text:p>25,680,48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970833" table:style-name="ce8">
            <text:p>9,970,8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970833" table:style-name="ce8">
            <text:p>9,970,8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970833" table:style-name="ce8">
            <text:p>9,970,83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970833" table:style-name="ce8">
            <text:p>9,970,83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5709656" table:style-name="ce8">
            <text:p>15,709,6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5709656" table:style-name="ce8">
            <text:p>15,709,6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5709656" table:style-name="ce8">
            <text:p>15,709,6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709656" table:style-name="ce8">
            <text:p>15,709,65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7 - Instituto Estatal para la Educación de Jóvenes y Adultos</text:p>
          </table:table-cell>
          <table:table-cell office:value-type="float" office:value="130433596" table:style-name="ce6">
            <text:p>130,433,5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8628678" table:style-name="ce6">
            <text:p>18,628,6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850192" table:style-name="ce8">
            <text:p>8,850,1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850192" table:style-name="ce8">
            <text:p>8,850,1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850192" table:style-name="ce8">
            <text:p>8,850,19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850192" table:style-name="ce8">
            <text:p>8,850,1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9778486" table:style-name="ce8">
            <text:p>9,778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778486" table:style-name="ce8">
            <text:p>9,778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778486" table:style-name="ce8">
            <text:p>9,778,4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778486" table:style-name="ce8">
            <text:p>9,778,48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3 - Rezago Educativo</text:p>
          </table:table-cell>
          <table:table-cell office:value-type="float" office:value="111804918" table:style-name="ce6">
            <text:p>111,804,91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163423" table:style-name="ce8">
            <text:p>50,163,4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1647750" table:style-name="ce8">
            <text:p>41,647,7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1647750" table:style-name="ce8">
            <text:p>41,647,7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1647750" table:style-name="ce8">
            <text:p>41,647,7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515673" table:style-name="ce8">
            <text:p>8,515,6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515673" table:style-name="ce8">
            <text:p>8,515,67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515673" table:style-name="ce8">
            <text:p>8,515,67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61641495" table:style-name="ce8">
            <text:p>61,641,49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1641495" table:style-name="ce8">
            <text:p>61,641,49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1641495" table:style-name="ce8">
            <text:p>61,641,49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1641495" table:style-name="ce8">
            <text:p>61,641,49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8 - Instituto Tecnológico Superior de Felipe Carrillo Puerto</text:p>
          </table:table-cell>
          <table:table-cell office:value-type="float" office:value="89460620" table:style-name="ce6">
            <text:p>89,460,62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71526794" table:style-name="ce6">
            <text:p>71,526,7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0116578" table:style-name="ce8">
            <text:p>40,116,5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0116578" table:style-name="ce8">
            <text:p>40,116,5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0116578" table:style-name="ce8">
            <text:p>40,116,57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0116578" table:style-name="ce8">
            <text:p>40,116,5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1410216" table:style-name="ce8">
            <text:p>31,410,2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410216" table:style-name="ce8">
            <text:p>31,410,2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410216" table:style-name="ce8">
            <text:p>31,410,21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410216" table:style-name="ce8">
            <text:p>31,410,21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7933826" table:style-name="ce6">
            <text:p>17,933,82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659215" table:style-name="ce8">
            <text:p>10,659,2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659215" table:style-name="ce8">
            <text:p>10,659,2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659215" table:style-name="ce8">
            <text:p>10,659,2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659215" table:style-name="ce8">
            <text:p>10,659,21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7274611" table:style-name="ce8">
            <text:p>7,274,6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274611" table:style-name="ce8">
            <text:p>7,274,6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274611" table:style-name="ce8">
            <text:p>7,274,6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274611" table:style-name="ce8">
            <text:p>7,274,61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09 - Universidad Tecnológica de Cancún</text:p>
          </table:table-cell>
          <table:table-cell office:value-type="float" office:value="125580416" table:style-name="ce6">
            <text:p>125,580,41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107358892" table:style-name="ce6">
            <text:p>107,358,8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3679446" table:style-name="ce8">
            <text:p>53,679,44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8221524" table:style-name="ce6">
            <text:p>18,221,52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110762" table:style-name="ce8">
            <text:p>9,110,76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10 - Universidad Tecnológica de la Riviera Maya</text:p>
          </table:table-cell>
          <table:table-cell office:value-type="float" office:value="55956142" table:style-name="ce6">
            <text:p>55,956,14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49730676" table:style-name="ce6">
            <text:p>49,730,67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714788" table:style-name="ce8">
            <text:p>24,714,7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714788" table:style-name="ce8">
            <text:p>24,714,7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714788" table:style-name="ce8">
            <text:p>24,714,78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714788" table:style-name="ce8">
            <text:p>24,714,78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5015888" table:style-name="ce8">
            <text:p>25,015,8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015888" table:style-name="ce8">
            <text:p>25,015,8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015888" table:style-name="ce8">
            <text:p>25,015,88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015888" table:style-name="ce8">
            <text:p>25,015,88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6225466" table:style-name="ce6">
            <text:p>6,225,4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63283" table:style-name="ce8">
            <text:p>3,263,2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63283" table:style-name="ce8">
            <text:p>3,263,2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63283" table:style-name="ce8">
            <text:p>3,263,2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63283" table:style-name="ce8">
            <text:p>3,263,28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962183" table:style-name="ce8">
            <text:p>2,962,1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62183" table:style-name="ce8">
            <text:p>2,962,18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62183" table:style-name="ce8">
            <text:p>2,962,18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62183" table:style-name="ce8">
            <text:p>2,962,18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12 - Universidad del Caribe</text:p>
          </table:table-cell>
          <table:table-cell office:value-type="float" office:value="162354752" table:style-name="ce6">
            <text:p>162,354,75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122946639" table:style-name="ce6">
            <text:p>122,946,63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6962915" table:style-name="ce8">
            <text:p>66,962,9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6962915" table:style-name="ce8">
            <text:p>66,962,9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6962915" table:style-name="ce8">
            <text:p>66,962,9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6962915" table:style-name="ce8">
            <text:p>66,962,91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55983724" table:style-name="ce8">
            <text:p>55,983,72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5983724" table:style-name="ce8">
            <text:p>55,983,72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5983724" table:style-name="ce8">
            <text:p>55,983,72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983724" table:style-name="ce8">
            <text:p>55,983,72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9109013" table:style-name="ce6">
            <text:p>39,109,0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615790" table:style-name="ce8">
            <text:p>16,615,7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615790" table:style-name="ce8">
            <text:p>16,615,7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615790" table:style-name="ce8">
            <text:p>16,615,79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615790" table:style-name="ce8">
            <text:p>16,615,79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2493223" table:style-name="ce8">
            <text:p>22,493,2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493223" table:style-name="ce8">
            <text:p>22,493,2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493223" table:style-name="ce8">
            <text:p>22,493,22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493223" table:style-name="ce8">
            <text:p>22,493,22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5 - Programa Institucional de Becas</text:p>
          </table:table-cell>
          <table:table-cell office:value-type="float" office:value="299100" table:style-name="ce6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99100" table:style-name="ce8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9100" table:style-name="ce8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9100" table:style-name="ce8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9100" table:style-name="ce8">
            <text:p>299,1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18 - Instituto de Infraestructura Física Educativa del Estado de Quintana Roo</text:p>
          </table:table-cell>
          <table:table-cell office:value-type="float" office:value="254584783" table:style-name="ce6">
            <text:p>254,584,78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04 - Infraestructura Educativa para transformar Nivel Básico.</text:p>
          </table:table-cell>
          <table:table-cell office:value-type="float" office:value="225546879" table:style-name="ce6">
            <text:p>225,546,87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25546879" table:style-name="ce8">
            <text:p>225,546,8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12669058" table:style-name="ce8">
            <text:p>212,669,0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12669058" table:style-name="ce8">
            <text:p>212,669,0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2669058" table:style-name="ce8">
            <text:p>212,669,0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877821" table:style-name="ce8">
            <text:p>12,877,8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877821" table:style-name="ce8">
            <text:p>12,877,8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877821" table:style-name="ce8">
            <text:p>12,877,82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11 - Infraestructura educativa para transformar nivel media superior</text:p>
          </table:table-cell>
          <table:table-cell office:value-type="float" office:value="1523557" table:style-name="ce6">
            <text:p>1,523,5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523557" table:style-name="ce8">
            <text:p>1,523,5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7709" table:style-name="ce8">
            <text:p>107,70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7709" table:style-name="ce8">
            <text:p>107,70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7709" table:style-name="ce8">
            <text:p>107,70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15848" table:style-name="ce8">
            <text:p>1,415,8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15848" table:style-name="ce8">
            <text:p>1,415,84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15848" table:style-name="ce8">
            <text:p>1,415,84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13 - Infraestructura educativa para transformar nivel Superior</text:p>
          </table:table-cell>
          <table:table-cell office:value-type="float" office:value="10424994" table:style-name="ce6">
            <text:p>10,424,9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424994" table:style-name="ce8">
            <text:p>10,424,9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28762" table:style-name="ce8">
            <text:p>2,328,7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28762" table:style-name="ce8">
            <text:p>2,328,76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28762" table:style-name="ce8">
            <text:p>2,328,7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096232" table:style-name="ce8">
            <text:p>8,096,23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096232" table:style-name="ce8">
            <text:p>8,096,23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096232" table:style-name="ce8">
            <text:p>8,096,2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7089353" table:style-name="ce6">
            <text:p>17,089,35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089353" table:style-name="ce8">
            <text:p>17,089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90679" table:style-name="ce8">
            <text:p>2,590,6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90679" table:style-name="ce8">
            <text:p>2,590,6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90679" table:style-name="ce8">
            <text:p>2,590,6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498674" table:style-name="ce8">
            <text:p>14,498,6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498674" table:style-name="ce8">
            <text:p>14,498,6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498674" table:style-name="ce8">
            <text:p>14,498,67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31 - Universidad Intercultural Maya de Quintana Roo</text:p>
          </table:table-cell>
          <table:table-cell office:value-type="float" office:value="62042826" table:style-name="ce6">
            <text:p>62,042,82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45372266" table:style-name="ce6">
            <text:p>45,372,26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2106206" table:style-name="ce8">
            <text:p>22,106,2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106206" table:style-name="ce8">
            <text:p>22,106,2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106206" table:style-name="ce8">
            <text:p>22,106,20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106206" table:style-name="ce8">
            <text:p>22,106,20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3266060" table:style-name="ce8">
            <text:p>23,266,0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266060" table:style-name="ce8">
            <text:p>23,266,0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266060" table:style-name="ce8">
            <text:p>23,266,0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266060" table:style-name="ce8">
            <text:p>23,266,06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6670560" table:style-name="ce6">
            <text:p>16,670,56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915207" table:style-name="ce8">
            <text:p>8,915,2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915207" table:style-name="ce8">
            <text:p>8,915,2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915207" table:style-name="ce8">
            <text:p>8,915,2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915207" table:style-name="ce8">
            <text:p>8,915,20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7755353" table:style-name="ce8">
            <text:p>7,755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755353" table:style-name="ce8">
            <text:p>7,755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755353" table:style-name="ce8">
            <text:p>7,755,35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755353" table:style-name="ce8">
            <text:p>7,755,35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34 - Universidad Politécnica de Quintana Roo</text:p>
          </table:table-cell>
          <table:table-cell office:value-type="float" office:value="39865632" table:style-name="ce6">
            <text:p>39,865,6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31341053" table:style-name="ce6">
            <text:p>31,341,05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854613" table:style-name="ce8">
            <text:p>17,854,6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854613" table:style-name="ce8">
            <text:p>17,854,6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854613" table:style-name="ce8">
            <text:p>17,854,61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854613" table:style-name="ce8">
            <text:p>17,854,6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3486440" table:style-name="ce8">
            <text:p>13,486,4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486440" table:style-name="ce8">
            <text:p>13,486,4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486440" table:style-name="ce8">
            <text:p>13,486,4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486440" table:style-name="ce8">
            <text:p>13,486,44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8524579" table:style-name="ce6">
            <text:p>8,524,57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531479" table:style-name="ce8">
            <text:p>5,531,4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531479" table:style-name="ce8">
            <text:p>5,531,4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531479" table:style-name="ce8">
            <text:p>5,531,4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31479" table:style-name="ce8">
            <text:p>5,531,47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993100" table:style-name="ce8">
            <text:p>2,993,1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93100" table:style-name="ce8">
            <text:p>2,993,1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93100" table:style-name="ce8">
            <text:p>2,993,1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93100" table:style-name="ce8">
            <text:p>2,993,1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36 - Universidad Tecnológica Chetumal</text:p>
          </table:table-cell>
          <table:table-cell office:value-type="float" office:value="34140802" table:style-name="ce6">
            <text:p>34,140,8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25077724" table:style-name="ce6">
            <text:p>25,077,72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658751" table:style-name="ce8">
            <text:p>12,658,7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658751" table:style-name="ce8">
            <text:p>12,658,7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658751" table:style-name="ce8">
            <text:p>12,658,7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658751" table:style-name="ce8">
            <text:p>12,658,7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2418973" table:style-name="ce8">
            <text:p>12,418,9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418973" table:style-name="ce8">
            <text:p>12,418,9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418973" table:style-name="ce8">
            <text:p>12,418,97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418973" table:style-name="ce8">
            <text:p>12,418,97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9063078" table:style-name="ce6">
            <text:p>9,063,0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411650" table:style-name="ce8">
            <text:p>4,411,6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411650" table:style-name="ce8">
            <text:p>4,411,6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411650" table:style-name="ce8">
            <text:p>4,411,6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11650" table:style-name="ce8">
            <text:p>4,411,65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4651428" table:style-name="ce8">
            <text:p>4,651,4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651428" table:style-name="ce8">
            <text:p>4,651,42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651428" table:style-name="ce8">
            <text:p>4,651,42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651428" table:style-name="ce8">
            <text:p>4,651,42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37 - Universidad Politécnica de Bacalar</text:p>
          </table:table-cell>
          <table:table-cell office:value-type="float" office:value="22176946" table:style-name="ce6">
            <text:p>22,176,94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14988045" table:style-name="ce6">
            <text:p>14,988,04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657534" table:style-name="ce8">
            <text:p>7,657,5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657534" table:style-name="ce8">
            <text:p>7,657,5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657534" table:style-name="ce8">
            <text:p>7,657,5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57534" table:style-name="ce8">
            <text:p>7,657,53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7330511" table:style-name="ce8">
            <text:p>7,330,5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330511" table:style-name="ce8">
            <text:p>7,330,5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330511" table:style-name="ce8">
            <text:p>7,330,5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330511" table:style-name="ce8">
            <text:p>7,330,51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7188901" table:style-name="ce6">
            <text:p>7,188,90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556121" table:style-name="ce8">
            <text:p>5,556,1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556121" table:style-name="ce8">
            <text:p>5,556,1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556121" table:style-name="ce8">
            <text:p>5,556,1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56121" table:style-name="ce8">
            <text:p>5,556,12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632780" table:style-name="ce8">
            <text:p>1,632,7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32780" table:style-name="ce8">
            <text:p>1,632,7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32780" table:style-name="ce8">
            <text:p>1,632,7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32780" table:style-name="ce8">
            <text:p>1,632,78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38 - Universidad Tecnológica de Tulum</text:p>
          </table:table-cell>
          <table:table-cell office:value-type="float" office:value="10476732" table:style-name="ce6">
            <text:p>10,476,7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1 - Educación Superior</text:p>
          </table:table-cell>
          <table:table-cell office:value-type="float" office:value="6449102" table:style-name="ce6">
            <text:p>6,449,10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24551" table:style-name="ce8">
            <text:p>3,224,55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4027630" table:style-name="ce6">
            <text:p>4,027,63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13815" table:style-name="ce8">
            <text:p>2,013,81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39 - Comisión del Deporte de Quintana Roo</text:p>
          </table:table-cell>
          <table:table-cell office:value-type="float" office:value="502964726" table:style-name="ce6">
            <text:p>502,964,72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1460500" table:style-name="ce6">
            <text:p>1,460,5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60500" table:style-name="ce8">
            <text:p>1,460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60500" table:style-name="ce8">
            <text:p>1,460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60500" table:style-name="ce8">
            <text:p>1,460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60500" table:style-name="ce8">
            <text:p>1,460,5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4 - Servicios del Deporte de Alto Rendimiento</text:p>
          </table:table-cell>
          <table:table-cell office:value-type="float" office:value="210858760" table:style-name="ce6">
            <text:p>210,858,76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0858760" table:style-name="ce8">
            <text:p>210,858,7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1593849" table:style-name="ce8">
            <text:p>81,593,8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1593849" table:style-name="ce8">
            <text:p>81,593,84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1593849" table:style-name="ce8">
            <text:p>81,593,8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9264911" table:style-name="ce8">
            <text:p>129,264,9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9264911" table:style-name="ce8">
            <text:p>129,264,9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9264911" table:style-name="ce8">
            <text:p>129,264,91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7 - Servicios de Cultura Física</text:p>
          </table:table-cell>
          <table:table-cell office:value-type="float" office:value="176710790" table:style-name="ce6">
            <text:p>176,710,79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6710790" table:style-name="ce8">
            <text:p>176,710,7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8406151" table:style-name="ce8">
            <text:p>128,406,1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8406151" table:style-name="ce8">
            <text:p>128,406,1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8406151" table:style-name="ce8">
            <text:p>128,406,1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8304639" table:style-name="ce8">
            <text:p>48,304,6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8304639" table:style-name="ce8">
            <text:p>48,304,63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8304639" table:style-name="ce8">
            <text:p>48,304,63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66353731" table:style-name="ce6">
            <text:p>66,353,73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6353731" table:style-name="ce8">
            <text:p>66,353,7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0000000" table:style-name="ce8">
            <text:p>3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0000000" table:style-name="ce8">
            <text:p>3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000000" table:style-name="ce8">
            <text:p>3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6353731" table:style-name="ce8">
            <text:p>36,353,7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6353731" table:style-name="ce8">
            <text:p>36,353,73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353731" table:style-name="ce8">
            <text:p>36,353,73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6 - Programa de Alto Rendimiento</text:p>
          </table:table-cell>
          <table:table-cell office:value-type="float" office:value="24020945" table:style-name="ce6">
            <text:p>24,020,94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020945" table:style-name="ce8">
            <text:p>24,020,9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020945" table:style-name="ce8">
            <text:p>24,020,9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020945" table:style-name="ce8">
            <text:p>24,020,94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020945" table:style-name="ce8">
            <text:p>24,020,94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8 - Programa de Cultura Física</text:p>
          </table:table-cell>
          <table:table-cell office:value-type="float" office:value="23560000" table:style-name="ce6">
            <text:p>23,56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560000" table:style-name="ce8">
            <text:p>23,56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560000" table:style-name="ce8">
            <text:p>23,56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560000" table:style-name="ce8">
            <text:p>23,56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560000" table:style-name="ce8">
            <text:p>23,560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902 - Inversión Pública</text:p>
          </table:table-cell>
          <table:table-cell office:value-type="float" office:value="3784728200" table:style-name="ce6">
            <text:p>3,784,728,2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07 - Inversión Pública</text:p>
          </table:table-cell>
          <table:table-cell office:value-type="float" office:value="3784728200" table:style-name="ce6">
            <text:p>3,784,728,2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64500000" table:style-name="ce8">
            <text:p>2,164,5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164500000" table:style-name="ce8">
            <text:p>2,164,5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164500000" table:style-name="ce8">
            <text:p>2,164,5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64500000" table:style-name="ce8">
            <text:p>2,164,5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620228200" table:style-name="ce8">
            <text:p>1,620,228,2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20228200" table:style-name="ce8">
            <text:p>1,620,228,2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20228200" table:style-name="ce8">
            <text:p>1,620,228,2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20228200" table:style-name="ce8">
            <text:p>1,620,228,2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904 - Deuda Pública</text:p>
          </table:table-cell>
          <table:table-cell office:value-type="float" office:value="2040212190" table:style-name="ce6">
            <text:p>2,040,212,1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D002 - Deuda Pública</text:p>
          </table:table-cell>
          <table:table-cell office:value-type="float" office:value="1990212190" table:style-name="ce6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990212190" table:style-name="ce8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90212190" table:style-name="ce8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90212190" table:style-name="ce8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90212190" table:style-name="ce8">
            <text:p>1,990,212,1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H001 - Adeudos de Ejercicios Fiscales Anteriores</text:p>
          </table:table-cell>
          <table:table-cell office:value-type="float" office:value="50000000" table:style-name="ce6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000000" table:style-name="ce8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000000" table:style-name="ce8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000000" table:style-name="ce8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000000" table:style-name="ce8">
            <text:p>50,000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906 - Provisiones Financieras</text:p>
          </table:table-cell>
          <table:table-cell office:value-type="float" office:value="3434657796" table:style-name="ce6">
            <text:p>3,434,657,7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5 - Provisiones Financieras</text:p>
          </table:table-cell>
          <table:table-cell office:value-type="float" office:value="3434657796" table:style-name="ce6">
            <text:p>3,434,657,79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58389681" table:style-name="ce8">
            <text:p>3,158,389,6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961801214" table:style-name="ce8">
            <text:p>2,961,801,2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961801214" table:style-name="ce8">
            <text:p>2,961,801,21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61801214" table:style-name="ce8">
            <text:p>2,961,801,2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6588467" table:style-name="ce8">
            <text:p>196,588,4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6588467" table:style-name="ce8">
            <text:p>196,588,4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6588467" table:style-name="ce8">
            <text:p>196,588,46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76268115" table:style-name="ce8">
            <text:p>276,268,1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76268115" table:style-name="ce8">
            <text:p>276,268,1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76268115" table:style-name="ce8">
            <text:p>276,268,1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6268115" table:style-name="ce8">
            <text:p>276,268,11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2101 - Poder Legislativo</text:p>
          </table:table-cell>
          <table:table-cell office:value-type="float" office:value="536378127" table:style-name="ce6">
            <text:p>536,378,12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8 - Gestión y Apoyo Institucional del Poder Legislativo</text:p>
          </table:table-cell>
          <table:table-cell office:value-type="float" office:value="179343778" table:style-name="ce6">
            <text:p>179,343,7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79343778" table:style-name="ce8">
            <text:p>179,343,7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9343778" table:style-name="ce8">
            <text:p>179,343,7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9343778" table:style-name="ce8">
            <text:p>179,343,77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9343778" table:style-name="ce8">
            <text:p>179,343,77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3 - Legislar con Compromiso Social</text:p>
          </table:table-cell>
          <table:table-cell office:value-type="float" office:value="357034349" table:style-name="ce6">
            <text:p>357,034,34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57034349" table:style-name="ce8">
            <text:p>357,034,3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57034349" table:style-name="ce8">
            <text:p>357,034,34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57034349" table:style-name="ce8">
            <text:p>357,034,34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7034349" table:style-name="ce8">
            <text:p>357,034,34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2102 - Auditoría Superior del Estado de Quintana Roo</text:p>
          </table:table-cell>
          <table:table-cell office:value-type="float" office:value="232480855" table:style-name="ce6">
            <text:p>232,480,85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8 - Fiscalización Eficiente de los Recursos Públicos</text:p>
          </table:table-cell>
          <table:table-cell office:value-type="float" office:value="220653177" table:style-name="ce6">
            <text:p>220,653,17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20653177" table:style-name="ce8">
            <text:p>220,653,1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510010" table:style-name="ce8">
            <text:p>3,510,0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510010" table:style-name="ce8">
            <text:p>3,510,0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10010" table:style-name="ce8">
            <text:p>3,510,0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7143167" table:style-name="ce8">
            <text:p>217,143,1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7143167" table:style-name="ce8">
            <text:p>217,143,1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7143167" table:style-name="ce8">
            <text:p>217,143,1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10 - Gestión y Apoyo Institucional</text:p>
          </table:table-cell>
          <table:table-cell office:value-type="float" office:value="11827678" table:style-name="ce6">
            <text:p>11,827,6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827678" table:style-name="ce8">
            <text:p>11,827,6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827678" table:style-name="ce8">
            <text:p>11,827,6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827678" table:style-name="ce8">
            <text:p>11,827,67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827678" table:style-name="ce8">
            <text:p>11,827,67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2323 - Servicios Estatales de Salud</text:p>
          </table:table-cell>
          <table:table-cell office:value-type="float" office:value="3406429020" table:style-name="ce6">
            <text:p>3,406,429,02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5000" table:style-name="ce6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4 - Enfermedades transmitidas por vector y zoonosis</text:p>
          </table:table-cell>
          <table:table-cell office:value-type="float" office:value="39041645" table:style-name="ce6">
            <text:p>39,041,64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9041645" table:style-name="ce8">
            <text:p>39,041,6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9041645" table:style-name="ce8">
            <text:p>39,041,6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9041645" table:style-name="ce8">
            <text:p>39,041,64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9041645" table:style-name="ce8">
            <text:p>39,041,64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2 - Atención a la población en contextos específicos</text:p>
          </table:table-cell>
          <table:table-cell office:value-type="float" office:value="13500" table:style-name="ce6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500" table:style-name="ce8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500" table:style-name="ce8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500" table:style-name="ce8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500" table:style-name="ce8">
            <text:p>13,5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3 - Servicios Integrales Móviles en Salud</text:p>
          </table:table-cell>
          <table:table-cell office:value-type="float" office:value="2790342470" table:style-name="ce6">
            <text:p>2,790,342,47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921346534" table:style-name="ce8">
            <text:p>1,921,346,5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20204584" table:style-name="ce8">
            <text:p>420,204,5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20204584" table:style-name="ce8">
            <text:p>420,204,5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20204584" table:style-name="ce8">
            <text:p>420,204,5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501141950" table:style-name="ce8">
            <text:p>1,501,141,9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501141950" table:style-name="ce8">
            <text:p>1,501,141,9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01141950" table:style-name="ce8">
            <text:p>1,501,141,95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868995936" table:style-name="ce8">
            <text:p>868,995,9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68995936" table:style-name="ce8">
            <text:p>868,995,9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68995936" table:style-name="ce8">
            <text:p>868,995,93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68995936" table:style-name="ce8">
            <text:p>868,995,93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5000" table:style-name="ce6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3 - Protección contra Riesgos Sanitarios</text:p>
          </table:table-cell>
          <table:table-cell office:value-type="float" office:value="46957351" table:style-name="ce6">
            <text:p>46,957,3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024386" table:style-name="ce8">
            <text:p>14,024,3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865895" table:style-name="ce8">
            <text:p>3,865,89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865895" table:style-name="ce8">
            <text:p>3,865,89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865895" table:style-name="ce8">
            <text:p>3,865,89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158491" table:style-name="ce8">
            <text:p>10,158,4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158491" table:style-name="ce8">
            <text:p>10,158,49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158491" table:style-name="ce8">
            <text:p>10,158,49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2932965" table:style-name="ce8">
            <text:p>32,932,9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2932965" table:style-name="ce8">
            <text:p>32,932,9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2932965" table:style-name="ce8">
            <text:p>32,932,96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932965" table:style-name="ce8">
            <text:p>32,932,96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47253162" table:style-name="ce6">
            <text:p>247,253,16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5483476" table:style-name="ce8">
            <text:p>115,483,4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1418159" table:style-name="ce8">
            <text:p>51,418,1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1418159" table:style-name="ce8">
            <text:p>51,418,15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1418159" table:style-name="ce8">
            <text:p>51,418,1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4065317" table:style-name="ce8">
            <text:p>64,065,31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4065317" table:style-name="ce8">
            <text:p>64,065,31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4065317" table:style-name="ce8">
            <text:p>64,065,31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31769686" table:style-name="ce8">
            <text:p>131,769,6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1769686" table:style-name="ce8">
            <text:p>131,769,6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1769686" table:style-name="ce8">
            <text:p>131,769,6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1769686" table:style-name="ce8">
            <text:p>131,769,68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5000" table:style-name="ce6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5 - Rectoría en Salud</text:p>
          </table:table-cell>
          <table:table-cell office:value-type="float" office:value="41008814" table:style-name="ce6">
            <text:p>41,008,81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8617444" table:style-name="ce8">
            <text:p>18,617,44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64340" table:style-name="ce8">
            <text:p>164,3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64340" table:style-name="ce8">
            <text:p>164,34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4340" table:style-name="ce8">
            <text:p>164,34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8453104" table:style-name="ce8">
            <text:p>18,453,10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8453104" table:style-name="ce8">
            <text:p>18,453,10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453104" table:style-name="ce8">
            <text:p>18,453,10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2391370" table:style-name="ce8">
            <text:p>22,391,3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391370" table:style-name="ce8">
            <text:p>22,391,3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391370" table:style-name="ce8">
            <text:p>22,391,37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391370" table:style-name="ce8">
            <text:p>22,391,37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6 - Salud Pública</text:p>
          </table:table-cell>
          <table:table-cell office:value-type="float" office:value="86230972" table:style-name="ce6">
            <text:p>86,230,97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593641" table:style-name="ce8">
            <text:p>50,593,64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128635" table:style-name="ce8">
            <text:p>27,128,6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128635" table:style-name="ce8">
            <text:p>27,128,63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128635" table:style-name="ce8">
            <text:p>27,128,6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465006" table:style-name="ce8">
            <text:p>23,465,0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465006" table:style-name="ce8">
            <text:p>23,465,00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465006" table:style-name="ce8">
            <text:p>23,465,00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5637331" table:style-name="ce8">
            <text:p>35,637,3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5637331" table:style-name="ce8">
            <text:p>35,637,3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5637331" table:style-name="ce8">
            <text:p>35,637,33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637331" table:style-name="ce8">
            <text:p>35,637,33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17 - Vigilancia Epidemiológica</text:p>
          </table:table-cell>
          <table:table-cell office:value-type="float" office:value="1499875" table:style-name="ce6">
            <text:p>1,499,8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92075" table:style-name="ce8">
            <text:p>792,0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92075" table:style-name="ce8">
            <text:p>792,0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92075" table:style-name="ce8">
            <text:p>792,07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92075" table:style-name="ce8">
            <text:p>792,0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707800" table:style-name="ce8">
            <text:p>707,8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07800" table:style-name="ce8">
            <text:p>707,8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07800" table:style-name="ce8">
            <text:p>707,8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7800" table:style-name="ce8">
            <text:p>707,800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5000" table:style-name="ce6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00" table:style-name="ce8">
            <text:p>5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8 - Servicios auxiliares en la atención médica.</text:p>
          </table:table-cell>
          <table:table-cell office:value-type="float" office:value="149033402" table:style-name="ce6">
            <text:p>149,033,40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7560835" table:style-name="ce8">
            <text:p>117,560,8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1939323" table:style-name="ce8">
            <text:p>91,939,3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1939323" table:style-name="ce8">
            <text:p>91,939,32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1939323" table:style-name="ce8">
            <text:p>91,939,3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621512" table:style-name="ce8">
            <text:p>25,621,5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621512" table:style-name="ce8">
            <text:p>25,621,51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621512" table:style-name="ce8">
            <text:p>25,621,51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1472567" table:style-name="ce8">
            <text:p>31,472,5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472567" table:style-name="ce8">
            <text:p>31,472,5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472567" table:style-name="ce8">
            <text:p>31,472,5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472567" table:style-name="ce8">
            <text:p>31,472,5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40 - Becas por la Vida</text:p>
          </table:table-cell>
          <table:table-cell office:value-type="float" office:value="5027829" table:style-name="ce6">
            <text:p>5,027,82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027829" table:style-name="ce8">
            <text:p>5,027,8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27829" table:style-name="ce8">
            <text:p>5,027,8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27829" table:style-name="ce8">
            <text:p>5,027,82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27829" table:style-name="ce8">
            <text:p>5,027,82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2324 - Instituto para el Desarrollo y la Inclusión de las Personas con Discapacidad del Estado de Quintana Roo</text:p>
          </table:table-cell>
          <table:table-cell office:value-type="float" office:value="11797325" table:style-name="ce6">
            <text:p>11,797,32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4681050" table:style-name="ce6">
            <text:p>4,681,05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81050" table:style-name="ce8">
            <text:p>4,681,0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70659" table:style-name="ce8">
            <text:p>1,070,6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70659" table:style-name="ce8">
            <text:p>1,070,65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70659" table:style-name="ce8">
            <text:p>1,070,65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610391" table:style-name="ce8">
            <text:p>3,610,3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610391" table:style-name="ce8">
            <text:p>3,610,39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10391" table:style-name="ce8">
            <text:p>3,610,39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23 - Desarrollo e Inclusión de Personas con Discapacidad</text:p>
          </table:table-cell>
          <table:table-cell office:value-type="float" office:value="7116275" table:style-name="ce6">
            <text:p>7,116,2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116275" table:style-name="ce8">
            <text:p>7,116,2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058265" table:style-name="ce8">
            <text:p>3,058,2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058265" table:style-name="ce8">
            <text:p>3,058,26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58265" table:style-name="ce8">
            <text:p>3,058,26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058010" table:style-name="ce8">
            <text:p>4,058,0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058010" table:style-name="ce8">
            <text:p>4,058,0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058010" table:style-name="ce8">
            <text:p>4,058,01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3101 - Poder Judicial</text:p>
          </table:table-cell>
          <table:table-cell office:value-type="float" office:value="1130272597" table:style-name="ce6">
            <text:p>1,130,272,59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2 - Impartición de Justicia</text:p>
          </table:table-cell>
          <table:table-cell office:value-type="float" office:value="1130272597" table:style-name="ce6">
            <text:p>1,130,272,59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15164629" table:style-name="ce8">
            <text:p>1,015,164,6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15164629" table:style-name="ce8">
            <text:p>1,015,164,6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15164629" table:style-name="ce8">
            <text:p>1,015,164,62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15164629" table:style-name="ce8">
            <text:p>1,015,164,62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15107968" table:style-name="ce8">
            <text:p>115,107,9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5107968" table:style-name="ce8">
            <text:p>115,107,9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5107968" table:style-name="ce8">
            <text:p>115,107,96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5107968" table:style-name="ce8">
            <text:p>115,107,96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3316 - Sistema Quintanarroense de Comunicación Social</text:p>
          </table:table-cell>
          <table:table-cell office:value-type="float" office:value="118378305" table:style-name="ce6">
            <text:p>118,378,30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9 - Comunicación Social</text:p>
          </table:table-cell>
          <table:table-cell office:value-type="float" office:value="92478547" table:style-name="ce6">
            <text:p>92,478,54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2478547" table:style-name="ce8">
            <text:p>92,478,54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0900605" table:style-name="ce8">
            <text:p>20,900,6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0900605" table:style-name="ce8">
            <text:p>20,900,6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0900605" table:style-name="ce8">
            <text:p>20,900,6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1577942" table:style-name="ce8">
            <text:p>71,577,94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1577942" table:style-name="ce8">
            <text:p>71,577,94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1577942" table:style-name="ce8">
            <text:p>71,577,94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5899758" table:style-name="ce6">
            <text:p>25,899,75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899758" table:style-name="ce8">
            <text:p>25,899,7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247561" table:style-name="ce8">
            <text:p>3,247,5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247561" table:style-name="ce8">
            <text:p>3,247,56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47561" table:style-name="ce8">
            <text:p>3,247,5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652197" table:style-name="ce8">
            <text:p>22,652,1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652197" table:style-name="ce8">
            <text:p>22,652,19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652197" table:style-name="ce8">
            <text:p>22,652,19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3318 - Comisión Ejecutiva de Atención a Víctimas del Estado de Quintana Roo</text:p>
          </table:table-cell>
          <table:table-cell office:value-type="float" office:value="45664519" table:style-name="ce6">
            <text:p>45,664,51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0 - Atención y Reparación Integral a Víctimas</text:p>
          </table:table-cell>
          <table:table-cell office:value-type="float" office:value="39894331" table:style-name="ce6">
            <text:p>39,894,33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9894331" table:style-name="ce8">
            <text:p>39,894,33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683297" table:style-name="ce8">
            <text:p>14,683,2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683297" table:style-name="ce8">
            <text:p>14,683,29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683297" table:style-name="ce8">
            <text:p>14,683,29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211034" table:style-name="ce8">
            <text:p>25,211,0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211034" table:style-name="ce8">
            <text:p>25,211,0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211034" table:style-name="ce8">
            <text:p>25,211,03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5770188" table:style-name="ce6">
            <text:p>5,770,18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770188" table:style-name="ce8">
            <text:p>5,770,1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846467" table:style-name="ce8">
            <text:p>2,846,4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846467" table:style-name="ce8">
            <text:p>2,846,4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46467" table:style-name="ce8">
            <text:p>2,846,4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923721" table:style-name="ce8">
            <text:p>2,923,7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923721" table:style-name="ce8">
            <text:p>2,923,7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923721" table:style-name="ce8">
            <text:p>2,923,72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3319 - Secretariado Ejecutivo del Sistema Estatal de Seguridad Ciudadana</text:p>
          </table:table-cell>
          <table:table-cell office:value-type="float" office:value="170012491" table:style-name="ce6">
            <text:p>170,012,49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6 - Prevención Social de la Violencia y la Delincuencia con Participación Ciudadana</text:p>
          </table:table-cell>
          <table:table-cell office:value-type="float" office:value="28044090" table:style-name="ce6">
            <text:p>28,044,09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8044090" table:style-name="ce8">
            <text:p>28,044,0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8044090" table:style-name="ce8">
            <text:p>28,044,0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8044090" table:style-name="ce8">
            <text:p>28,044,09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044090" table:style-name="ce8">
            <text:p>28,044,0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6714651" table:style-name="ce6">
            <text:p>6,714,6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714651" table:style-name="ce8">
            <text:p>6,714,6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714651" table:style-name="ce8">
            <text:p>6,714,6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714651" table:style-name="ce8">
            <text:p>6,714,6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714651" table:style-name="ce8">
            <text:p>6,714,651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P006 - Coordinación, Evaluación y Seguimiento de los Fondos Federales para guiar la Política Pública de Seguridad y Procuración de Justicia</text:p>
          </table:table-cell>
          <table:table-cell office:value-type="float" office:value="135253750" table:style-name="ce6">
            <text:p>135,253,75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707064" table:style-name="ce8">
            <text:p>31,707,0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776254" table:style-name="ce8">
            <text:p>13,776,2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776254" table:style-name="ce8">
            <text:p>13,776,2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776254" table:style-name="ce8">
            <text:p>13,776,2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930810" table:style-name="ce8">
            <text:p>17,930,8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930810" table:style-name="ce8">
            <text:p>17,930,8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930810" table:style-name="ce8">
            <text:p>17,930,8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03546686" table:style-name="ce8">
            <text:p>103,546,6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3546686" table:style-name="ce8">
            <text:p>103,546,6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3546686" table:style-name="ce8">
            <text:p>103,546,6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3546686" table:style-name="ce8">
            <text:p>103,546,68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3320 - Agencia de Transformación Digital</text:p>
          </table:table-cell>
          <table:table-cell office:value-type="float" office:value="39453602" table:style-name="ce6">
            <text:p>39,453,6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1038774" table:style-name="ce6">
            <text:p>1,038,77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38774" table:style-name="ce8">
            <text:p>1,038,7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8000" table:style-name="ce8">
            <text:p>4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8000" table:style-name="ce8">
            <text:p>48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8000" table:style-name="ce8">
            <text:p>48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90774" table:style-name="ce8">
            <text:p>990,7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90774" table:style-name="ce8">
            <text:p>990,7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90774" table:style-name="ce8">
            <text:p>990,77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5 - Mejora Regulatoria</text:p>
          </table:table-cell>
          <table:table-cell office:value-type="float" office:value="11753192" table:style-name="ce6">
            <text:p>11,753,1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753192" table:style-name="ce8">
            <text:p>11,753,1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245000" table:style-name="ce8">
            <text:p>3,24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245000" table:style-name="ce8">
            <text:p>3,245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45000" table:style-name="ce8">
            <text:p>3,245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508192" table:style-name="ce8">
            <text:p>8,508,1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508192" table:style-name="ce8">
            <text:p>8,508,19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508192" table:style-name="ce8">
            <text:p>8,508,19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0381761" table:style-name="ce6">
            <text:p>10,381,76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0381761" table:style-name="ce8">
            <text:p>10,381,76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328015" table:style-name="ce8">
            <text:p>3,328,0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328015" table:style-name="ce8">
            <text:p>3,328,0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328015" table:style-name="ce8">
            <text:p>3,328,0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053746" table:style-name="ce8">
            <text:p>7,053,7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053746" table:style-name="ce8">
            <text:p>7,053,74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53746" table:style-name="ce8">
            <text:p>7,053,74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Q002 - Transformación Digital con Innovación Tecnológica</text:p>
          </table:table-cell>
          <table:table-cell office:value-type="float" office:value="16279875" table:style-name="ce6">
            <text:p>16,279,87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279875" table:style-name="ce8">
            <text:p>16,279,8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488352" table:style-name="ce8">
            <text:p>6,488,3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488352" table:style-name="ce8">
            <text:p>6,488,35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488352" table:style-name="ce8">
            <text:p>6,488,3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9791523" table:style-name="ce8">
            <text:p>9,791,52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9791523" table:style-name="ce8">
            <text:p>9,791,52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791523" table:style-name="ce8">
            <text:p>9,791,52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101 - Instituto Electoral de Quintana Roo</text:p>
          </table:table-cell>
          <table:table-cell office:value-type="float" office:value="219663150" table:style-name="ce6">
            <text:p>219,663,15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9 - Cultura Política Democrática</text:p>
          </table:table-cell>
          <table:table-cell office:value-type="float" office:value="166636056" table:style-name="ce6">
            <text:p>166,636,05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6636056" table:style-name="ce8">
            <text:p>166,636,0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962327" table:style-name="ce8">
            <text:p>25,962,3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962327" table:style-name="ce8">
            <text:p>25,962,3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962327" table:style-name="ce8">
            <text:p>25,962,3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0673729" table:style-name="ce8">
            <text:p>140,673,7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0673729" table:style-name="ce8">
            <text:p>140,673,72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0673729" table:style-name="ce8">
            <text:p>140,673,72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4 - Gestión y Apoyo Institucional</text:p>
          </table:table-cell>
          <table:table-cell office:value-type="float" office:value="53027094" table:style-name="ce6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3027094" table:style-name="ce8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3027094" table:style-name="ce8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3027094" table:style-name="ce8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3027094" table:style-name="ce8">
            <text:p>53,027,09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102 - Comisión de los Derechos Humanos del Estado de Quintana Roo</text:p>
          </table:table-cell>
          <table:table-cell office:value-type="float" office:value="76858458" table:style-name="ce6">
            <text:p>76,858,45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8 - Protección, observancia, promoción, estudio y divulgación de los derechos humanos.</text:p>
          </table:table-cell>
          <table:table-cell office:value-type="float" office:value="46727416" table:style-name="ce6">
            <text:p>46,727,41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727416" table:style-name="ce8">
            <text:p>46,727,4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6727416" table:style-name="ce8">
            <text:p>46,727,41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6727416" table:style-name="ce8">
            <text:p>46,727,41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6727416" table:style-name="ce8">
            <text:p>46,727,41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11 - Gestión y Apoyo Institucional</text:p>
          </table:table-cell>
          <table:table-cell office:value-type="float" office:value="30131042" table:style-name="ce6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131042" table:style-name="ce8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0131042" table:style-name="ce8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0131042" table:style-name="ce8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131042" table:style-name="ce8">
            <text:p>30,131,04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103 - Tribunal Electoral de Quintana Roo</text:p>
          </table:table-cell>
          <table:table-cell office:value-type="float" office:value="45777156" table:style-name="ce6">
            <text:p>45,777,15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2 - Resolución de conflictos electorales</text:p>
          </table:table-cell>
          <table:table-cell office:value-type="float" office:value="26690645" table:style-name="ce6">
            <text:p>26,690,64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6690645" table:style-name="ce8">
            <text:p>26,690,6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6690645" table:style-name="ce8">
            <text:p>26,690,6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6690645" table:style-name="ce8">
            <text:p>26,690,64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690645" table:style-name="ce8">
            <text:p>26,690,64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6 - Gestión y Apoyo Institucional del Tribunal Electoral de Quintana Roo</text:p>
          </table:table-cell>
          <table:table-cell office:value-type="float" office:value="19086511" table:style-name="ce6">
            <text:p>19,086,51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9086511" table:style-name="ce8">
            <text:p>19,086,5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086511" table:style-name="ce8">
            <text:p>19,086,51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086511" table:style-name="ce8">
            <text:p>19,086,51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086511" table:style-name="ce8">
            <text:p>19,086,51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105 - Fiscalía General del Estado</text:p>
          </table:table-cell>
          <table:table-cell office:value-type="float" office:value="1701996688" table:style-name="ce6">
            <text:p>1,701,996,68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5 - Fortalecimiento del Sistema de Justicia Penal</text:p>
          </table:table-cell>
          <table:table-cell office:value-type="float" office:value="1439925411" table:style-name="ce6">
            <text:p>1,439,925,41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81340672" table:style-name="ce8">
            <text:p>1,381,340,6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0000000" table:style-name="ce8">
            <text:p>10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0000000" table:style-name="ce8">
            <text:p>10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0000000" table:style-name="ce8">
            <text:p>10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81340672" table:style-name="ce8">
            <text:p>1,281,340,67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81340672" table:style-name="ce8">
            <text:p>1,281,340,67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81340672" table:style-name="ce8">
            <text:p>1,281,340,67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58584739" table:style-name="ce8">
            <text:p>58,584,7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8584739" table:style-name="ce8">
            <text:p>58,584,7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8584739" table:style-name="ce8">
            <text:p>58,584,73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8584739" table:style-name="ce8">
            <text:p>58,584,73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3 - Gestión y Apoyo Institucional Transversal</text:p>
          </table:table-cell>
          <table:table-cell office:value-type="float" office:value="262071277" table:style-name="ce6">
            <text:p>262,071,27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62071277" table:style-name="ce8">
            <text:p>262,071,2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1000000" table:style-name="ce8">
            <text:p>11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1000000" table:style-name="ce8">
            <text:p>11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000000" table:style-name="ce8">
            <text:p>11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1071277" table:style-name="ce8">
            <text:p>251,071,2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1071277" table:style-name="ce8">
            <text:p>251,071,27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1071277" table:style-name="ce8">
            <text:p>251,071,27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108 - Tribunal de Justicia Administrativa <text:s/>y Anticorrupción del Estado de Quintana Roo</text:p>
          </table:table-cell>
          <table:table-cell office:value-type="float" office:value="110000000" table:style-name="ce6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2 - Impartición de Justicia Administrativa</text:p>
          </table:table-cell>
          <table:table-cell office:value-type="float" office:value="110000000" table:style-name="ce6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0000000" table:style-name="ce8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0000000" table:style-name="ce8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0000000" table:style-name="ce8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0000000" table:style-name="ce8">
            <text:p>110,000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109 - Fiscalía Especializada en Combate a la Corrupción del Estado de Quintana Roo</text:p>
          </table:table-cell>
          <table:table-cell office:value-type="float" office:value="60275425" table:style-name="ce6">
            <text:p>60,275,42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4 - Servicio de atención por delitos relacionados a hechos de corrupción</text:p>
          </table:table-cell>
          <table:table-cell office:value-type="float" office:value="47704119" table:style-name="ce6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7704119" table:style-name="ce8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7704119" table:style-name="ce8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7704119" table:style-name="ce8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704119" table:style-name="ce8">
            <text:p>47,704,11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12 - Gestión y Apoyo Institucional</text:p>
          </table:table-cell>
          <table:table-cell office:value-type="float" office:value="12571306" table:style-name="ce6">
            <text:p>12,571,30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571306" table:style-name="ce8">
            <text:p>12,571,3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571306" table:style-name="ce8">
            <text:p>12,571,30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571306" table:style-name="ce8">
            <text:p>12,571,30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571306" table:style-name="ce8">
            <text:p>12,571,30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329 - Consejo de Promoción Turística de Quintana Roo</text:p>
          </table:table-cell>
          <table:table-cell office:value-type="float" office:value="789186285" table:style-name="ce6">
            <text:p>789,186,28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04 - Fomento a la Promoción</text:p>
          </table:table-cell>
          <table:table-cell office:value-type="float" office:value="53686892" table:style-name="ce6">
            <text:p>53,686,8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3686892" table:style-name="ce8">
            <text:p>53,686,8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7333371" table:style-name="ce8">
            <text:p>37,333,37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7333371" table:style-name="ce8">
            <text:p>37,333,37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333371" table:style-name="ce8">
            <text:p>37,333,37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353521" table:style-name="ce8">
            <text:p>16,353,5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353521" table:style-name="ce8">
            <text:p>16,353,52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353521" table:style-name="ce8">
            <text:p>16,353,52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68995685" table:style-name="ce6">
            <text:p>268,995,68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68995685" table:style-name="ce8">
            <text:p>268,995,6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8587477" table:style-name="ce8">
            <text:p>258,587,4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8587477" table:style-name="ce8">
            <text:p>258,587,47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8587477" table:style-name="ce8">
            <text:p>258,587,47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408208" table:style-name="ce8">
            <text:p>10,408,2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408208" table:style-name="ce8">
            <text:p>10,408,20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408208" table:style-name="ce8">
            <text:p>10,408,20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7 - Fideicomiso de Promoción Turística del Estado de Quintana Roo</text:p>
          </table:table-cell>
          <table:table-cell office:value-type="float" office:value="466503708" table:style-name="ce6">
            <text:p>466,503,70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66503708" table:style-name="ce8">
            <text:p>466,503,7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64337188" table:style-name="ce8">
            <text:p>464,337,1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64337188" table:style-name="ce8">
            <text:p>464,337,18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64337188" table:style-name="ce8">
            <text:p>464,337,1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66520" table:style-name="ce8">
            <text:p>2,166,5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66520" table:style-name="ce8">
            <text:p>2,166,5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66520" table:style-name="ce8">
            <text:p>2,166,52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340 - Centro de Conciliación Laboral del Estado de Quintana Roo</text:p>
          </table:table-cell>
          <table:table-cell office:value-type="float" office:value="95546199" table:style-name="ce6">
            <text:p>95,546,19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9 - Conciliación de Conflictos Laborales</text:p>
          </table:table-cell>
          <table:table-cell office:value-type="float" office:value="73852310" table:style-name="ce6">
            <text:p>73,852,31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3852310" table:style-name="ce8">
            <text:p>73,852,3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1339064" table:style-name="ce8">
            <text:p>21,339,0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1339064" table:style-name="ce8">
            <text:p>21,339,0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339064" table:style-name="ce8">
            <text:p>21,339,0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2513246" table:style-name="ce8">
            <text:p>52,513,2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2513246" table:style-name="ce8">
            <text:p>52,513,24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2513246" table:style-name="ce8">
            <text:p>52,513,24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1693889" table:style-name="ce6">
            <text:p>21,693,88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693889" table:style-name="ce8">
            <text:p>21,693,88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440575" table:style-name="ce8">
            <text:p>5,440,5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440575" table:style-name="ce8">
            <text:p>5,440,57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440575" table:style-name="ce8">
            <text:p>5,440,57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253314" table:style-name="ce8">
            <text:p>16,253,31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253314" table:style-name="ce8">
            <text:p>16,253,31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253314" table:style-name="ce8">
            <text:p>16,253,31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4341 - Instituto de Infraestructura Turística</text:p>
          </table:table-cell>
          <table:table-cell office:value-type="float" office:value="16706804" table:style-name="ce6">
            <text:p>16,706,80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K014 - Mantenimiento y conservación para la sostenibilidad de la infraestructura turística</text:p>
          </table:table-cell>
          <table:table-cell office:value-type="float" office:value="9705691" table:style-name="ce6">
            <text:p>9,705,69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705691" table:style-name="ce8">
            <text:p>9,705,6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649120" table:style-name="ce8">
            <text:p>2,649,1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649120" table:style-name="ce8">
            <text:p>2,649,1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49120" table:style-name="ce8">
            <text:p>2,649,1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056571" table:style-name="ce8">
            <text:p>7,056,57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056571" table:style-name="ce8">
            <text:p>7,056,57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056571" table:style-name="ce8">
            <text:p>7,056,57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7001113" table:style-name="ce6">
            <text:p>7,001,1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001113" table:style-name="ce8">
            <text:p>7,001,1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880" table:style-name="ce8">
            <text:p>50,8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880" table:style-name="ce8">
            <text:p>50,8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880" table:style-name="ce8">
            <text:p>50,8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950233" table:style-name="ce8">
            <text:p>6,950,2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950233" table:style-name="ce8">
            <text:p>6,950,23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950233" table:style-name="ce8">
            <text:p>6,950,23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5326 - Comisión de Agua Potable y Alcantarillado</text:p>
          </table:table-cell>
          <table:table-cell office:value-type="float" office:value="281473600" table:style-name="ce6">
            <text:p>281,473,6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7 - Agua potable eficiente para todas y todos</text:p>
          </table:table-cell>
          <table:table-cell office:value-type="float" office:value="250000000" table:style-name="ce6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0000000" table:style-name="ce8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0000000" table:style-name="ce8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0000000" table:style-name="ce8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0000000" table:style-name="ce8">
            <text:p>250,00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1473600" table:style-name="ce6">
            <text:p>31,473,6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473600" table:style-name="ce8">
            <text:p>31,473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473600" table:style-name="ce8">
            <text:p>31,473,6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473600" table:style-name="ce8">
            <text:p>31,473,6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473600" table:style-name="ce8">
            <text:p>31,473,6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5339 - Instituto de Movilidad del Estado de Quintana Roo</text:p>
          </table:table-cell>
          <table:table-cell office:value-type="float" office:value="330149829" table:style-name="ce6">
            <text:p>330,149,82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9 - Fomento del Sistema de Transporte Seguro, Eficiente, Incluyente y Sostenible</text:p>
          </table:table-cell>
          <table:table-cell office:value-type="float" office:value="318626827" table:style-name="ce6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18626827" table:style-name="ce8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18626827" table:style-name="ce8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18626827" table:style-name="ce8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8626827" table:style-name="ce8">
            <text:p>318,626,82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G006 - Inspección, Vigilancia y Regulación de la Movilidad</text:p>
          </table:table-cell>
          <table:table-cell office:value-type="float" office:value="8949456" table:style-name="ce6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949456" table:style-name="ce8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949456" table:style-name="ce8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949456" table:style-name="ce8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949456" table:style-name="ce8">
            <text:p>8,949,45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573546" table:style-name="ce6">
            <text:p>2,573,54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73546" table:style-name="ce8">
            <text:p>2,573,5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73546" table:style-name="ce8">
            <text:p>2,573,54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73546" table:style-name="ce8">
            <text:p>2,573,54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73546" table:style-name="ce8">
            <text:p>2,573,54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6313 - Sistema para el Desarrollo Integral de la Familia del Estado de Quintana Roo</text:p>
          </table:table-cell>
          <table:table-cell office:value-type="float" office:value="921422187" table:style-name="ce6">
            <text:p>921,422,18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6 - Servicios a Grupos de Atención Prioritaria</text:p>
          </table:table-cell>
          <table:table-cell office:value-type="float" office:value="433321209" table:style-name="ce6">
            <text:p>433,321,20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33321209" table:style-name="ce8">
            <text:p>433,321,20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4554010" table:style-name="ce8">
            <text:p>84,554,0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4554010" table:style-name="ce8">
            <text:p>84,554,01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4554010" table:style-name="ce8">
            <text:p>84,554,01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48767199" table:style-name="ce8">
            <text:p>348,767,1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48767199" table:style-name="ce8">
            <text:p>348,767,19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48767199" table:style-name="ce8">
            <text:p>348,767,19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23736787" table:style-name="ce6">
            <text:p>123,736,78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3736787" table:style-name="ce8">
            <text:p>123,736,78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298708" table:style-name="ce8">
            <text:p>7,298,7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298708" table:style-name="ce8">
            <text:p>7,298,70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298708" table:style-name="ce8">
            <text:p>7,298,7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16438079" table:style-name="ce8">
            <text:p>116,438,07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16438079" table:style-name="ce8">
            <text:p>116,438,07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6438079" table:style-name="ce8">
            <text:p>116,438,07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03 - Protección a los Derechos Humanos</text:p>
          </table:table-cell>
          <table:table-cell office:value-type="float" office:value="499464" table:style-name="ce6">
            <text:p>499,46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99464" table:style-name="ce8">
            <text:p>499,4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11012" table:style-name="ce8">
            <text:p>411,0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11012" table:style-name="ce8">
            <text:p>411,01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11012" table:style-name="ce8">
            <text:p>411,0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8452" table:style-name="ce8">
            <text:p>88,4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8452" table:style-name="ce8">
            <text:p>88,45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8452" table:style-name="ce8">
            <text:p>88,45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9 - Programa de entrega de apoyos de asistencia social y atención ciudadana</text:p>
          </table:table-cell>
          <table:table-cell office:value-type="float" office:value="39959592" table:style-name="ce6">
            <text:p>39,959,5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9959592" table:style-name="ce8">
            <text:p>39,959,5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8970" table:style-name="ce8">
            <text:p>128,9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8970" table:style-name="ce8">
            <text:p>128,97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8970" table:style-name="ce8">
            <text:p>128,9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9830622" table:style-name="ce8">
            <text:p>39,830,6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9830622" table:style-name="ce8">
            <text:p>39,830,62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9830622" table:style-name="ce8">
            <text:p>39,830,622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S032 - Programa de Estrategia Integral de Asistencia Social, Alimentación y Desarrollo Comunitario (EIASADC) de Quintana Roo</text:p>
          </table:table-cell>
          <table:table-cell office:value-type="float" office:value="323905135" table:style-name="ce6">
            <text:p>323,905,13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339862" table:style-name="ce8">
            <text:p>8,339,86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011805" table:style-name="ce8">
            <text:p>1,011,8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011805" table:style-name="ce8">
            <text:p>1,011,8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11805" table:style-name="ce8">
            <text:p>1,011,80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328057" table:style-name="ce8">
            <text:p>7,328,0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328057" table:style-name="ce8">
            <text:p>7,328,0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328057" table:style-name="ce8">
            <text:p>7,328,0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15565273" table:style-name="ce8">
            <text:p>315,565,2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5565273" table:style-name="ce8">
            <text:p>315,565,2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5565273" table:style-name="ce8">
            <text:p>315,565,27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5565273" table:style-name="ce8">
            <text:p>315,565,27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6316 - Instituto para el Desarrollo del Pueblo Maya y las Comunidades Indígenas del Estado de Quintana Roo</text:p>
          </table:table-cell>
          <table:table-cell office:value-type="float" office:value="38465074" table:style-name="ce6">
            <text:p>38,465,07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0 - Atención para el Desarrollo del Pueblo Maya, Comunidades Indígenas y Afromexicanas.</text:p>
          </table:table-cell>
          <table:table-cell office:value-type="float" office:value="13723363" table:style-name="ce6">
            <text:p>13,723,36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3723363" table:style-name="ce8">
            <text:p>13,723,36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750054" table:style-name="ce8">
            <text:p>7,750,0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750054" table:style-name="ce8">
            <text:p>7,750,0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750054" table:style-name="ce8">
            <text:p>7,750,0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973309" table:style-name="ce8">
            <text:p>5,973,30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973309" table:style-name="ce8">
            <text:p>5,973,30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973309" table:style-name="ce8">
            <text:p>5,973,30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7359313" table:style-name="ce6">
            <text:p>7,359,3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359313" table:style-name="ce8">
            <text:p>7,359,3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740939" table:style-name="ce8">
            <text:p>4,740,9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740939" table:style-name="ce8">
            <text:p>4,740,93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40939" table:style-name="ce8">
            <text:p>4,740,93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618374" table:style-name="ce8">
            <text:p>2,618,37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618374" table:style-name="ce8">
            <text:p>2,618,37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18374" table:style-name="ce8">
            <text:p>2,618,37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06 - Programa de Apoyo a Dignatarias y Dignatarios Mayas</text:p>
          </table:table-cell>
          <table:table-cell office:value-type="float" office:value="11013599" table:style-name="ce6">
            <text:p>11,013,5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1013599" table:style-name="ce8">
            <text:p>11,013,5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503070" table:style-name="ce8">
            <text:p>8,503,0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503070" table:style-name="ce8">
            <text:p>8,503,07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503070" table:style-name="ce8">
            <text:p>8,503,0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510529" table:style-name="ce8">
            <text:p>2,510,52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510529" table:style-name="ce8">
            <text:p>2,510,52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10529" table:style-name="ce8">
            <text:p>2,510,52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27 - Programa de Apoyo al Pueblo Maya , Comunidades Indígenas y Afromexicanas.</text:p>
          </table:table-cell>
          <table:table-cell office:value-type="float" office:value="6368799" table:style-name="ce6">
            <text:p>6,368,7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368799" table:style-name="ce8">
            <text:p>6,368,7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077508" table:style-name="ce8">
            <text:p>5,077,5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077508" table:style-name="ce8">
            <text:p>5,077,50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077508" table:style-name="ce8">
            <text:p>5,077,5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91291" table:style-name="ce8">
            <text:p>1,291,29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91291" table:style-name="ce8">
            <text:p>1,291,29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91291" table:style-name="ce8">
            <text:p>1,291,29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6317 - Instituto Quintanarroense de la Juventud</text:p>
          </table:table-cell>
          <table:table-cell office:value-type="float" office:value="31636775" table:style-name="ce6">
            <text:p>31,636,77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6276" table:style-name="ce6">
            <text:p>6,27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276" table:style-name="ce8">
            <text:p>6,2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276" table:style-name="ce8">
            <text:p>6,2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276" table:style-name="ce8">
            <text:p>6,2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276" table:style-name="ce8">
            <text:p>6,27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41 - Servicios para el Bienestar Juvenil</text:p>
          </table:table-cell>
          <table:table-cell office:value-type="float" office:value="7430012" table:style-name="ce6">
            <text:p>7,430,01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430012" table:style-name="ce8">
            <text:p>7,430,01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369090" table:style-name="ce8">
            <text:p>3,369,0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369090" table:style-name="ce8">
            <text:p>3,369,09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369090" table:style-name="ce8">
            <text:p>3,369,0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060922" table:style-name="ce8">
            <text:p>4,060,9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060922" table:style-name="ce8">
            <text:p>4,060,92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060922" table:style-name="ce8">
            <text:p>4,060,92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55 - Impulso a las Autonomías de las Mujeres</text:p>
          </table:table-cell>
          <table:table-cell office:value-type="float" office:value="87485" table:style-name="ce6">
            <text:p>87,48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7485" table:style-name="ce8">
            <text:p>87,4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7485" table:style-name="ce8">
            <text:p>87,4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7485" table:style-name="ce8">
            <text:p>87,48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7485" table:style-name="ce8">
            <text:p>87,48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12205436" table:style-name="ce6">
            <text:p>12,205,43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2205436" table:style-name="ce8">
            <text:p>12,205,43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307984" table:style-name="ce8">
            <text:p>3,307,9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307984" table:style-name="ce8">
            <text:p>3,307,9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307984" table:style-name="ce8">
            <text:p>3,307,9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897452" table:style-name="ce8">
            <text:p>8,897,4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897452" table:style-name="ce8">
            <text:p>8,897,45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897452" table:style-name="ce8">
            <text:p>8,897,45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P024 - Encuesta Estatal de Juventudes</text:p>
          </table:table-cell>
          <table:table-cell office:value-type="float" office:value="485867" table:style-name="ce6">
            <text:p>485,86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85867" table:style-name="ce8">
            <text:p>485,8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20085" table:style-name="ce8">
            <text:p>120,0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20085" table:style-name="ce8">
            <text:p>120,08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0085" table:style-name="ce8">
            <text:p>120,08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65782" table:style-name="ce8">
            <text:p>365,78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65782" table:style-name="ce8">
            <text:p>365,78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65782" table:style-name="ce8">
            <text:p>365,78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30 - Jóvenes Construyendo Esperanza</text:p>
          </table:table-cell>
          <table:table-cell office:value-type="float" office:value="4754021" table:style-name="ce6">
            <text:p>4,754,02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754021" table:style-name="ce8">
            <text:p>4,754,02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95625" table:style-name="ce8">
            <text:p>2,795,6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95625" table:style-name="ce8">
            <text:p>2,795,62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95625" table:style-name="ce8">
            <text:p>2,795,62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58396" table:style-name="ce8">
            <text:p>1,958,39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58396" table:style-name="ce8">
            <text:p>1,958,39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58396" table:style-name="ce8">
            <text:p>1,958,39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S035 - ALBERGUE ESTUDIANTIL</text:p>
          </table:table-cell>
          <table:table-cell office:value-type="float" office:value="6667678" table:style-name="ce6">
            <text:p>6,667,67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667678" table:style-name="ce8">
            <text:p>6,667,67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539115" table:style-name="ce8">
            <text:p>3,539,1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539115" table:style-name="ce8">
            <text:p>3,539,11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39115" table:style-name="ce8">
            <text:p>3,539,11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28563" table:style-name="ce8">
            <text:p>3,128,56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28563" table:style-name="ce8">
            <text:p>3,128,56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28563" table:style-name="ce8">
            <text:p>3,128,56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6318 - Instituto de la Cultura y las Artes de Quintana Roo</text:p>
          </table:table-cell>
          <table:table-cell office:value-type="float" office:value="188595656" table:style-name="ce6">
            <text:p>188,595,65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9 - Pueblos y Comunidades Indígenas.</text:p>
          </table:table-cell>
          <table:table-cell office:value-type="float" office:value="769558" table:style-name="ce6">
            <text:p>769,55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69558" table:style-name="ce8">
            <text:p>769,5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62000" table:style-name="ce8">
            <text:p>162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62000" table:style-name="ce8">
            <text:p>162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2000" table:style-name="ce8">
            <text:p>162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07558" table:style-name="ce8">
            <text:p>607,5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07558" table:style-name="ce8">
            <text:p>607,5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07558" table:style-name="ce8">
            <text:p>607,55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4 - Cultura y Bienestar</text:p>
          </table:table-cell>
          <table:table-cell office:value-type="float" office:value="149607554" table:style-name="ce6">
            <text:p>149,607,55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9607554" table:style-name="ce8">
            <text:p>149,607,5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5238020" table:style-name="ce8">
            <text:p>95,238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5238020" table:style-name="ce8">
            <text:p>95,238,0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5238020" table:style-name="ce8">
            <text:p>95,238,0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4369534" table:style-name="ce8">
            <text:p>54,369,5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4369534" table:style-name="ce8">
            <text:p>54,369,5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4369534" table:style-name="ce8">
            <text:p>54,369,53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08 - Promoción y Fomento Cultural</text:p>
          </table:table-cell>
          <table:table-cell office:value-type="float" office:value="7927290" table:style-name="ce6">
            <text:p>7,927,29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7927290" table:style-name="ce8">
            <text:p>7,927,2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304000" table:style-name="ce8">
            <text:p>2,304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304000" table:style-name="ce8">
            <text:p>2,304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04000" table:style-name="ce8">
            <text:p>2,304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623290" table:style-name="ce8">
            <text:p>5,623,29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623290" table:style-name="ce8">
            <text:p>5,623,29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623290" table:style-name="ce8">
            <text:p>5,623,2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30291254" table:style-name="ce6">
            <text:p>30,291,25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291254" table:style-name="ce8">
            <text:p>30,291,2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3298300" table:style-name="ce8">
            <text:p>13,298,3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3298300" table:style-name="ce8">
            <text:p>13,298,3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298300" table:style-name="ce8">
            <text:p>13,298,3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992954" table:style-name="ce8">
            <text:p>16,992,95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992954" table:style-name="ce8">
            <text:p>16,992,95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992954" table:style-name="ce8">
            <text:p>16,992,95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6329 - Instituto para el Desarrollo y Financiamiento del Estado de Quintana Roo</text:p>
          </table:table-cell>
          <table:table-cell office:value-type="float" office:value="11984541" table:style-name="ce6">
            <text:p>11,984,54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F005 - Gestión de Fondos de Financiamiento y Atracción de Inversión al Estado.</text:p>
          </table:table-cell>
          <table:table-cell office:value-type="float" office:value="9038968" table:style-name="ce6">
            <text:p>9,038,96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038968" table:style-name="ce8">
            <text:p>9,038,96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533301" table:style-name="ce8">
            <text:p>3,533,3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533301" table:style-name="ce8">
            <text:p>3,533,30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533301" table:style-name="ce8">
            <text:p>3,533,3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505667" table:style-name="ce8">
            <text:p>5,505,6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505667" table:style-name="ce8">
            <text:p>5,505,6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05667" table:style-name="ce8">
            <text:p>5,505,6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2945573" table:style-name="ce6">
            <text:p>2,945,57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945573" table:style-name="ce8">
            <text:p>2,945,5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826338" table:style-name="ce8">
            <text:p>826,33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826338" table:style-name="ce8">
            <text:p>826,33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26338" table:style-name="ce8">
            <text:p>826,33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119235" table:style-name="ce8">
            <text:p>2,119,23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119235" table:style-name="ce8">
            <text:p>2,119,23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19235" table:style-name="ce8">
            <text:p>2,119,23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7328 - Agencia de Proyectos Estratégicos del Estado de Quintana Roo</text:p>
          </table:table-cell>
          <table:table-cell office:value-type="float" office:value="72720000" table:style-name="ce6">
            <text:p>72,720,00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05 - Gestión de Proyectos Estratégicos de Quintana Roo</text:p>
          </table:table-cell>
          <table:table-cell office:value-type="float" office:value="1445760" table:style-name="ce6">
            <text:p>1,445,76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445760" table:style-name="ce8">
            <text:p>1,445,7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445760" table:style-name="ce8">
            <text:p>1,445,7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445760" table:style-name="ce8">
            <text:p>1,445,7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45760" table:style-name="ce8">
            <text:p>1,445,76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25 - Servicio de Certeza Jurídica en el Patrimonio Estatal</text:p>
          </table:table-cell>
          <table:table-cell office:value-type="float" office:value="61325880" table:style-name="ce6">
            <text:p>61,325,88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1325880" table:style-name="ce8">
            <text:p>61,325,8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1325880" table:style-name="ce8">
            <text:p>61,325,88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1325880" table:style-name="ce8">
            <text:p>61,325,88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1325880" table:style-name="ce8">
            <text:p>61,325,88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9948360" table:style-name="ce6">
            <text:p>9,948,36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948360" table:style-name="ce8">
            <text:p>9,948,3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948360" table:style-name="ce8">
            <text:p>9,948,3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948360" table:style-name="ce8">
            <text:p>9,948,3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948360" table:style-name="ce8">
            <text:p>9,948,36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301 - Secretaría Ejecutiva del Sistema Anticorrupción del Estado de Quintana Roo</text:p>
          </table:table-cell>
          <table:table-cell office:value-type="float" office:value="25666516" table:style-name="ce6">
            <text:p>25,666,51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5450122" table:style-name="ce6">
            <text:p>5,450,12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450122" table:style-name="ce8">
            <text:p>5,450,1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294320" table:style-name="ce8">
            <text:p>2,294,3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294320" table:style-name="ce8">
            <text:p>2,294,3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94320" table:style-name="ce8">
            <text:p>2,294,3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155802" table:style-name="ce8">
            <text:p>3,155,80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155802" table:style-name="ce8">
            <text:p>3,155,80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155802" table:style-name="ce8">
            <text:p>3,155,80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O006 - Atención y Seguimiento a la Política Anticorrupción</text:p>
          </table:table-cell>
          <table:table-cell office:value-type="float" office:value="20216394" table:style-name="ce6">
            <text:p>20,216,3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0216394" table:style-name="ce8">
            <text:p>20,216,3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1985160" table:style-name="ce8">
            <text:p>11,985,1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1985160" table:style-name="ce8">
            <text:p>11,985,16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1985160" table:style-name="ce8">
            <text:p>11,985,16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231234" table:style-name="ce8">
            <text:p>8,231,2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231234" table:style-name="ce8">
            <text:p>8,231,2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231234" table:style-name="ce8">
            <text:p>8,231,23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304 - Universidad Autónoma del Estado de Quintana Roo</text:p>
          </table:table-cell>
          <table:table-cell office:value-type="float" office:value="590566224" table:style-name="ce6">
            <text:p>590,566,22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2 - Educación Superior UAEQROO</text:p>
          </table:table-cell>
          <table:table-cell office:value-type="float" office:value="471876505" table:style-name="ce6">
            <text:p>471,876,50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0400486" table:style-name="ce8">
            <text:p>230,400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0400486" table:style-name="ce8">
            <text:p>230,400,48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0400486" table:style-name="ce8">
            <text:p>230,400,48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0400486" table:style-name="ce8">
            <text:p>230,400,48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241476019" table:style-name="ce8">
            <text:p>241,476,0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1476019" table:style-name="ce8">
            <text:p>241,476,0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1476019" table:style-name="ce8">
            <text:p>241,476,01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1476019" table:style-name="ce8">
            <text:p>241,476,01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5 - Gestión universitaria eficiente y con rendición de cuentas</text:p>
          </table:table-cell>
          <table:table-cell office:value-type="float" office:value="118689719" table:style-name="ce6">
            <text:p>118,689,71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4882626" table:style-name="ce8">
            <text:p>64,882,62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4882626" table:style-name="ce8">
            <text:p>64,882,62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4882626" table:style-name="ce8">
            <text:p>64,882,62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4882626" table:style-name="ce8">
            <text:p>64,882,62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53807093" table:style-name="ce8">
            <text:p>53,807,0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3807093" table:style-name="ce8">
            <text:p>53,807,0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3807093" table:style-name="ce8">
            <text:p>53,807,09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3807093" table:style-name="ce8">
            <text:p>53,807,09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305 - Consejo Quintanarroense de Humanidades, Ciencias y Tecnologías</text:p>
          </table:table-cell>
          <table:table-cell office:value-type="float" office:value="111731090" table:style-name="ce6">
            <text:p>111,731,09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18 - Actividades para el Acceso universal al Conocimiento</text:p>
          </table:table-cell>
          <table:table-cell office:value-type="float" office:value="85555418" table:style-name="ce6">
            <text:p>85,555,41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5555418" table:style-name="ce8">
            <text:p>85,555,41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7843048" table:style-name="ce8">
            <text:p>67,843,0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7843048" table:style-name="ce8">
            <text:p>67,843,04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7843048" table:style-name="ce8">
            <text:p>67,843,04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712370" table:style-name="ce8">
            <text:p>17,712,37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712370" table:style-name="ce8">
            <text:p>17,712,37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712370" table:style-name="ce8">
            <text:p>17,712,37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9494093" table:style-name="ce6">
            <text:p>9,494,09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494093" table:style-name="ce8">
            <text:p>9,494,0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818900" table:style-name="ce8">
            <text:p>1,818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818900" table:style-name="ce8">
            <text:p>1,818,9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818900" table:style-name="ce8">
            <text:p>1,818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7675193" table:style-name="ce8">
            <text:p>7,675,19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7675193" table:style-name="ce8">
            <text:p>7,675,19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675193" table:style-name="ce8">
            <text:p>7,675,193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P004 - Planeación, implementación y articulación de la política estatal en materia de humanidades, ciencias, tecnologías e innovación.</text:p>
          </table:table-cell>
          <table:table-cell office:value-type="float" office:value="6953357" table:style-name="ce6">
            <text:p>6,953,3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953357" table:style-name="ce8">
            <text:p>6,953,3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945500" table:style-name="ce8">
            <text:p>945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945500" table:style-name="ce8">
            <text:p>945,5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945500" table:style-name="ce8">
            <text:p>945,5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6007857" table:style-name="ce8">
            <text:p>6,007,8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6007857" table:style-name="ce8">
            <text:p>6,007,8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007857" table:style-name="ce8">
            <text:p>6,007,85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Q001 - Mecanismo de fomento y apoyo para la investigación, la ciencia aplicada y la innovación</text:p>
          </table:table-cell>
          <table:table-cell office:value-type="float" office:value="9451222" table:style-name="ce6">
            <text:p>9,451,22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9451222" table:style-name="ce8">
            <text:p>9,451,22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225084" table:style-name="ce8">
            <text:p>7,225,0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225084" table:style-name="ce8">
            <text:p>7,225,08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225084" table:style-name="ce8">
            <text:p>7,225,08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226138" table:style-name="ce8">
            <text:p>2,226,13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226138" table:style-name="ce8">
            <text:p>2,226,13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226138" table:style-name="ce8">
            <text:p>2,226,138</text:p>
          </table:table-cell>
          <table:table-cell table:number-columns-repeated="16382"/>
        </table:table-row>
        <table:table-row table:style-name="ro4">
          <table:table-cell office:value-type="string" table:style-name="ce41">
            <text:p>Q004 - Programa Especial de Fomento e Impulso a las Humanidades, Ciencias, Tecnologías e Innovación</text:p>
          </table:table-cell>
          <table:table-cell office:value-type="float" office:value="277000" table:style-name="ce6">
            <text:p>277,00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77000" table:style-name="ce8">
            <text:p>277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77000" table:style-name="ce8">
            <text:p>277,0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77000" table:style-name="ce8">
            <text:p>277,0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77000" table:style-name="ce8">
            <text:p>277,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1 - Municipio de Cozumel</text:p>
          </table:table-cell>
          <table:table-cell office:value-type="float" office:value="510176226" table:style-name="ce6">
            <text:p>510,176,22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373705051" table:style-name="ce6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73705051" table:style-name="ce8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73705051" table:style-name="ce8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73705051" table:style-name="ce8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3705051" table:style-name="ce8">
            <text:p>373,705,05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136027781" table:style-name="ce6">
            <text:p>136,027,78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36027781" table:style-name="ce8">
            <text:p>136,027,7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36027781" table:style-name="ce8">
            <text:p>136,027,78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36027781" table:style-name="ce8">
            <text:p>136,027,78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36027781" table:style-name="ce8">
            <text:p>136,027,78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443394" table:style-name="ce6">
            <text:p>443,3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43394" table:style-name="ce8">
            <text:p>443,3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43394" table:style-name="ce8">
            <text:p>443,3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43394" table:style-name="ce8">
            <text:p>443,39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3394" table:style-name="ce8">
            <text:p>443,39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2 - Municipio de Felipe Carrillo Puerto</text:p>
          </table:table-cell>
          <table:table-cell office:value-type="float" office:value="781402503" table:style-name="ce6">
            <text:p>781,402,50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407074451" table:style-name="ce6">
            <text:p>407,074,45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07074451" table:style-name="ce8">
            <text:p>407,074,4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07074451" table:style-name="ce8">
            <text:p>407,074,45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07074451" table:style-name="ce8">
            <text:p>407,074,45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07074451" table:style-name="ce8">
            <text:p>407,074,45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374322699" table:style-name="ce6">
            <text:p>374,322,69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374322699" table:style-name="ce8">
            <text:p>374,322,6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74322699" table:style-name="ce8">
            <text:p>374,322,69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74322699" table:style-name="ce8">
            <text:p>374,322,69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74322699" table:style-name="ce8">
            <text:p>374,322,69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5353" table:style-name="ce6">
            <text:p>5,35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353" table:style-name="ce8">
            <text:p>5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353" table:style-name="ce8">
            <text:p>5,35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353" table:style-name="ce8">
            <text:p>5,35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353" table:style-name="ce8">
            <text:p>5,35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3 - Municipio de Isla Mujeres</text:p>
          </table:table-cell>
          <table:table-cell office:value-type="float" office:value="353565155" table:style-name="ce6">
            <text:p>353,565,15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304933527" table:style-name="ce6">
            <text:p>304,933,52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4933527" table:style-name="ce8">
            <text:p>304,933,5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04933527" table:style-name="ce8">
            <text:p>304,933,5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04933527" table:style-name="ce8">
            <text:p>304,933,5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4933527" table:style-name="ce8">
            <text:p>304,933,52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47979287" table:style-name="ce6">
            <text:p>47,979,28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47979287" table:style-name="ce8">
            <text:p>47,979,28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7979287" table:style-name="ce8">
            <text:p>47,979,28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7979287" table:style-name="ce8">
            <text:p>47,979,28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7979287" table:style-name="ce8">
            <text:p>47,979,28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652341" table:style-name="ce6">
            <text:p>652,34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652341" table:style-name="ce8">
            <text:p>652,34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652341" table:style-name="ce8">
            <text:p>652,34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652341" table:style-name="ce8">
            <text:p>652,34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652341" table:style-name="ce8">
            <text:p>652,34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4 - Municipio de Othón P. Blanco</text:p>
          </table:table-cell>
          <table:table-cell office:value-type="float" office:value="1041044481" table:style-name="ce6">
            <text:p>1,041,044,48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551446604" table:style-name="ce6">
            <text:p>551,446,60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51446604" table:style-name="ce8">
            <text:p>551,446,60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551446604" table:style-name="ce8">
            <text:p>551,446,60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551446604" table:style-name="ce8">
            <text:p>551,446,60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51446604" table:style-name="ce8">
            <text:p>551,446,60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486581458" table:style-name="ce6">
            <text:p>486,581,45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486581458" table:style-name="ce8">
            <text:p>486,581,4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86581458" table:style-name="ce8">
            <text:p>486,581,45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86581458" table:style-name="ce8">
            <text:p>486,581,45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86581458" table:style-name="ce8">
            <text:p>486,581,45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3016419" table:style-name="ce6">
            <text:p>3,016,419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16419" table:style-name="ce8">
            <text:p>3,016,4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016419" table:style-name="ce8">
            <text:p>3,016,419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016419" table:style-name="ce8">
            <text:p>3,016,419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16419" table:style-name="ce8">
            <text:p>3,016,41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5 - Municipio de Benito Juárez</text:p>
          </table:table-cell>
          <table:table-cell office:value-type="float" office:value="2926251839" table:style-name="ce6">
            <text:p>2,926,251,83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1664081488" table:style-name="ce6">
            <text:p>1,664,081,48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664081488" table:style-name="ce8">
            <text:p>1,664,081,4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664081488" table:style-name="ce8">
            <text:p>1,664,081,48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664081488" table:style-name="ce8">
            <text:p>1,664,081,48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664081488" table:style-name="ce8">
            <text:p>1,664,081,48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1229578038" table:style-name="ce6">
            <text:p>1,229,578,03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229578038" table:style-name="ce8">
            <text:p>1,229,578,03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29578038" table:style-name="ce8">
            <text:p>1,229,578,03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29578038" table:style-name="ce8">
            <text:p>1,229,578,03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29578038" table:style-name="ce8">
            <text:p>1,229,578,038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32592313" table:style-name="ce6">
            <text:p>32,592,3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2592313" table:style-name="ce8">
            <text:p>32,592,3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32592313" table:style-name="ce8">
            <text:p>32,592,3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32592313" table:style-name="ce8">
            <text:p>32,592,31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2592313" table:style-name="ce8">
            <text:p>32,592,31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6 - Municipio de José María Morelos</text:p>
          </table:table-cell>
          <table:table-cell office:value-type="float" office:value="417846013" table:style-name="ce6">
            <text:p>417,846,01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243197167" table:style-name="ce6">
            <text:p>243,197,16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3197167" table:style-name="ce8">
            <text:p>243,197,1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3197167" table:style-name="ce8">
            <text:p>243,197,16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3197167" table:style-name="ce8">
            <text:p>243,197,16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3197167" table:style-name="ce8">
            <text:p>243,197,16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174646301" table:style-name="ce6">
            <text:p>174,646,301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74646301" table:style-name="ce8">
            <text:p>174,646,3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74646301" table:style-name="ce8">
            <text:p>174,646,301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74646301" table:style-name="ce8">
            <text:p>174,646,30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74646301" table:style-name="ce8">
            <text:p>174,646,301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2545" table:style-name="ce6">
            <text:p>2,54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545" table:style-name="ce8">
            <text:p>2,5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545" table:style-name="ce8">
            <text:p>2,54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545" table:style-name="ce8">
            <text:p>2,54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545" table:style-name="ce8">
            <text:p>2,54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7 - Municipio de Lázaro Cárdenas</text:p>
          </table:table-cell>
          <table:table-cell office:value-type="float" office:value="344053079" table:style-name="ce6">
            <text:p>344,053,07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236245732" table:style-name="ce6">
            <text:p>236,245,73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36245732" table:style-name="ce8">
            <text:p>236,245,73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36245732" table:style-name="ce8">
            <text:p>236,245,73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36245732" table:style-name="ce8">
            <text:p>236,245,73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36245732" table:style-name="ce8">
            <text:p>236,245,73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107762013" table:style-name="ce6">
            <text:p>107,762,01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07762013" table:style-name="ce8">
            <text:p>107,762,0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7762013" table:style-name="ce8">
            <text:p>107,762,01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7762013" table:style-name="ce8">
            <text:p>107,762,01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7762013" table:style-name="ce8">
            <text:p>107,762,01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45334" table:style-name="ce6">
            <text:p>45,33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45334" table:style-name="ce8">
            <text:p>45,3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45334" table:style-name="ce8">
            <text:p>45,33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45334" table:style-name="ce8">
            <text:p>45,33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5334" table:style-name="ce8">
            <text:p>45,33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8 - Municipio de Playa del Carmen</text:p>
          </table:table-cell>
          <table:table-cell office:value-type="float" office:value="1259258109" table:style-name="ce6">
            <text:p>1,259,258,109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813279095" table:style-name="ce6">
            <text:p>813,279,095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813279095" table:style-name="ce8">
            <text:p>813,279,09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813279095" table:style-name="ce8">
            <text:p>813,279,095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813279095" table:style-name="ce8">
            <text:p>813,279,09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813279095" table:style-name="ce8">
            <text:p>813,279,095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440479750" table:style-name="ce6">
            <text:p>440,479,75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440479750" table:style-name="ce8">
            <text:p>440,479,7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40479750" table:style-name="ce8">
            <text:p>440,479,75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40479750" table:style-name="ce8">
            <text:p>440,479,75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0479750" table:style-name="ce8">
            <text:p>440,479,75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5499264" table:style-name="ce6">
            <text:p>5,499,26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499264" table:style-name="ce8">
            <text:p>5,499,2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5499264" table:style-name="ce8">
            <text:p>5,499,26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5499264" table:style-name="ce8">
            <text:p>5,499,26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5499264" table:style-name="ce8">
            <text:p>5,499,26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09 - Municipio de Tulum</text:p>
          </table:table-cell>
          <table:table-cell office:value-type="float" office:value="415890004" table:style-name="ce6">
            <text:p>415,890,004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309750176" table:style-name="ce6">
            <text:p>309,750,176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09750176" table:style-name="ce8">
            <text:p>309,750,1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309750176" table:style-name="ce8">
            <text:p>309,750,176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309750176" table:style-name="ce8">
            <text:p>309,750,176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309750176" table:style-name="ce8">
            <text:p>309,750,176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105929120" table:style-name="ce6">
            <text:p>105,929,120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05929120" table:style-name="ce8">
            <text:p>105,929,1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05929120" table:style-name="ce8">
            <text:p>105,929,12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05929120" table:style-name="ce8">
            <text:p>105,929,12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05929120" table:style-name="ce8">
            <text:p>105,929,120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210708" table:style-name="ce6">
            <text:p>210,708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10708" table:style-name="ce8">
            <text:p>210,7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10708" table:style-name="ce8">
            <text:p>210,708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10708" table:style-name="ce8">
            <text:p>210,708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10708" table:style-name="ce8">
            <text:p>210,70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10 - Municipio de Bacalar</text:p>
          </table:table-cell>
          <table:table-cell office:value-type="float" office:value="385711512" table:style-name="ce6">
            <text:p>385,711,51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243638133" table:style-name="ce6">
            <text:p>243,638,13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3638133" table:style-name="ce8">
            <text:p>243,638,1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3638133" table:style-name="ce8">
            <text:p>243,638,13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3638133" table:style-name="ce8">
            <text:p>243,638,13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3638133" table:style-name="ce8">
            <text:p>243,638,13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142044827" table:style-name="ce6">
            <text:p>142,044,82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142044827" table:style-name="ce8">
            <text:p>142,044,8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42044827" table:style-name="ce8">
            <text:p>142,044,82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42044827" table:style-name="ce8">
            <text:p>142,044,82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42044827" table:style-name="ce8">
            <text:p>142,044,82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28552" table:style-name="ce6">
            <text:p>28,55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8552" table:style-name="ce8">
            <text:p>28,5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8552" table:style-name="ce8">
            <text:p>28,5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8552" table:style-name="ce8">
            <text:p>28,55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8552" table:style-name="ce8">
            <text:p>28,55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8611 - Municipio de Puerto Morelos</text:p>
          </table:table-cell>
          <table:table-cell office:value-type="float" office:value="285912493" table:style-name="ce6">
            <text:p>285,912,49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C001 - Participaciones a los Municipios del Estado</text:p>
          </table:table-cell>
          <table:table-cell office:value-type="float" office:value="241007392" table:style-name="ce6">
            <text:p>241,007,39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1007392" table:style-name="ce8">
            <text:p>241,007,3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241007392" table:style-name="ce8">
            <text:p>241,007,39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241007392" table:style-name="ce8">
            <text:p>241,007,39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1007392" table:style-name="ce8">
            <text:p>241,007,39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I001 - Aportaciones a los Municipios</text:p>
          </table:table-cell>
          <table:table-cell office:value-type="float" office:value="42431607" table:style-name="ce6">
            <text:p>42,431,60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Etiquetado</text:p>
          </table:table-cell>
          <table:table-cell office:value-type="float" office:value="42431607" table:style-name="ce8">
            <text:p>42,431,6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2431607" table:style-name="ce8">
            <text:p>42,431,60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2431607" table:style-name="ce8">
            <text:p>42,431,60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2431607" table:style-name="ce8">
            <text:p>42,431,607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R004 - Transferencia a los Municipios del Estado</text:p>
          </table:table-cell>
          <table:table-cell office:value-type="float" office:value="2473494" table:style-name="ce6">
            <text:p>2,473,494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2473494" table:style-name="ce8">
            <text:p>2,473,4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473494" table:style-name="ce8">
            <text:p>2,473,494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473494" table:style-name="ce8">
            <text:p>2,473,494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473494" table:style-name="ce8">
            <text:p>2,473,49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9341 - Universidad de Ciencias y Disciplinas de la Seguridad de Quintana Roo</text:p>
          </table:table-cell>
          <table:table-cell office:value-type="float" office:value="23888682" table:style-name="ce6">
            <text:p>23,888,68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7 - SERVICIOS DE CAPACITACIÓN</text:p>
          </table:table-cell>
          <table:table-cell office:value-type="float" office:value="3532552" table:style-name="ce6">
            <text:p>3,532,552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3532552" table:style-name="ce8">
            <text:p>3,532,5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1579700" table:style-name="ce8">
            <text:p>1,579,7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1579700" table:style-name="ce8">
            <text:p>1,579,7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579700" table:style-name="ce8">
            <text:p>1,579,7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952852" table:style-name="ce8">
            <text:p>1,952,852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952852" table:style-name="ce8">
            <text:p>1,952,852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952852" table:style-name="ce8">
            <text:p>1,952,852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E038 - SERVICIOS DE EDUCACIÓN SUPERIOR EN MATERIA DE SEGURIDAD</text:p>
          </table:table-cell>
          <table:table-cell office:value-type="float" office:value="15083073" table:style-name="ce6">
            <text:p>15,083,073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15083073" table:style-name="ce8">
            <text:p>15,083,0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2604400" table:style-name="ce8">
            <text:p>2,604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2604400" table:style-name="ce8">
            <text:p>2,604,4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2604400" table:style-name="ce8">
            <text:p>2,604,4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12478673" table:style-name="ce8">
            <text:p>12,478,673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12478673" table:style-name="ce8">
            <text:p>12,478,673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12478673" table:style-name="ce8">
            <text:p>12,478,673</text:p>
          </table:table-cell>
          <table:table-cell table:number-columns-repeated="16382"/>
        </table:table-row>
        <table:table-row table:style-name="ro5">
          <table:table-cell office:value-type="string" table:style-name="ce41">
            <text:p>M001 - Gestión y Apoyo Institucional Transversal</text:p>
          </table:table-cell>
          <table:table-cell office:value-type="float" office:value="5273057" table:style-name="ce6">
            <text:p>5,273,057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No Etiquetado</text:p>
          </table:table-cell>
          <table:table-cell office:value-type="float" office:value="5273057" table:style-name="ce8">
            <text:p>5,273,0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iscales</text:p>
          </table:table-cell>
          <table:table-cell office:value-type="float" office:value="789900" table:style-name="ce8">
            <text:p>789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de la Recaudación Local</text:p>
          </table:table-cell>
          <table:table-cell office:value-type="float" office:value="789900" table:style-name="ce8">
            <text:p>789,900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789900" table:style-name="ce8">
            <text:p>789,900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Recursos Federales</text:p>
          </table:table-cell>
          <table:table-cell office:value-type="float" office:value="4483157" table:style-name="ce8">
            <text:p>4,483,157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Participaciones y Aportaciones</text:p>
          </table:table-cell>
          <table:table-cell office:value-type="float" office:value="4483157" table:style-name="ce8">
            <text:p>4,483,157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Ejercicio Fiscal 2026</text:p>
          </table:table-cell>
          <table:table-cell office:value-type="float" office:value="4483157" table:style-name="ce8">
            <text:p>4,483,15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Las cifras pueden presentar diferencias por redondeo.</text:p>
          </table:table-cell>
          <table:table-cell table:style-name="ce10"/>
          <table:table-cell table:number-columns-repeated="16382"/>
        </table:table-row>
        <table:table-row table:number-rows-repeated="1045948" table:style-name="ro5">
          <table:table-cell table:number-columns-repeated="16384"/>
        </table:table-row>
      </table:table>
      <table:table table:name="Anexo_10_9" table:style-name="ta3">
        <table:table-column table:style-name="co8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5">
            <text:p>GOBIERNO DEL ESTADO DE QUINTANA RO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ECRETARÍA DE FINANZAS Y PLANEACIÓ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PRESUPUESTO DE EGRESOS 2026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Prioridades del Gasto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Desarrollo Social representa el 47.8% del Gasto Programable con un monto de 21.877.3 millones de pesos. En este sector se encuentran considerados los programas educativos, de salud y bienestar.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En Educación, se estima un presupuesto de 13,023.5 millones de pesos, que representa el 28.5% del Gasto Programable. Los programas más representativos del sector son: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Útiles, mochilas y uniformes escolares gratuitos de nivel básico por una cantidad de 320.9 millones de pesos<text:s/>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Programa Educación Básica, por una cantidad de 8,450.5 millones de pesos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Programa de Becas a estudiantes de Educación Básica por una cantidad de 96.1 millones de pesos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<text:s/>Programa Becas para Mujeres en Educación Superior por una cantidad de 55.1 millones de pesos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En Salud, se estima un presupuesto de 3,965.0 millones de pesos, que representa el 8.7% del Gasto Programable. Los programas más representativos del sector son: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Servicios Integrales Móviles en Salud por una cantidad de 3,207.9 millones de pesos.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Cumplimiento del Plan Anual para Prevención, Control y Vigilancia de Enfermedades transmitidas por Vector y Zoonosis por una cantidad de 339.0 millones de pesos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En Protección Social y Asuntos Sociales, se estima un presupuesto de 3,398.6 millones de pesos, que representa el 7.4% del Gasto Programable. Los programas más representativos del sector son: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Apoyo económico entregado a mujeres responsables del hogar de 18 a 55 años cumplidos y en situación prioritaria por una cantidad de 762.0 millones de pesos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Unidades del Bienestar Instaladas y en Operación por una cantidad de 251.9 millones de pesos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Apoyos del Programa Comemos Tod@s a personas titulares beneficiarias por una cantidad de 645.6 millones de pesos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Programa de Estrategia Integral de Asistencia Social, Alimentación y Desarrollo Comunitario (EIASADC) de Quintana Roo por una cantidad de 323.9 millones de pesos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Desarrollo Económico representa el 4.4% del Gasto Programable con un monto de 2,009.9 millones de pesos. En este sector se contemplan programas dirigidos a fortalecer los pilares de la economía quintanarroense.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En Transporte, se estima un presupuesto de 474.7 millones de pesos, que representa el 1.0% del Gasto Programable. En el que se encuentran consideradas diversas: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Fomento del Sistema de Transporte Seguro, Eficiente, Incluyente y Sostenible por una cantidad de 318.6 millones de pesos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En Turismo, se estima un presupuesto de 681.3 millones de pesos, que representa el 1.5% del Gasto Programable. Destinados a: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Estrategias integrales <text:s/>y articuladas para <text:s/>la promoción turística por una cantidad de 466.5 millones de pesos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Gobierno representa el 47.8% del Gasto Programable con un monto de 21,865.1 millones de pesos. En este sector se encuentran los programas dirigidos a mantener el orden y la seguridad de la ciudadanía, así como la inversión pública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En Asuntos de Órden Público y de Seguridad Interior, se estima un presupuesto de 4,180.4 millones de pesos, que representa el 9.1% del Gasto Programable. Los programas más representativos del sector son: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Proximidad Ciudadana y Prevención del Delito por una cantidad de 3,588.0 millones de pes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Otros gastos relevantes</text:p>
          </table:table-cell>
          <table:table-cell table:number-columns-repeated="16383"/>
        </table:table-row>
        <table:table-row table:style-name="ro5">
          <table:table-cell office:value-type="string" table:style-name="ce48">
            <text:p>También es importante destacar las siguientes estimaciones:</text:p>
          </table:table-cell>
          <table:table-cell table:number-columns-repeated="16383"/>
        </table:table-row>
        <table:table-row table:style-name="ro5">
          <table:table-cell office:value-type="string" table:style-name="ce49">
            <text:p>Subsidios y apoyos: 3,397.7 millones de pesos, 7.4% del Gasto Programable; que se desglosan en:</text:p>
          </table:table-cell>
          <table:table-cell table:number-columns-repeated="16383"/>
        </table:table-row>
        <table:table-row table:style-name="ro5">
          <table:table-cell office:value-type="string" table:style-name="ce51">
            <text:p>Subsidios y Subvenciones por 157.0 millones de pesos, y</text:p>
          </table:table-cell>
          <table:table-cell table:number-columns-repeated="16383"/>
        </table:table-row>
        <table:table-row table:style-name="ro5">
          <table:table-cell office:value-type="string" table:style-name="ce51">
            <text:p>Ayudas Sociales por 3,240.7 millones de pesos</text:p>
          </table:table-cell>
          <table:table-cell table:number-columns-repeated="16383"/>
        </table:table-row>
        <table:table-row table:style-name="ro5">
          <table:table-cell office:value-type="string" table:style-name="ce52">
            <text:p>Inversión Pública: 3,784.7 millones de pesos, 8.3% del Gasto Programable.</text:p>
          </table:table-cell>
          <table:table-cell table:number-columns-repeated="16383"/>
        </table:table-row>
        <table:table-row table:style-name="ro5">
          <table:table-cell office:value-type="string" table:style-name="ce48">
            <text:p>Comunicación Social: 92.5 millones de pesos, 0.2% del Gasto Programable;</text:p>
          </table:table-cell>
          <table:table-cell table:number-columns-repeated="16383"/>
        </table:table-row>
        <table:table-row table:style-name="ro5">
          <table:table-cell office:value-type="string" table:style-name="ce48">
            <text:p>Acciones de mitigación y adaptación al cambio climático por una cantidad de 13.9 millones de pesos.</text:p>
          </table:table-cell>
          <table:table-cell table:number-columns-repeated="16383"/>
        </table:table-row>
        <table:table-row table:style-name="ro5">
          <table:table-cell office:value-type="string" table:style-name="ce53">
            <text:p>Las cifras pueden presentar diferencias por redondeo.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Print_Titles" table:expression="of:=[Anexo_10_9.#REF!]" table:base-cell-address="Anexo_10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.96850393700787in" fo:margin-bottom="1.18110236220472in" fo:margin-left="1.18110236220472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1.18110236220472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1.96850393700787in" fo:margin-left="1.18110236220472in" fo:margin-right="0.984251968503937in" fo:margin-bottom="0in"/>
      </style:header-style>
      <style:footer-style>
        <style:header-footer-properties fo:min-height="1.18110236220472in" fo:margin-left="1.18110236220472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Departamento de Integración Presupuestal</meta:initial-creator>
    <dc:creator>Departamento de Asistencia Técnica en Materia Programá</dc:creator>
    <meta:creation-date>2023-11-17T05:27:26Z</meta:creation-date>
    <dc:date>2026-01-26T17:42:55Z</dc:date>
    <meta:print-date>2026-01-26T17:06:21Z</meta:print-date>
  </office:meta>
</office:document-meta>
</file>